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background-color="#FFFFFF" fo:language="en" fo:country="GB"/>
    </style:style>
    <style:style style:name="P28" style:parent-style-name="Normal" style:family="paragraph">
      <style:paragraph-properties fo:text-align="justify" fo:text-indent="0.602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left="0.1972in" fo:text-indent="0.4305in">
        <style:tab-stops>
          <style:tab-stop style:type="left" style:position="0.5902in"/>
        </style:tab-stops>
      </style:paragraph-properties>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GB"/>
    </style:style>
    <style:style style:name="P38" style:parent-style-name="Normal" style:family="paragraph">
      <style:text-properties fo:color="#000000" style:font-size-complex="12pt" fo:language="en" fo:country="GB"/>
    </style:style>
    <style:style style:name="P39" style:parent-style-name="Normal" style:family="paragraph">
      <style:text-properties fo:color="#000000" style:font-size-complex="12pt" fo:language="en" fo:country="GB"/>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AUS PAVADUOTOJAS</text:span></text:p>
      <text:p text:style-name="P11"/>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1 m. lapkričio 8 d. Nr.<text:s/></text:span><text:span text:style-name="T20">A30-3535/21</text:span></text:p>
      <text:p text:style-name="P21">Vilnius</text:p>
      <text:p text:style-name="P22"/>
      <text:p text:style-name="P23"/>
      <text:p text:style-name="P24"><text:span text:style-name="T25"> </text:span><text:span text:style-name="T26">Vadovaudamasis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1 papunkčiu ir atsižvelgdamas į asmens 2021 m. lapkričio 5 d. prašymą (Savivaldybėje registruota 2021 m. lapkričio 5 d., registracijos Nr.<text:s/></text:span><text:span text:style-name="T27">A97-44585/21(3.3.2.13K-AD24):</text:span></text:p>
      <text:p text:style-name="P28"><text:span text:style-name="T29">1</text:span><text:span text:style-name="T30">. K e i č i u <text:s/>Vilniaus miesto savivaldybės administracijos direktoriaus 2021 m. sausio 8 d. įsakymą Nr. 30-34/21 „Dėl draudimo rūkyti daugiabučių gyvenamųjų namų balkonuose, terasose ir lodžijose, nuosavybės teise priklausančiuose atskiriems savininkams, paskelbimo“ ir pripažįstu netekusiu galios 1.1386 papunktį.</text:span></text:p>
      <text:p text:style-name="P31"><text:span text:style-name="T32">2</text:span><text:span text:style-name="T33">. N u s t a t a u, <text:s/>kad šis įsakymas įsigalioja<text:s/></text:span><text:span text:style-name="T34">2021</text:span><text:span text:style-name="T35"><text:s/>m. lapkričio<text:s/></text:span><text:span text:style-name="T36">23</text:span><text:span text:style-name="T37"><text:s/>d.</text:span></text:p>
      <text:p text:style-name="Normal"/>
      <text:p text:style-name="P38"/>
      <text:p text:style-name="P39"/>
      <text:p text:style-name="P40"><text:span text:style-name="T41">Administracijos direktoriaus pavaduotojas</text:span><text:span text:style-name="T42"><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1-08T13:36:00Z</meta:creation-date>
    <dc:date>2021-11-08T13: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260" meta:character-count="1854" meta:row-count="77" meta:non-whitespace-character-count="1619"/>
  </office:meta>
</office:document-meta>
</file>