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center" style:position="3.15in"/>
          <style:tab-stop style:type="left" style:position="5.2916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fo:margin-left="0.0625in">
        <style:tab-stops/>
      </style:paragraph-properties>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margin-left="0.0625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062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vertical-align="baseline"/>
      <style:text-properties fo:color="#000000" style:font-size-complex="12pt" fo:hyphenate="false"/>
    </style:style>
    <style:style style:name="P22" style:parent-style-name="Normal" style:family="paragraph">
      <style:paragraph-properties fo:text-align="justify">
        <style:tab-stops>
          <style:tab-stop style:type="left" style:position="0.7875in"/>
        </style:tab-stops>
      </style:paragraph-properties>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634in"/>
    </style:style>
    <style:style style:name="T26" style:parent-style-name="DefaultParagraphFont" style:family="text">
      <style:text-properties style:font-weight-complex="bold"/>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style>
    <style:style style:name="P29" style:parent-style-name="Normal" style:family="paragraph">
      <style:paragraph-properties fo:text-align="justify" fo:line-height="115%" fo:margin-right="-0.325in">
        <style:tab-stops>
          <style:tab-stop style:type="right" style:position="6.3in"/>
        </style:tab-stops>
      </style:paragraph-properties>
    </style:style>
    <style:style style:name="P30" style:parent-style-name="Normal" style:family="paragraph">
      <style:paragraph-properties fo:text-align="justify" fo:line-height="115%" fo:margin-right="-0.325in">
        <style:tab-stops>
          <style:tab-stop style:type="right" style:position="6.3in"/>
        </style:tab-stops>
      </style:paragraph-properties>
    </style:style>
    <style:style style:name="P31" style:parent-style-name="Normal" style:family="paragraph">
      <style:paragraph-properties fo:text-align="justify" fo:line-height="115%" fo:margin-right="-0.325in">
        <style:tab-stops>
          <style:tab-stop style:type="right" style:position="6.3in"/>
        </style:tab-stops>
      </style:paragraph-properties>
    </style:style>
    <style:style style:name="P32" style:parent-style-name="Normal" style:family="paragraph">
      <style:paragraph-properties fo:text-align="justify" fo:line-height="115%" fo:margin-right="-0.325in">
        <style:tab-stops>
          <style:tab-stop style:type="right" style:position="6.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3.543in" style:page-number="1">
        <style:tab-stops/>
      </style:paragraph-properties>
      <style:text-properties style:language-asian="lt" style:country-asian="LT"/>
    </style:style>
    <style:style style:name="P41" style:parent-style-name="Normal" style:family="paragraph">
      <style:paragraph-properties fo:margin-left="3.543in">
        <style:tab-stops/>
      </style:paragraph-properties>
      <style:text-properties style:language-asian="lt" style:country-asian="LT"/>
    </style:style>
    <style:style style:name="P42" style:parent-style-name="Normal" style:family="paragraph">
      <style:paragraph-properties fo:margin-left="3.543in">
        <style:tab-stops/>
      </style:paragraph-properties>
      <style:text-properties style:language-asian="lt" style:country-asian="LT"/>
    </style:style>
    <style:style style:name="P43" style:parent-style-name="Normal" style:family="paragraph">
      <style:paragraph-properties fo:margin-left="3.543in">
        <style:tab-stops/>
      </style:paragraph-properties>
      <style:text-properties style:language-asian="lt" style:country-asian="LT"/>
    </style:style>
    <style:style style:name="P44" style:parent-style-name="Normal" style:family="paragraph">
      <style:paragraph-properties fo:text-align="justify"/>
      <style:text-properties fo:font-weight="bold" style:font-weight-asian="bold"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text-properties fo:font-weight="bold" style:font-weight-asian="bold" style:font-weight-complex="bold"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anguage-asian="lt" style:country-asian="LT"/>
    </style:style>
    <style:style style:name="P58" style:parent-style-name="Normal" style:family="paragraph">
      <style:text-properties fo:font-weight="bold" style:font-weight-asian="bold"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style>
    <style:style style:name="T72" style:parent-style-name="DefaultParagraphFont" style:family="text">
      <style:text-properties fo:text-transform="uppercase"/>
    </style:style>
    <style:style style:name="P73" style:parent-style-name="Normal" style:family="paragraph">
      <style:paragraph-properties fo:text-align="justify"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text-align="justify">
        <style:tab-stops>
          <style:tab-stop style:type="left" style:position="0.4923in"/>
        </style:tab-stops>
      </style:paragraph-properties>
      <style:text-properties fo:font-weight="bold" style:font-weight-asian="bold" style:language-asian="lt" style:country-asian="LT"/>
    </style:style>
    <style:style style:name="P95" style:parent-style-name="Normal" style:family="paragraph">
      <style:paragraph-properties fo:text-align="justify" fo:text-indent="0.4923in">
        <style:tab-stops>
          <style:tab-stop style:type="left" style:position="0.4923in"/>
        </style:tab-stops>
      </style:paragraph-properties>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language-asian="lt" style:country-asian="LT"/>
    </style:style>
    <style:style style:name="P100" style:parent-style-name="Normal" style:family="paragraph">
      <style:paragraph-properties fo:text-align="justify" fo:text-indent="0.4923in">
        <style:tab-stops>
          <style:tab-stop style:type="left" style:position="0.4923in"/>
        </style:tab-stops>
      </style:paragraph-properties>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style:tab-stops>
          <style:tab-stop style:type="left" style:position="0.4923in"/>
        </style:tab-stops>
      </style:paragraph-properties>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fo:font-weight="bold" style:font-weight-asian="bold"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font-name-asian="Calibri" fo:font-weight="bold" style:font-weight-asian="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text-align="center"/>
      <style:text-properties fo:font-weight="bold" style:font-weight-asian="bold" style:font-weight-complex="bold" style:language-asian="lt" style:country-asian="LT"/>
    </style:style>
    <style:style style:name="P145" style:parent-style-name="Normal" style:family="paragraph">
      <style:paragraph-properties fo:text-align="justify" fo:text-indent="0.4923in">
        <style:tab-stops>
          <style:tab-stop style:type="left" style:position="0.5305in"/>
        </style:tab-stops>
      </style:paragraph-properties>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font-weight-complex="bold" style:language-asian="lt" style:country-asian="LT"/>
    </style:style>
    <style:style style:name="P148" style:parent-style-name="Normal" style:family="paragraph">
      <style:paragraph-properties fo:text-align="justify" fo:text-indent="0.4923in">
        <style:tab-stops>
          <style:tab-stop style:type="left" style:position="0.5305in"/>
        </style:tab-stops>
      </style:paragraph-properties>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P151" style:parent-style-name="Normal" style:family="paragraph">
      <style:paragraph-properties fo:text-align="justify" fo:text-indent="0.4923in">
        <style:tab-stops>
          <style:tab-stop style:type="left" style:position="0.5305in"/>
        </style:tab-stops>
      </style:paragraph-properties>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P154" style:parent-style-name="Normal" style:family="paragraph">
      <style:paragraph-properties fo:text-align="justify" fo:text-indent="0.4923in">
        <style:tab-stops>
          <style:tab-stop style:type="left" style:position="0.5305in"/>
        </style:tab-stops>
      </style:paragraph-properties>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style:language-asian="lt" style:country-asian="LT"/>
    </style:style>
    <style:style style:name="P160" style:parent-style-name="Normal" style:family="paragraph">
      <style:paragraph-properties fo:text-align="justify" fo:text-indent="0.4923in">
        <style:tab-stops>
          <style:tab-stop style:type="left" style:position="0.5305in"/>
        </style:tab-stops>
      </style:paragraph-properties>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language-asian="lt" style:country-asian="LT"/>
    </style:style>
    <style:style style:name="P165" style:parent-style-name="Normal" style:family="paragraph">
      <style:paragraph-properties fo:text-align="justify" fo:text-indent="0.4923in">
        <style:tab-stops>
          <style:tab-stop style:type="left" style:position="0.5305in"/>
        </style:tab-stops>
      </style:paragraph-properties>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P168" style:parent-style-name="Normal" style:family="paragraph">
      <style:paragraph-properties fo:text-align="justify" fo:text-indent="0.4923in">
        <style:tab-stops>
          <style:tab-stop style:type="left" style:position="0.5305in"/>
        </style:tab-stops>
      </style:paragraph-properties>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P171" style:parent-style-name="Normal" style:family="paragraph">
      <style:paragraph-properties fo:text-align="justify" fo:text-indent="0.4923in">
        <style:tab-stops>
          <style:tab-stop style:type="left" style:position="0.5305in"/>
        </style:tab-stops>
      </style:paragraph-properties>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5305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weight-complex="bold" style:language-asian="lt" style:country-asian="LT"/>
    </style:style>
    <style:style style:name="P186" style:parent-style-name="Normal" style:family="paragraph">
      <style:paragraph-properties fo:text-align="justify" fo:text-indent="0.4923in">
        <style:tab-stops>
          <style:tab-stop style:type="left" style:position="0.5305in"/>
        </style:tab-stops>
      </style:paragraph-properties>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5305in"/>
        </style:tab-stops>
      </style:paragraph-properties>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305in">
        <style:tab-stops>
          <style:tab-stop style:type="left" style:position="0.5305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style>
    <style:style style:name="P218" style:parent-style-name="Normal" style:family="paragraph">
      <style:paragraph-properties fo:text-align="center" fo:margin-right="0.0347in"/>
    </style:style>
    <style:style style:name="T219"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text:span text:style-name="T11">dėl<text:s/></text:span><text:span text:style-name="T12">SARS-COV-2 VIRUSUI TIRTI</text:span><text:span text:style-name="T13"><text:s/>SKIRTŲ SVEIKATOS PRIEŽIŪROS TECHNOLOGIJŲ VERTINIMO INICIJAVIMO IR PASIRENGIMO VERTINIMUI TVARKOS</text:span><text:span text:style-name="T14"><text:s/>APRAŠO<text:s/></text:span><text:span text:style-name="T15">PATVIRTINIMO</text:span></text:p>
      <text:p text:style-name="P16"/>
      <text:p text:style-name="P17"><text:span text:style-name="T18">2020 m. spalio 1<text:s/></text:span><text:span text:style-name="T19">d.<text:s/></text:span><text:span text:style-name="T20">Nr. V-2163</text:span></text:p>
      <text:p text:style-name="P21">Vilnius</text:p>
      <text:p text:style-name="P22"/>
      <text:p text:style-name="P23"><text:span text:style-name="T24">Siekdamas užtikrinti saugių, efektyvių ir tinkamų sveikatos priežiūros paslaugų teikimą COVID-19 ligai (koronaviruso infekcijai) diagnozuoti, taikant pažangias ir mokslo įrodymais grįstas įteisintas naujas sveikatos priežiūros technologijas,</text:span></text:p>
      <text:p text:style-name="P25"><text:span text:style-name="T26">t<text:s/></text:span><text:span text:style-name="T27">v i r t i n u SARS-COV-2 virusui tirti</text:span><text:span text:style-name="T28"><text:s/>skirtų sveikatos priežiūros<text:s/></text:span>technologijų vertinimo inicijavimo ir pasirengimo vertinimui tvarkos aprašą (pridedama).<text:s/></text:p>
      <text:p text:style-name="P29"/>
      <text:p text:style-name="P30"/>
      <text:p text:style-name="P31"/>
      <text:p text:style-name="P32"><text:span text:style-name="T33">Sveikatos apsaugos ministras</text:span><text:span text:style-name="T34"><text:tab/><text:s text:c="60"/>Aurelijus Veryga</text:span></text:p>
      <text:soft-page-break/>
      <text:p text:style-name="P35">PATVIRTINTA</text:p>
      <text:p text:style-name="P41">Lietuvos Respublikos</text:p>
      <text:p text:style-name="P42">sveikatos apsaugos ministro</text:p>
      <text:p text:style-name="P43">2020 m. spalio 1 d. įsakymu Nr. V-2163</text:p>
      <text:p text:style-name="P44"/>
      <text:p text:style-name="P45"><text:span text:style-name="T46">SARS-COV-2 VIRUSUI TIRTI SKIRTŲ<text:s/></text:span><text:span text:style-name="T47">SVEIKATOS PRIEŽIŪROS<text:s/></text:span><text:span text:style-name="T48">TECHNOLOGIJŲ VERTINIMO</text:span><text:span text:style-name="T49"><text:s/></text:span><text:span text:style-name="T50">INICIJAVIMO IR PASIRENGIMO VERTINIMUI<text:s/></text:span><text:span text:style-name="T51">TVARKOS APRAŠAS</text:span></text:p>
      <text:p text:style-name="P52"/>
      <text:p text:style-name="P53"><text:span text:style-name="T54">I</text:span><text:span text:style-name="T55"><text:s/>SKYRIUS</text:span></text:p>
      <text:p text:style-name="P56"><text:span text:style-name="T57">BENDROSIOS NUOSTATOS<text:s/></text:span></text:p>
      <text:p text:style-name="P58"/>
      <text:p text:style-name="P59"><text:span text:style-name="T60">1</text:span><text:span text:style-name="T61">. SARS-COV-2 virusui tirti</text:span><text:span text:style-name="T62"><text:s/>skirtų sveikatos priežiūros<text:s/></text:span>technologijų vertinimo inicijavimo ir pasirengimo vertinimui tvarkos aprašas<text:s/><text:span text:style-name="T63">(toliau – Tvarkos aprašas) nustato<text:s/></text:span><text:span text:style-name="T64">SARS-COV-2 virusui tirti</text:span><text:span text:style-name="T65"><text:s/>skirtų sveikatos priežiūros<text:s/></text:span>technologijų<text:s/><text:span text:style-name="T66">(toliau –<text:s/></text:span><text:span text:style-name="T67">SPT<text:s/></text:span><text:span text:style-name="T68">SARS-COV-2 tirti)</text:span><text:span text:style-name="T69"><text:s/></text:span>vertinimo inicijavimo ir pasirengimo SPT S<text:span text:style-name="T70">ARS-COV-2 virusui tirti</text:span><text:span text:style-name="T71"><text:s/></text:span>naudojimo galimybių vertinimui<text:span text:style-name="T72"><text:s/></text:span>tvarką.</text:p>
      <text:p text:style-name="P73"><text:span text:style-name="T74">2</text:span><text:span text:style-name="T75">. SPT<text:s/></text:span><text:span text:style-name="T76">SARS-COV-2 tirti</text:span><text:s/>naudojimo galimybių<text:s/><text:span text:style-name="T77">vertinimą Tvarkos aprašo nustatyta tvarka gali inicijuoti juridinis asmuo arba Lietuvos Respublikos sveikatos apsaugos ministerijos struktūrinis padalinys ar Lietuvos Respublikos sveikatos apsaugos ministerijai pavaldi įstaiga <text:s/>(toliau – pareiškėjas).<text:s/></text:span></text:p>
      <text:p text:style-name="P78"><text:span text:style-name="T79">3</text:span><text:span text:style-name="T80">. SPT<text:s/></text:span><text:span text:style-name="T81">SARS-COV-2 tirti naudojimo galimybių vertinimą atlieka<text:s/></text:span>sveikatos apsaugos ministro įsakymu sudaryta<text:s/><text:span text:style-name="T82">SPT<text:s/></text:span><text:span text:style-name="T83">SARS-COV-2 tirti</text:span><text:s/>naudojimo galimybių vertinimo darbo grupė <text:s text:c="2"/>(toliau – darbo grupė).<text:s/></text:p>
      <text:p text:style-name="P84"/>
      <text:p text:style-name="P85"><text:span text:style-name="T86">II</text:span><text:span text:style-name="T87"><text:s/>SKYRIUS</text:span></text:p>
      <text:p text:style-name="P88"><text:span text:style-name="T89">SVEIKATOS PRIEŽIŪROS TECHNOLOGIJOS<text:s/></text:span><text:span text:style-name="T90">SARS-COV-2 VIRUSUI TIRTI</text:span><text:s/><text:span text:style-name="T91">VERTINIMO</text:span><text:span text:style-name="T92"><text:s/></text:span><text:span text:style-name="T93">INICIJAVIMO TVARKA</text:span></text:p>
      <text:p text:style-name="P94"/>
      <text:p text:style-name="P95"><text:span text:style-name="T96">4</text:span><text:span text:style-name="T97">. Pareiškėjas, pageidaujantis inicijuoti<text:s/></text:span>SPT<text:s/><text:span text:style-name="T98">SARS-COV-2 tirti</text:span><text:s/>naudojimo galimybių<text:s/><text:span text:style-name="T99">vertinimą, Nacionalinei visuomenės sveikatos laboratorijai (toliau – NVSPL) pateikia:</text:span></text:p>
      <text:p text:style-name="P100"><text:span text:style-name="T101">4.1</text:span><text:span text:style-name="T102">. D</text:span>arbo grupei adresuotą raštą,<text:span text:style-name="T103"><text:s/>kuriame pateikiama SPT<text:s/></text:span><text:span text:style-name="T104">SARS-COV-2 tirti</text:span><text:s/><text:span text:style-name="T105">veikimo ir naudojimo schema, nurodoma<text:s/></text:span><text:span text:style-name="T106">tikslinė tiriamųjų grupė, naudojamos<text:s/></text:span><text:span text:style-name="T107">medicinos priemonės (prietaisai);</text:span></text:p>
      <text:p text:style-name="P108"><text:span text:style-name="T109">4.2</text:span><text:span text:style-name="T110">. SPT<text:s/></text:span><text:span text:style-name="T111">SARS-COV-2 tirti</text:span><text:s/><text:span text:style-name="T112">mokslinį pagrįstumą įrodančius mokslinius straipsnius, klinikinių tyrimų, studijų,<text:s/></text:span><text:span text:style-name="T113">analizių, sveikatos technologijų vertinimo agentūrų atliktų vertinimų, jei jie yra atlikti, išvadas. Medžiaga gali būti pateikiama lietuvių arba anglų kalbomis. Jei medžiagos originalo kalba yra lietuvių arba anglų, pareiškėjas ją pateikia originalo kalba (jei medžiaga pateikiama anglų kalba, turi būti pateikiama trumpa santrauka lietuvių kalba). Jei medžiagos originalo kalba yra ne lietuvių ir ne anglų, pareiškėjas turi pateikti notaro patvirtintą medžiagos vertimą į lietuvių kalbą;</text:span></text:p>
      <text:p text:style-name="P114"><text:span text:style-name="T115">4.3</text:span><text:span text:style-name="T116">. SPT<text:s/></text:span><text:span text:style-name="T117">SARS-COV-2 tirti</text:span><text:span text:style-name="T118"><text:s/>gamintojo parengtą naudojimo instrukciją (gali būti pateikiama lietuvių arba anglų kalbomis. Jei instrukcijos originalo kalba yra lietuvių arba anglų, pareiškėjas ją pateikia originalo kalba (jei medžiaga pateikiama anglų kalba, turi būti pateikiama trumpa santrauka lietuvių kalba). Jei medžiagos originalo kalba ne lietuvių ir ne anglų, pareiškėjas turi pateikti notaro patvirtintą medžiagos vertimą į lietuvių kalbą);</text:span></text:p>
      <text:p text:style-name="P119"><text:span text:style-name="T120">4.4</text:span><text:span text:style-name="T121">.<text:s/></text:span><text:span text:style-name="T122">informaciją apie siūlomos<text:s/></text:span><text:span text:style-name="T123">SPT<text:s/></text:span><text:span text:style-name="T124">SARS-COV-2 tirti</text:span><text:span text:style-name="T125"><text:s/>vieneto kainą</text:span><text:span text:style-name="T126">, nurodant visas<text:s/></text:span><text:span text:style-name="T127">SPT<text:s/></text:span><text:span text:style-name="T128">SARS-COV-2 tirti</text:span><text:span text:style-name="T129"><text:s/>kainą sudarančias dalis;</text:span></text:p>
      <text:p text:style-name="P130"><text:span text:style-name="T131">4.5</text:span><text:span text:style-name="T132">.<text:s/></text:span><text:span text:style-name="T133">kitus, pareiškėjo nuomone, svarbius dokumentus.</text:span></text:p>
      <text:p text:style-name="P134"/>
      <text:p text:style-name="P135"><text:span text:style-name="T136">III</text:span><text:span text:style-name="T137"><text:s/>SKYRIUS</text:span></text:p>
      <text:p text:style-name="P138"><text:span text:style-name="T139">PASIRENGMO<text:s/></text:span><text:span text:style-name="T140">SVEIKATOS PRIEŽIŪROS TECHNOLOGIJOS<text:s/></text:span><text:span text:style-name="T141">SARS-COV-2 VIRUSUI TIRTI</text:span><text:s/><text:span text:style-name="T142">VERTINIMUI<text:s/></text:span><text:span text:style-name="T143">TVARKA</text:span></text:p>
      <text:p text:style-name="P144"/>
      <text:p text:style-name="P145"><text:span text:style-name="T146">5</text:span><text:span text:style-name="T147">. NVSPL, gavusi visus Tvarkos aprašo 4 punkte nurodytus dokumentus, per 2 darbo dienas nuo jų gavimo dienos įvertina, ar pareiškėjas kreipiasi Darbo grupės kompetencijai priskirtais klausimais:<text:s/></text:span></text:p>
      <text:p text:style-name="P148"><text:span text:style-name="T149">5.1</text:span><text:span text:style-name="T150">. jeigu nustatoma, kad pareiškėjas kreipiasi ne Darbo grupės kompetencijai priskirtais klausimais, apie tai informuoja pareiškėją;</text:span></text:p>
      <text:p text:style-name="P151"><text:span text:style-name="T152">5.2</text:span><text:span text:style-name="T153">. jeigu nustatoma, kad pareiškėjas kreipiasi Darbo grupės kompetencijai priskirtais klausimais, ne vėliau kaip per 1 darbo dieną Tvarkos aprašo 4 punkte nurodytus dokumentus išsiunčia Valstybinei akreditavimo sveikatos priežiūros veiklai tarnybai prie Sveikatos apsaugos ministerijos (toliau – VASPVT).</text:span></text:p>
      <text:p text:style-name="P154"><text:span text:style-name="T155">6</text:span><text:span text:style-name="T156">. VASPVT ne vėliau kaip per 5 darbo dienas nuo dokumentų gavimo dienos atlieka gautos informacijos vertinimą ir NVSPL pateikia argumentuotą išvadą dėl SPT<text:s/></text:span><text:span text:style-name="T157">SARS-COV-2 tirti</text:span><text:span text:style-name="T158"><text:s/></text:span><text:span text:style-name="T159">tinkamumo (nurodomas jos mokslinis pagrįstumas, jautrumas, specifiškumas) arba netinkamumo naudoti.</text:span></text:p>
      <text:p text:style-name="P160"><text:span text:style-name="T161">7</text:span><text:span text:style-name="T162">. NVSPL, gavusi VASPVT išvadą, kad SPT<text:s/></text:span><text:span text:style-name="T163">SARS-COV-2 tirti</text:span><text:span text:style-name="T164">:</text:span></text:p>
      <text:p text:style-name="P165"><text:span text:style-name="T166">7.1</text:span><text:span text:style-name="T167">. netinkama naudoti – ne vėliau kaip per 3 darbo dienas apie tai informuoja pareiškėją ir pateikia tokios išvados argumentus;</text:span></text:p>
      <text:p text:style-name="P168"><text:span text:style-name="T169">7.2</text:span><text:span text:style-name="T170">. tinkama naudoti – ne vėliau kaip per 5 darbo dienas:</text:span></text:p>
      <text:p text:style-name="P171"><text:span text:style-name="T172">7.2.1</text:span><text:span text:style-name="T173">.<text:s/></text:span><text:span text:style-name="T174">parengia<text:s/></text:span><text:span text:style-name="T175">SPT<text:s/></text:span><text:span text:style-name="T176">SARS-COV-2 tirti</text:span><text:span text:style-name="T177"><text:s/>naudoti reikalingų medžiagų, medicinos priemonių (prietaisų), įrangos sąrašą ir informaciją apie Lietuvos nacionalinei sveikatos sistemai (toliau – LNSS) priklausančių asmens s</text:span>veikatos priežiūros įstaigų (toliau – ASPĮ) pasirengimą naudoti<text:s/><text:span text:style-name="T178">SPT<text:s/></text:span><text:span text:style-name="T179">SARS-COV-2 tirti;</text:span></text:p>
      <text:p text:style-name="P180"><text:span text:style-name="T181">7.2.2</text:span><text:span text:style-name="T182">.<text:s/></text:span><text:span text:style-name="T183">Tvarkos aprašo 4 punkte nurodytus dokumentus, 6 punkte nurodytą išvadą ir 7.2.1 papunktyje nurodytą informaciją<text:s/></text:span><text:span text:style-name="T184">iš</text:span><text:span text:style-name="T185">siunčia<text:s/></text:span>Lietuvos infektologų draugijai ir Lietuvos laboratorinės medicinos draugijai.</text:p>
      <text:p text:style-name="P186"><text:span text:style-name="T187">8</text:span><text:span text:style-name="T188">.<text:s/></text:span>Lietuvos infektologų draugija, ne vėliau kaip per 10 darbo dienų nuo<text:s/><text:span text:style-name="T189">Tvarkos aprašo</text:span><text:s/>7.2.2 papunktyje nurodytų dokumentų gavimo dienos atlieka gautos informacijos vertinimą ir NVSPL pateikia<text:s/><text:span text:style-name="T190">SPT<text:s/></text:span><text:span text:style-name="T191">SARS-COV-2 tirti</text:span><text:span text:style-name="T192"><text:s/>naudojimo LNSS ASPĮ teikiant asmens sveikatos priežiūros paslaugas algoritmą, kuriame nurodoma tikslinės pacientų grupės,<text:s/></text:span><text:span text:style-name="T193">SARS-COV-2<text:s/></text:span><text:span text:style-name="T194">tyrimo atlikimo vieta, tyrimų eiliškumas ir kt.;</text:span><text:s/>tarptautinių organizacijų (Pasaulio sveikatos organizacijos (toliau – PSO), Europos ligų prevencijos ir kontrolės centro (toliau – ECDC), kt.) rekomendacijas dėl<text:s/><text:span text:style-name="T195">SPT<text:s/></text:span><text:span text:style-name="T196">SARS-COV-2 tirti</text:span><text:s/>naudojimo, paskelbtų mokslinių publikacijų rezultatų išvadas ir kt.</text:p>
      <text:p text:style-name="P197"><text:span text:style-name="T198">9</text:span><text:span text:style-name="T199">.<text:s/></text:span>Lietuvos laboratorinės medicinos draugija, ne vėliau kaip per 10 darbo dienų nuo<text:s/><text:span text:style-name="T200">Tvarkos aprašo</text:span><text:s/>7.2.2 papunktyje nurodytų dokumentų gavimo dienos atlieka gautos informacijos vertinimą ir NVSPL pateikia informaciją apie<text:s/><text:span text:style-name="T201">SPT<text:s/></text:span><text:span text:style-name="T202">SARS-COV-2 tirti</text:span><text:s/>pritaikomumą LNSS ASPĮ laboratorijose; tarptautinių organizacijų (PSO), (ECDC), Tarptautinės klinikinės chemijos ir laboratorinės medicinos federacijos (IFCC), kt.) rekomendacijas dėl<text:s/><text:span text:style-name="T203">SPT<text:s/></text:span><text:span text:style-name="T204">SARS-COV-2 tirti</text:span><text:s/>naudojimo, paskelbtų mokslinių publikacijų rezultatų išvadas ir kt.</text:p>
      <text:p text:style-name="P205"/>
      <text:p text:style-name="P206"><text:span text:style-name="T207">IV</text:span><text:span text:style-name="T208"><text:s/>SKYRIUS</text:span></text:p>
      <text:p text:style-name="P209"><text:span text:style-name="T210">BAIGIAMOSIOS NUOSTATOS</text:span></text:p>
      <text:p text:style-name="P211"/>
      <text:p text:style-name="P212">10.<text:s/><text:span text:style-name="T213">VASPVT</text:span>, NVSPL, Lietuvos infektologų draugija ir Lietuvos laboratorinės medicinos draugija informaciją teikia Tvarkos aprašo nustatyta tvarka ir terminais, išskyrus atvejus, kai informacija Darbo grupei teikiama Darbo grupės nustatytais terminais ir tvarka. NVSPL Tvarkos apraše nustatyta tvarka surinktą informaciją Darbo grupei teikia sveikatos apsaugos ministro įsakymu patvirtinto Darbo grupės darbo reglamento nustatyta tvarka.</text:p>
      <text:p text:style-name="P214">11. Darbo grupė, išnagrinėjusi pareiškėjo,<text:s/><text:span text:style-name="T215">VASPVT</text:span>, NVSPL, Lietuvos infektologų draugijos ir Lietuvos laboratorinės medicinos draugijos pateiktą informaciją ir išvadas, apibendrintas išvadas ir siūlymus sveikatos apsaugos ministro įsakymu patvirtinto Darbo grupės darbo reglamento nustatyta tvarka pateikia<text:s/><text:span text:style-name="T216">Lietuvos Respublikos sveikatos apsaugos<text:s/></text:span>viceministrui pagal veiklos sritį.<text:s/></text:p>
      <text:p text:style-name="P217"/>
      <text:p text:style-name="P218"><text:span text:style-name="T219">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4138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74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1">
      <style:page-layout-properties fo:page-width="8.268in" fo:page-height="11.693in" style:print-orientation="portrait" fo:margin-top="0.6895in" fo:margin-left="1.1812in" fo:margin-bottom="0.7881in" fo:margin-right="0.7868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36"><text:page-number text:fixed="false">3</text:page-number></text:p>
        <text:p text:style-name="P37"/>
      </style:header>
      <style:footer>
        <text:p text:style-name="P38"/>
      </style:footer>
    </style:master-page>
    <style:master-page style:next-style-name="MP1" style:name="MPF1" style:page-layout-name="PL1">
      <style:header>
        <text:p text:style-name="P39"/>
      </style:header>
      <style:footer>
        <text:p text:style-name="P40"><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OBULINIMO PROGRAMŲ DERINIMO TAISYKLIŲ IR TOBULINIMO PROGRAMŲ KOKYBĖS VERTINIMO KOMISIJOS NUOSTATŲ PATVIRTINIMO</dc:title>
    <meta:initial-creator>vaitukaityte</meta:initial-creator>
    <dc:creator>adlibuser</dc:creator>
    <meta:creation-date>2020-10-02T13:19:00Z</meta:creation-date>
    <dc:date>2020-10-02T13:19:00Z</dc:date>
    <meta:print-date>2018-09-07T07:23:00Z</meta:print-date>
    <meta:template xlink:href="Normal.dotm" xlink:type="simple"/>
    <meta:editing-cycles>2</meta:editing-cycles>
    <meta:editing-duration>PT0S</meta:editing-duration>
    <meta:document-statistic meta:page-count="4" meta:paragraph-count="51" meta:word-count="924" meta:character-count="7474" meta:row-count="235" meta:non-whitespace-character-count="6601"/>
  </office:meta>
</office:document-meta>
</file>