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Ų UŽ PRAMONINĖS NUOSAVYBĖS OBJEKTŲ REGISTRAVIMĄ ĮSTATYMO NR. IX-352 6 STRAIPSNIO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alandžio</text:span><text:span text:style-name="T24"><text:s/></text:span><text:span text:style-name="T25">21</text:span><text:span text:style-name="T26"><text:s/>d. Nr.<text:s/></text:span><text:span text:style-name="T27">XIII-285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pildyti 6 straipsnį 6 dalimi:</text:span></text:p>
        <text:p text:style-name="P38"><text:span text:style-name="T39">„</text:span><text:span text:style-name="T40">6</text:span><text:span text:style-name="T41">. Paskelbus nepaprastąją padėtį ar valstybės lygio ekstremaliąją situaciją, ar karantiną visoje Lietuvos Respublikos teritorijoje ir dėl to nustačius ribojimus, susijusius su asmenų laisvu judėjimu ar<text:s/></text:span><text:span text:style-name="T42">ūkinės veiklos laisve</text:span><text:span text:style-name="T43">, šio įstatymo nustatytų mokesčių<text:s/></text:span><text:span text:style-name="T44">sumokėjimo terminų eiga sustabdoma. Kai ribojimai atšaukiami, mokesčių sumokėjimo terminų eiga atnaujinama. Informacija apie terminų sustabdymą ir atnaujinimą skelbiama Valstybinio patentų biuro interneto svetainėje.“</text:span></text:p>
        <text:p text:style-name="P45"/>
        <text:p text:style-name="P46"><text:span text:style-name="T47">2</text:span><text:span text:style-name="T48"><text:s/>straipsnis.<text:s/></text:span><text:span text:style-name="T49">Įstatymo taik</text:span><text:span text:style-name="T50">ymas</text:span></text:p>
        <text:p text:style-name="P51"><text:span text:style-name="T52">Šio įstatymo 1 straipsnyje nustatytas mokesčių sumokėjimo terminų sustabdymas taikomas terminams, kurie nebuvo suėję iki<text:s/></text:span><text:span text:style-name="T53">Lietuvos Respublikos Vyriausybės 2020 m. kovo 14 d. nutarimo Nr. 207 „Dėl karantino Lietuvos Respublikos teritorijoje paskelbimo</text:span><text:span text:style-name="T54">“</text:span><text:span text:style-name="T55"><text:s/>įsigaliojimo,<text:s/></text:span><text:span text:style-name="T56">ir terminams, kurie prasidėjo įsigaliojus šiam nutarimui</text:span>.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4-24T13:35:00Z</meta:creation-date>
    <dc:date>2020-04-24T13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0" meta:character-count="1199" meta:row-count="33" meta:non-whitespace-character-count="1063"/>
  </office:meta>
</office:document-meta>
</file>