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text-properties style:language-asian="lt" style:country-asian="LT" fo:hyphenate="false"/>
    </style:style>
    <style:style style:name="P21" style:parent-style-name="Normal" style:family="paragraph"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 LIETUVOS AUTOMOBILIŲ KELIŲ DIREKCIJOS PRIE SUSISIEKIMO MINISTERIJOS DIREKTORIAUS 2011 M. VASARIO 25 D. ĮSAKYMO NR. V-61 „DĖL KELIŲ TINKLO SAUGUMO LYGIŲ NUSTATYMO TVARKOS APRAŠO PATVIRTINIMO“ PRIPAŽINIMO NETEKUSIU GALIOS</text:span></text:p>
      <text:p text:style-name="P16"/>
      <text:p text:style-name="P17"><text:span text:style-name="T18">2022 m. kovo 1 d. Nr.<text:s/></text:span>3-125</text:p>
      <text:p text:style-name="P19">Vilnius</text:p>
      <text:p text:style-name="P20"/>
      <text:p text:style-name="P21"/>
      <text:p text:style-name="P22"><text:span text:style-name="T23">P r i p a ž į s t u <text:s/>netekusiu galios Lietuvos automobilių kelių direkcijos prie Susisiekimo ministerijos direktoriaus 2011 m. vasario 25 d. įsakymą Nr. V-61 „Dėl Kelių tinklo saugumo lygių nustatymo tvarkos aprašo patvirtinimo“.</text:span></text:p>
      <text:p text:style-name="P24"/>
      <text:p text:style-name="P25"/>
      <text:p text:style-name="P26"/>
      <text:p text:style-name="P27">Susisiekimo ministras<text:tab/>Marius Skuodi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03-01T12:50:00Z</meta:creation-date>
    <dc:date>2022-03-01T12:50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86" meta:character-count="588" meta:row-count="41" meta:non-whitespace-character-count="536"/>
  </office:meta>
</office:document-meta>
</file>