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text-position="super 62.5%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 VADOVO 2020 M. LAPKRIČIO 6 D. SPRENDIMO NR. V-2508</text:span><text:span text:style-name="T17"><text:s/></text:span><text:span text:style-name="T18">„DĖL SOCIALINIŲ PASLAUGŲ ĮSTAIGŲ VEIKLOS ORGANIZAVIMO<text:s/></text:span><text:span text:style-name="T19">BŪTINŲ SĄLYGŲ</text:span><text:span text:style-name="T20">“ PAKEITIMO</text:span></text:p>
      <text:p text:style-name="P21"/>
      <text:p text:style-name="P22">2021 m. balandžio <text:s/>22 <text:s/>d. Nr. <text:s/>V- 896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<text:s/></text:span><text:span text:style-name="T28">lapkričio 6 d.</text:span><text:span text:style-name="T29"><text:s/>sprendimą Nr. V-2508 „Dėl socialinių paslaugų įstaigų veiklos organizavimo būtinų sąlygų“ ir 1 punkto pirmąją pastraipą išdėstau taip</text:span><text:span text:style-name="T30">:</text:span></text:p>
      <text:p text:style-name="P31"><text:span text:style-name="T32">„</text:span><text:span text:style-name="T33">1</text:span><text:span text:style-name="T34">. Įpareigoti stacionarių socialinės globos įstaigų, skirtų senyvo amžiaus ir neįgaliems asmenims, įskaitant vaikų globos namus, teikiančius stacionarias ilgalaikės (trumpalaikės) socialinės globos paslaugas,</text:span><text:span text:style-name="T35"><text:s/></text:span><text:span text:style-name="T36">šeimynas, grupinio ir bendruomeninio gyvenimo namus,<text:s/></text:span><text:span text:style-name="T37">nepriklausomai nuo nuosavybės formos ir pavaldumo, vadovus užtikrinti, kad šiose įstaigose gyvenančių socialinių paslaugų gavėjų (toliau – gyventojų), kurie yra terminalinės būklės, lankymas ir (ar) asmenų, kurių lankymasis įstaigoje susijęs su pareigų atlikimu,<text:s/></text:span><text:span text:style-name="T38">ar kai gyventojus lanko Nutarimo 2</text:span><text:span text:style-name="T39">2</text:span><text:span text:style-name="T40"><text:s/>punkte nurodyti asmenys,</text:span><text:s/><text:span text:style-name="T41">būtų organizuojamas laikantis šių sąlygų:“.</text:span></text:p>
      <text:p text:style-name="Normal"/>
      <text:p text:style-name="Normal"/>
      <text:p text:style-name="P42">Sveikatos apsaugos ministras, valstybės lygio</text:p>
      <text:p text:style-name="Normal"><text:span text:style-name="T43">ekstremaliosios situacijos valstybės operacijų vadovas                                    <text:s text:c="1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22T14:48:00Z</meta:creation-date>
    <dc:date>2021-04-22T14:48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8" meta:character-count="1506" meta:row-count="32" meta:non-whitespace-character-count="1265"/>
  </office:meta>
</office:document-meta>
</file>