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paragraph-properties fo:text-align="justify" fo:line-height="150%" fo:text-indent="0.787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BAUDŽIAMOJO KODEKSO 71 STRAIPSNIO PAKEITIMO</text:p>
      <text:p text:style-name="P17"><text:span text:style-name="T18">ĮSTATYMAS</text:span></text:p>
      <text:p text:style-name="P19"/>
      <text:p text:style-name="P20"><text:span text:style-name="T21">2021</text:span><text:span text:style-name="T22"><text:s/>m.<text:s/></text:span><text:span text:style-name="T23">gegužės</text:span><text:span text:style-name="T24"><text:s/></text:span><text:span text:style-name="T25">27</text:span><text:span text:style-name="T26"><text:s/>d. Nr.<text:s/></text:span><text:span text:style-name="T27">XIV-3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71 straipsnio pakeitimas</text:span></text:p>
        <text:p text:style-name="P36"><text:span text:style-name="T37">Pakeisti 71 straipsnio 1 dalį ir ją išdėstyti taip:</text:span></text:p>
        <text:p text:style-name="P38"><text:span text:style-name="T39">„</text:span><text:span text:style-name="T40">1</text:span><text:span text:style-name="T41">. Teismas asmeniui gali paskirti nuo 10 iki 250</text:span><text:span text:style-name="T42"><text:s/></text:span><text:span text:style-name="T43">MGL, o nepilnamečiui – nuo 3 iki 25 MGL dydžio įmoką į nukentėjusių nuo nusikaltimų as</text:span><text:span text:style-name="T44">menų fondą. Nepilnamečiui įmoka į nukentėjusių nuo nusikaltimų asmenų fondą skiriama tik tuo atveju, kai nepilnametis dirba ar turi savo turto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entas</text:span><text:span text:style-name="T53"><text:tab/></text:span><text:span text:style-name="T5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6-09T06:19:00Z</meta:creation-date>
    <dc:date>2021-06-09T06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11" meta:row-count="14" meta:non-whitespace-character-count="534"/>
  </office:meta>
</office:document-meta>
</file>