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8pt" style:font-size-asian="8pt" style:font-size-complex="8pt"/>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fo:font-weight="bold" style:font-weight-asian="bold" style:font-weight-complex="bold" fo:letter-spacing="0.0138in" fo:font-size="13pt" style:font-size-asian="13pt" style:font-size-complex="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fo:text-indent="0.389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895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ab-stops>
          <style:tab-stop style:type="left" style:position="5.41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style>
    <style:style style:name="P31" style:parent-style-name="Normal" style:family="paragraph">
      <style:paragraph-properties fo:margin-left="4.3312in">
        <style:tab-stops/>
      </style:paragraph-properties>
      <style:text-properties style:font-size-complex="12pt"/>
    </style:style>
    <style:style style:name="P32" style:parent-style-name="Normal" style:family="paragraph">
      <style:paragraph-properties fo:margin-left="4.3312in">
        <style:tab-stops/>
      </style:paragraph-properties>
      <style:text-properties style:font-size-complex="12pt"/>
    </style:style>
    <style:style style:name="P33" style:parent-style-name="Normal" style:family="paragraph">
      <style:paragraph-properties fo:margin-left="4.3312in">
        <style:tab-stops/>
      </style:paragraph-properties>
      <style:text-properties style:font-size-complex="12pt"/>
    </style:style>
    <style:style style:name="P34" style:parent-style-name="Normal" style:family="paragraph">
      <style:paragraph-properties fo:margin-left="4.33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fo:text-indent="0.3541in"/>
      <style:text-properties fo:font-weight="bold" style:font-weight-asian="bold" style:font-size-complex="12pt"/>
    </style:style>
    <style:style style:name="P39" style:parent-style-name="Normal" style:family="paragraph">
      <style:paragraph-properties fo:text-align="center" fo:text-indent="0.3541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3541in"/>
      <style:text-properties style:font-size-complex="12pt"/>
    </style:style>
    <style:style style:name="TableColumn43" style:family="table-column">
      <style:table-column-properties style:column-width="0.7368in"/>
    </style:style>
    <style:style style:name="TableColumn44" style:family="table-column">
      <style:table-column-properties style:column-width="0.2534in"/>
    </style:style>
    <style:style style:name="TableColumn45" style:family="table-column">
      <style:table-column-properties style:column-width="0.2576in"/>
    </style:style>
    <style:style style:name="TableColumn46" style:family="table-column">
      <style:table-column-properties style:column-width="0.2527in"/>
    </style:style>
    <style:style style:name="TableColumn47" style:family="table-column">
      <style:table-column-properties style:column-width="0.2527in"/>
    </style:style>
    <style:style style:name="TableColumn48" style:family="table-column">
      <style:table-column-properties style:column-width="0.2486in"/>
    </style:style>
    <style:style style:name="TableColumn49" style:family="table-column">
      <style:table-column-properties style:column-width="0.2486in"/>
    </style:style>
    <style:style style:name="TableColumn50" style:family="table-column">
      <style:table-column-properties style:column-width="0.2479in"/>
    </style:style>
    <style:style style:name="TableColumn51" style:family="table-column">
      <style:table-column-properties style:column-width="0.2479in"/>
    </style:style>
    <style:style style:name="TableColumn52" style:family="table-column">
      <style:table-column-properties style:column-width="0.2513in"/>
    </style:style>
    <style:style style:name="TableColumn53" style:family="table-column">
      <style:table-column-properties style:column-width="0.2506in"/>
    </style:style>
    <style:style style:name="TableColumn54" style:family="table-column">
      <style:table-column-properties style:column-width="0.25in"/>
    </style:style>
    <style:style style:name="TableColumn55" style:family="table-column">
      <style:table-column-properties style:column-width="0.25in"/>
    </style:style>
    <style:style style:name="TableColumn56" style:family="table-column">
      <style:table-column-properties style:column-width="0.2479in"/>
    </style:style>
    <style:style style:name="TableColumn57" style:family="table-column">
      <style:table-column-properties style:column-width="0.2479in"/>
    </style:style>
    <style:style style:name="TableColumn58" style:family="table-column">
      <style:table-column-properties style:column-width="0.2479in"/>
    </style:style>
    <style:style style:name="TableColumn59" style:family="table-column">
      <style:table-column-properties style:column-width="0.2479in"/>
    </style:style>
    <style:style style:name="TableColumn60" style:family="table-column">
      <style:table-column-properties style:column-width="0.2479in"/>
    </style:style>
    <style:style style:name="TableColumn61" style:family="table-column">
      <style:table-column-properties style:column-width="0.2479in"/>
    </style:style>
    <style:style style:name="TableColumn62" style:family="table-column">
      <style:table-column-properties style:column-width="0.2479in"/>
    </style:style>
    <style:style style:name="TableColumn63" style:family="table-column">
      <style:table-column-properties style:column-width="0.2479in"/>
    </style:style>
    <style:style style:name="TableColumn64" style:family="table-column">
      <style:table-column-properties style:column-width="0.2548in"/>
    </style:style>
    <style:style style:name="TableColumn65" style:family="table-column">
      <style:table-column-properties style:column-width="0.2534in"/>
    </style:style>
    <style:style style:name="TableColumn66" style:family="table-column">
      <style:table-column-properties style:column-width="0.2527in"/>
    </style:style>
    <style:style style:name="TableColumn67" style:family="table-column">
      <style:table-column-properties style:column-width="0.252in"/>
    </style:style>
    <style:style style:name="Table42" style:family="table">
      <style:table-properties style:width="6.7451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8pt" style:font-size-asian="8pt" style:font-size-complex="8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8pt" style:font-size-asian="8pt" style:font-size-complex="8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3541in"/>
      <style:text-properties fo:font-size="8pt" style:font-size-asian="8pt" style:font-size-complex="8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text-indent="0.3541in"/>
      <style:text-properties fo:font-size="8pt" style:font-size-asian="8pt" style:font-size-complex="8pt"/>
    </style:style>
    <style:style style:name="TableRow77" style:family="table-row">
      <style:table-row-properties/>
    </style:style>
    <style:style style:name="P78" style:parent-style-name="Normal" style:family="paragraph">
      <style:paragraph-properties fo:text-align="center" fo:text-indent="0.3541in"/>
      <style:text-properties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3541in"/>
      <style:text-properties fo:font-size="8pt" style:font-size-asian="8pt" style:font-size-complex="8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3541in"/>
      <style:text-properties fo:font-size="8pt" style:font-size-asian="8pt" style:font-size-complex="8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text-indent="0.3541in"/>
      <style:text-properties fo:font-size="8pt" style:font-size-asian="8pt" style:font-size-complex="8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8pt" style:font-size-asian="8pt" style:font-size-complex="8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text-indent="0.3541in"/>
      <style:text-properties fo:font-size="8pt" style:font-size-asian="8pt" style:font-size-complex="8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6034in"/>
        </style:tab-stops>
      </style:paragraph-properties>
      <style:text-properties fo:font-size="8pt" style:font-size-asian="8pt" style:font-size-complex="8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text-indent="0.3541in"/>
      <style:text-properties fo:font-size="8pt" style:font-size-asian="8pt" style:font-size-complex="8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8pt" style:font-size-asian="8pt" style:font-size-complex="8pt"/>
    </style:style>
    <style:style style:name="TableRow96" style:family="table-row">
      <style:table-row-properties/>
    </style:style>
    <style:style style:name="P97" style:parent-style-name="Normal" style:family="paragraph">
      <style:paragraph-properties fo:text-align="center" fo:text-indent="0.3541in"/>
      <style:text-properties fo:font-size="8pt" style:font-size-asian="8pt" style:font-size-complex="8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text-indent="0.3541in"/>
      <style:text-properties fo:font-size="8pt" style:font-size-asian="8pt" style:font-size-complex="8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text-indent="0.3541in"/>
      <style:text-properties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text-indent="0.3541in"/>
      <style:text-properties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text-indent="0.3541in"/>
      <style:text-properties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text-indent="0.3541in"/>
      <style:text-properties fo:font-size="8pt" style:font-size-asian="8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text-indent="0.3541in"/>
      <style:text-properties fo:font-size="8pt" style:font-size-asian="8pt" style:font-size-complex="8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text-indent="0.3541in"/>
      <style:text-properties fo:font-size="8pt" style:font-size-asian="8pt" style:font-size-complex="8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text-indent="0.3541in"/>
      <style:text-properties fo:font-size="8pt" style:font-size-asian="8pt" style:font-size-complex="8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text-indent="0.3541in"/>
      <style:text-properties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text-indent="0.3541in"/>
      <style:text-properties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text-indent="0.3541in"/>
      <style:text-properties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text-indent="0.3541in"/>
      <style:text-properties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text-indent="0.3541in"/>
      <style:text-properties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text-indent="0.3541in"/>
      <style:text-properties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text-indent="0.3541in"/>
      <style:text-properties fo:font-size="8pt" style:font-size-asian="8pt" style:font-size-complex="8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text-indent="0.3541in"/>
      <style:text-properties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text-indent="0.3541in"/>
      <style:text-properties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text-indent="0.3541in"/>
      <style:text-properties fo:font-size="8pt" style:font-size-asian="8pt" style:font-size-complex="8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text-indent="0.3541in"/>
      <style:text-properties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text-indent="0.3541in"/>
      <style:text-properties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text-indent="0.3541in"/>
      <style:text-properties fo:font-size="8pt" style:font-size-asian="8pt" style:font-size-complex="8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text-indent="0.3541in"/>
      <style:text-properties fo:font-size="8pt" style:font-size-asian="8pt" style:font-size-complex="8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text-indent="0.3541in"/>
      <style:text-properties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text-indent="0.3541in"/>
      <style:text-properties fo:font-size="8pt" style:font-size-asian="8pt" style:font-size-complex="8pt"/>
    </style:style>
    <style:style style:name="P146" style:parent-style-name="Normal" style:family="paragraph">
      <style:paragraph-properties fo:text-align="justify" fo:text-indent="0.3541in"/>
      <style:text-properties fo:font-size="8pt" style:font-size-asian="8pt" style:font-size-complex="8pt"/>
    </style:style>
    <style:style style:name="TableColumn148" style:family="table-column">
      <style:table-column-properties style:column-width="2.2472in"/>
    </style:style>
    <style:style style:name="TableColumn149" style:family="table-column">
      <style:table-column-properties style:column-width="2.9916in"/>
    </style:style>
    <style:style style:name="TableColumn150" style:family="table-column">
      <style:table-column-properties style:column-width="1.5062in"/>
    </style:style>
    <style:style style:name="Table147" style:family="table">
      <style:table-properties style:width="6.7451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3541in"/>
      <style:text-properties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3541in"/>
      <style:text-properties fo:font-size="8pt" style:font-size-asian="8pt" style:font-size-complex="8pt"/>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paragraph-properties fo:text-align="justify" fo:text-indent="0.3541in"/>
      <style:text-properties fo:font-size="8pt" style:font-size-asian="8pt" style:font-size-complex="8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3541in"/>
      <style:text-properties fo:font-size="8pt" style:font-size-asian="8pt" style:font-size-complex="8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style="italic" style:font-style-asian="italic"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3541in"/>
      <style:text-properties fo:font-size="8pt" style:font-size-asian="8pt" style:font-size-complex="8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3541in"/>
      <style:text-properties fo:font-size="8pt" style:font-size-asian="8pt" style:font-size-complex="8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style="italic" style:font-style-asian="italic"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3541in"/>
      <style:text-properties fo:font-size="8pt" style:font-size-asian="8pt" style:font-size-complex="8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fo:font-style="italic" style:font-style-asian="italic"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3541in"/>
      <style:text-properties fo:font-size="8pt" style:font-size-asian="8pt" style:font-size-complex="8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3541in"/>
      <style:text-properties fo:font-size="8pt" style:font-size-asian="8pt" style:font-size-complex="8pt"/>
    </style:style>
    <style:style style:name="P189" style:parent-style-name="Normal" style:family="paragraph">
      <style:paragraph-properties fo:text-align="justify" fo:text-indent="0.3541in"/>
      <style:text-properties fo:font-style="italic" style:font-style-asian="italic" fo:font-size="8pt" style:font-size-asian="8pt" style:font-size-complex="8pt"/>
    </style:style>
    <style:style style:name="P190" style:parent-style-name="Normal" style:family="paragraph">
      <style:paragraph-properties fo:text-align="justify" fo:text-indent="0.3541in"/>
      <style:text-properties fo:font-size="8pt" style:font-size-asian="8pt" style:font-size-complex="8pt"/>
    </style:style>
    <style:style style:name="P191" style:parent-style-name="Normal" style:family="paragraph">
      <style:paragraph-properties fo:text-align="justify" fo:text-indent="0.3541in"/>
      <style:text-properties fo:font-size="8pt" style:font-size-asian="8pt" style:font-size-complex="8pt"/>
    </style:style>
    <style:style style:name="P192" style:parent-style-name="Normal" style:family="paragraph">
      <style:paragraph-properties fo:text-align="justify" fo:text-indent="0.3541in"/>
      <style:text-properties fo:font-size="8pt" style:font-size-asian="8pt" style:font-size-complex="8pt"/>
    </style:style>
    <style:style style:name="P193" style:parent-style-name="Normal" style:family="paragraph">
      <style:paragraph-properties fo:text-align="justify" fo:text-indent="0.3541in"/>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fo:font-style="italic" style:font-style-asian="italic" fo:font-size="8pt" style:font-size-asian="8pt" style:font-size-complex="8pt"/>
    </style:style>
    <style:style style:name="P196" style:parent-style-name="Normal" style:family="paragraph">
      <style:paragraph-properties fo:text-align="justify" fo:text-indent="0.3541in"/>
      <style:text-properties fo:font-size="8pt" style:font-size-asian="8pt" style:font-size-complex="8pt"/>
    </style:style>
    <style:style style:name="P197" style:parent-style-name="Normal" style:family="paragraph">
      <style:paragraph-properties fo:text-align="justify" fo:text-indent="0.3541in"/>
      <style:text-properties fo:font-size="8pt" style:font-size-asian="8pt" style:font-size-complex="8pt"/>
    </style:style>
    <style:style style:name="P198" style:parent-style-name="Normal" style:family="paragraph">
      <style:paragraph-properties fo:text-align="justify" fo:text-indent="0.3541in"/>
      <style:text-properties fo:font-size="8pt" style:font-size-asian="8pt" style:font-size-complex="8pt"/>
    </style:style>
    <style:style style:name="P199" style:parent-style-name="Normal" style:family="paragraph">
      <style:paragraph-properties fo:text-align="justify" fo:text-indent="0.3541in"/>
      <style:text-properties fo:font-size="8pt" style:font-size-asian="8pt" style:font-size-complex="8pt"/>
    </style:style>
    <style:style style:name="P200" style:parent-style-name="Normal" style:family="paragraph">
      <style:paragraph-properties fo:text-align="justify" fo:text-indent="0.3541in"/>
      <style:text-properties fo:font-size="8pt" style:font-size-asian="8pt" style:font-size-complex="8pt"/>
    </style:style>
    <style:style style:name="P201" style:parent-style-name="Normal" style:family="paragraph">
      <style:paragraph-properties fo:text-align="justify" fo:text-indent="0.3541in"/>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3541in"/>
      <style:text-properties fo:font-size="8pt" style:font-size-asian="8pt" style:font-size-complex="8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fo:font-style="italic" style:font-style-asian="italic" fo:font-size="8pt" style:font-size-asian="8pt" style:font-size-complex="8pt"/>
    </style:style>
    <style:style style:name="T209" style:parent-style-name="DefaultParagraphFont" style:family="text">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text-indent="0.3541in"/>
      <style:text-properties fo:font-size="8pt" style:font-size-asian="8pt" style:font-size-complex="8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8pt" style:font-size-asian="8pt" style:font-size-complex="8pt"/>
    </style:style>
    <style:style style:name="P215" style:parent-style-name="Normal" style:family="paragraph">
      <style:paragraph-properties fo:text-align="justify" fo:text-indent="0.1701in"/>
      <style:text-properties fo:font-size="8pt" style:font-size-asian="8pt" style:font-size-complex="8pt"/>
    </style:style>
    <style:style style:name="P216" style:parent-style-name="Normal" style:family="paragraph">
      <style:paragraph-properties fo:text-align="justify" fo:text-indent="0.5in"/>
      <style:text-properties fo:font-size="8pt" style:font-size-asian="8pt" style:font-size-complex="8pt"/>
    </style:style>
    <style:style style:name="P217" style:parent-style-name="Normal" style:family="paragraph">
      <style:paragraph-properties fo:text-align="justify" fo:text-indent="0.5in"/>
      <style:text-properties fo:font-size="8pt" style:font-size-asian="8pt" style:font-size-complex="8pt"/>
    </style:style>
    <style:style style:name="P218" style:parent-style-name="Normal" style:family="paragraph">
      <style:paragraph-properties fo:text-align="justify" fo:text-indent="0.5in"/>
      <style:text-properties fo:font-size="8pt" style:font-size-asian="8pt" style:font-size-complex="8pt"/>
    </style:style>
    <style:style style:name="P219" style:parent-style-name="Normal" style:family="paragraph">
      <style:paragraph-properties fo:text-align="justify" fo:text-indent="0.5in"/>
      <style:text-properties fo:font-size="8pt" style:font-size-asian="8pt" style:font-size-complex="8pt"/>
    </style:style>
    <style:style style:name="P220" style:parent-style-name="Normal" style:family="paragraph">
      <style:paragraph-properties fo:text-align="justify" fo:text-indent="0.5in"/>
      <style:text-properties fo:font-size="8pt" style:font-size-asian="8pt" style:font-size-complex="8pt"/>
    </style:style>
    <style:style style:name="P221" style:parent-style-name="Normal" style:family="paragraph">
      <style:paragraph-properties fo:text-align="justify"/>
      <style:text-properties fo:font-style="italic" style:font-style-asian="italic"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3541in"/>
      <style:text-properties fo:font-size="8pt" style:font-size-asian="8pt" style:font-size-complex="8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ize="8pt" style:font-size-asian="8pt" style:font-size-complex="8pt"/>
    </style:style>
    <style:style style:name="T228" style:parent-style-name="DefaultParagraphFont" style:family="text">
      <style:text-properties fo:font-style="italic" style:font-style-asian="italic"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3541in"/>
      <style:text-properties fo:font-size="8pt" style:font-size-asian="8pt" style:font-size-complex="8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font-style="italic" style:font-style-asian="italic"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3541in"/>
      <style:text-properties fo:font-size="8pt" style:font-size-asian="8pt" style:font-size-complex="8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fo:font-style="italic" style:font-style-asian="italic"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3541in"/>
      <style:text-properties fo:font-size="8pt" style:font-size-asian="8pt" style:font-size-complex="8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font-style="italic" style:font-style-asian="italic"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3541in"/>
      <style:text-properties fo:font-size="8pt" style:font-size-asian="8pt" style:font-size-complex="8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8pt" style:font-size-asian="8pt" style:font-size-complex="8pt"/>
    </style:style>
    <style:style style:name="T256" style:parent-style-name="DefaultParagraphFont" style:family="text">
      <style:text-properties fo:font-style="italic" style:font-style-asian="italic"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3541in"/>
      <style:text-properties fo:font-size="8pt" style:font-size-asian="8pt" style:font-size-complex="8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8pt" style:font-size-asian="8pt" style:font-size-complex="8pt"/>
    </style:style>
    <style:style style:name="T263" style:parent-style-name="DefaultParagraphFont" style:family="text">
      <style:text-properties fo:font-style="italic" style:font-style-asian="italic"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3541in"/>
      <style:text-properties fo:font-size="8pt" style:font-size-asian="8pt" style:font-size-complex="8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style="italic" style:font-style-asian="italic"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3541in"/>
      <style:text-properties fo:font-size="8pt" style:font-size-asian="8pt" style:font-size-complex="8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tyle="italic" style:font-style-asian="italic"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3541in"/>
      <style:text-properties fo:font-size="8pt" style:font-size-asian="8pt" style:font-size-complex="8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fo:font-style="italic" style:font-style-asian="italic"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text-indent="0.3541in"/>
      <style:text-properties fo:font-size="8pt" style:font-size-asian="8pt" style:font-size-complex="8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3541in"/>
      <style:text-properties fo:font-size="8pt" style:font-size-asian="8pt" style:font-size-complex="8pt"/>
    </style:style>
    <style:style style:name="P290" style:parent-style-name="Normal" style:family="paragraph">
      <style:paragraph-properties fo:text-align="justify" fo:text-indent="0.6458in"/>
      <style:text-properties fo:font-size="8pt" style:font-size-asian="8pt" style:font-size-complex="8pt"/>
    </style:style>
    <style:style style:name="P291" style:parent-style-name="Normal" style:family="paragraph">
      <style:paragraph-properties fo:text-align="justify" fo:text-indent="0.6458in"/>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3541in"/>
      <style:text-properties fo:font-size="8pt" style:font-size-asian="8pt" style:font-size-complex="8pt"/>
    </style:style>
    <style:style style:name="P294" style:parent-style-name="Normal" style:family="paragraph">
      <style:paragraph-properties fo:text-align="justify" fo:text-indent="0.3541in"/>
      <style:text-properties style:font-size-complex="12pt"/>
    </style:style>
    <style:style style:name="P295" style:parent-style-name="Normal" style:family="paragraph">
      <style:paragraph-properties fo:text-align="justify" fo:text-indent="0.3541in"/>
      <style:text-properties style:font-size-complex="12pt"/>
    </style:style>
    <style:style style:name="P296" style:parent-style-name="Normal" style:family="paragraph">
      <style:paragraph-properties fo:break-before="page"/>
      <style:text-properties style:font-size-complex="12pt"/>
    </style:style>
    <style:style style:name="P297" style:parent-style-name="Normal" style:family="paragraph">
      <style:paragraph-properties fo:text-align="justify" fo:text-indent="0.3541in"/>
      <style:text-properties fo:font-weight="bold" style:font-weight-asian="bold" style:font-size-complex="12pt"/>
    </style:style>
    <style:style style:name="P298" style:parent-style-name="Normal" style:family="paragraph">
      <style:paragraph-properties fo:text-align="center" fo:text-indent="0.3541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354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text-align="justify" fo:text-indent="0.3541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541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541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541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541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541in"/>
      <style:text-properties style:font-size-complex="12pt"/>
    </style:style>
    <style:style style:name="P336" style:parent-style-name="Normal" style:family="paragraph">
      <style:paragraph-properties fo:text-align="justify" fo:text-indent="0.3541in"/>
      <style:text-properties style:font-size-complex="12pt"/>
    </style:style>
    <style:style style:name="P337" style:parent-style-name="Normal" style:family="paragraph">
      <style:paragraph-properties fo:text-align="justify" fo:text-indent="0.3541in"/>
      <style:text-properties style:font-size-complex="12pt"/>
    </style:style>
    <style:style style:name="P338" style:parent-style-name="Normal" style:family="paragraph">
      <style:paragraph-properties fo:text-align="justify" fo:text-indent="0.3541in"/>
      <style:text-properties style:font-size-complex="12pt"/>
    </style:style>
    <style:style style:name="P339" style:parent-style-name="Normal" style:family="paragraph">
      <style:paragraph-properties fo:text-align="justify" fo:text-indent="0.3541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margin-left="0.3958in">
        <style:tab-stops/>
      </style:paragraph-properties>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text-align="justify" fo:text-indent="0.3541in"/>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text-align="justify" fo:text-indent="0.3541in"/>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P355" style:parent-style-name="Normal" style:family="paragraph">
      <style:paragraph-properties fo:text-align="justify" fo:text-indent="0.3541in"/>
      <style:text-properties style:font-size-complex="12pt"/>
    </style:style>
    <style:style style:name="P356" style:parent-style-name="Normal" style:family="paragraph">
      <style:paragraph-properties fo:text-align="justify" fo:text-indent="0.3541in"/>
    </style:style>
    <style:style style:name="T357" style:parent-style-name="DefaultParagraphFont" style:family="text">
      <style:text-properties fo:font-style="italic" style:font-style-asian="italic" style:font-size-complex="12pt"/>
    </style:style>
    <style:style style:name="P358" style:parent-style-name="Normal" style:family="paragraph">
      <style:paragraph-properties fo:text-align="justify" fo:text-indent="0.3541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541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54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541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54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54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541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54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541in"/>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text-align="justify" fo:text-indent="0.3541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54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541in"/>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fo:text-align="justify" fo:text-indent="0.5in"/>
      <style:text-properties fo:font-size="8pt" style:font-size-asian="8pt" style:font-size-complex="8pt"/>
    </style:style>
    <style:style style:name="P409" style:parent-style-name="Normal" style:family="paragraph">
      <style:paragraph-properties fo:text-align="justify" fo:text-indent="0.5in"/>
      <style:text-properties fo:font-size="8pt" style:font-size-asian="8pt" style:font-size-complex="8pt"/>
    </style:style>
    <style:style style:name="P410" style:parent-style-name="Normal" style:family="paragraph">
      <style:paragraph-properties fo:text-align="justify" fo:text-indent="0.5in"/>
      <style:text-properties fo:font-size="8pt" style:font-size-asian="8pt" style:font-size-complex="8pt"/>
    </style:style>
    <style:style style:name="P411" style:parent-style-name="Normal" style:family="paragraph">
      <style:paragraph-properties fo:text-align="justify" fo:text-indent="0.5in"/>
      <style:text-properties fo:font-size="8pt" style:font-size-asian="8pt" style:font-size-complex="8pt"/>
    </style:style>
    <style:style style:name="P412" style:parent-style-name="Normal" style:family="paragraph">
      <style:paragraph-properties fo:text-align="justify" fo:text-indent="0.5in"/>
      <style:text-properties fo:font-size="8pt" style:font-size-asian="8pt" style:font-size-complex="8pt"/>
    </style:style>
    <style:style style:name="P413" style:parent-style-name="Normal" style:family="paragraph">
      <style:paragraph-properties fo:text-align="justify" fo:text-indent="0.3541in"/>
      <style:text-properties style:font-size-complex="12pt"/>
    </style:style>
    <style:style style:name="P414" style:parent-style-name="Normal" style:family="paragraph">
      <style:paragraph-properties fo:text-align="justify" fo:text-indent="0.3541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541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541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541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541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54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541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541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541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541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541in"/>
      <style:text-properties style:font-size-complex="12pt"/>
    </style:style>
    <style:style style:name="P462" style:parent-style-name="Normal" style:family="paragraph">
      <style:paragraph-properties fo:text-align="justify" fo:text-indent="0.3541in"/>
      <style:text-properties style:font-size-complex="12pt"/>
    </style:style>
    <style:style style:name="P463" style:parent-style-name="Normal" style:family="paragraph">
      <style:paragraph-properties fo:text-align="justify" fo:text-indent="0.3541in"/>
      <style:text-properties style:font-size-complex="12pt"/>
    </style:style>
    <style:style style:name="P464" style:parent-style-name="Normal" style:family="paragraph">
      <style:paragraph-properties fo:text-align="justify" fo:text-indent="0.3541in"/>
      <style:text-properties style:font-size-complex="12pt"/>
    </style:style>
    <style:style style:name="P465" style:parent-style-name="Normal" style:family="paragraph">
      <style:paragraph-properties fo:text-align="justify" fo:text-indent="0.354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1.10417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7"/>
      <text:p text:style-name="P8"><text:span text:style-name="T9">CIVILINĖS AVIACIJOS ADMINISTRACIJOS</text:span></text:p>
      <text:p text:style-name="P10">DIREKTORIUS</text:p>
      <text:p text:style-name="P11"/>
      <text:p text:style-name="P12">ĮSAKYMAS</text:p>
      <text:p text:style-name="P13">DĖL CIVILINĖS AVIACIJOS ADMINISTRACIJOS DIREKTORIAUS 2012 m. BALANDŽIO 5 d. ĮSAKYMO Nr. 4R-89 „DĖL ORO NAVIGACIJOS INFORMACIJOS PASLAUGŲ TEIKIMO TAISYKLIŲ PATVIRTINIMO“ PAKEITIMO</text:p>
      <text:p text:style-name="P14"/>
      <text:p text:style-name="P15">2014 m.<text:s/>sausio 20 d.<text:s/>Nr.<text:s/>4R-12</text:p>
      <text:p text:style-name="P16">Vilnius</text:p>
      <text:p text:style-name="P17"/>
      <text:p text:style-name="P18"/>
      <text:p text:style-name="P19"><text:span text:style-name="T20">Atsižvelgdamas į Tarptautinės civilinės aviacijos konvencijos 15 priedo standartų ir rekomendacijų 37 pakeitimą,</text:span></text:p>
      <text:p text:style-name="P21"><text:span text:style-name="T22">p a k e i č i u Oro navigacijos informacijos paslaugų teikimo taisyklių, patvirtintų Civilinės aviacijos administracijos direktoriaus 2012 m. balandžio 5 d. įsakymu Nr. 4R-89 „Dėl oro navigacijos informacijos paslaugų teikimo taisyklių patvirtinimo“ (Žin., 2012, Nr. 43-2139, Žin., 2013 Nr. 9-413) 2 priedą ir išdėstau jį nauja redakcija (pridedama).</text:span></text:p>
      <text:p text:style-name="P23"/>
      <text:p text:style-name="P24"/>
      <text:p text:style-name="P25"/>
      <text:p text:style-name="P26"><text:span text:style-name="T27">Direktorius</text:span><text:span text:style-name="T28"><text:tab/></text:span><text:span text:style-name="T29">Kęstutis Auryla</text:span></text:p>
      <text:p text:style-name="P30"/>
      <text:soft-page-break/>
      <text:p text:style-name="P31">Oro navigacijos</text:p>
      <text:p text:style-name="P32">informacijos paslaugų<text:s/></text:p>
      <text:p text:style-name="P33">teikimo taisyklių</text:p>
      <text:p text:style-name="P34"><text:span text:style-name="T35">2</text:span><text:span text:style-name="T36"><text:s/>priedas</text:span></text:p>
      <text:p text:style-name="P37"/>
      <text:p text:style-name="P38"/>
      <text:p text:style-name="P39"><text:span text:style-name="T40">SNOWTAM FORMA</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COM antraštė)</text:p>
          </table:table-cell>
          <table:table-cell table:style-name="TableCell71" table:number-columns-spanned="5">
            <text:p text:style-name="P72">(PIRMUMO INDEKSAS)</text:p>
          </table:table-cell>
          <table:covered-table-cell/>
          <table:covered-table-cell/>
          <table:covered-table-cell/>
          <table:covered-table-cell/>
          <table:table-cell table:style-name="TableCell73" table:number-columns-spanned="18">
            <text:p text:style-name="P74">(ADRE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row>
        <table:table-row table:style-name="TableRow77">
          <table:covered-table-cell>
            <text:p text:style-name="P78"/>
          </table:covered-table-cell>
          <table:table-cell table:style-name="TableCell79" table:number-columns-spanned="8">
            <text:p text:style-name="P80">(PILDYMO DATA IR LAIKAS)</text:p>
          </table:table-cell>
          <table:covered-table-cell/>
          <table:covered-table-cell/>
          <table:covered-table-cell/>
          <table:covered-table-cell/>
          <table:covered-table-cell/>
          <table:covered-table-cell/>
          <table:covered-table-cell/>
          <table:table-cell table:style-name="TableCell81" table:number-columns-spanned="15">
            <text:p text:style-name="P82">(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ext:p text:style-name="P84"/>
          </table:table-cell>
        </table:table-row>
        <table:table-row table:style-name="TableRow85">
          <table:table-cell table:style-name="TableCell86" table:number-rows-spanned="2">
            <text:p text:style-name="P87">(Sutrumpinta antraštė)</text:p>
          </table:table-cell>
          <table:table-cell table:style-name="TableCell88" table:number-columns-spanned="8">
            <text:p text:style-name="P89">(SWAA* SERIJOS NUMERIS)</text:p>
          </table:table-cell>
          <table:covered-table-cell/>
          <table:covered-table-cell/>
          <table:covered-table-cell/>
          <table:covered-table-cell/>
          <table:covered-table-cell/>
          <table:covered-table-cell/>
          <table:covered-table-cell/>
          <table:table-cell table:style-name="TableCell90" table:number-columns-spanned="4">
            <text:p text:style-name="P91">(VIETOS INDEKSAS)</text:p>
          </table:table-cell>
          <table:covered-table-cell/>
          <table:covered-table-cell/>
          <table:covered-table-cell/>
          <table:table-cell table:style-name="TableCell92" table:number-columns-spanned="8">
            <text:p text:style-name="P93">STEBĖJIMO DATA IR LAIKAS</text:p>
          </table:table-cell>
          <table:covered-table-cell/>
          <table:covered-table-cell/>
          <table:covered-table-cell/>
          <table:covered-table-cell/>
          <table:covered-table-cell/>
          <table:covered-table-cell/>
          <table:covered-table-cell/>
          <table:table-cell table:style-name="TableCell94" table:number-columns-spanned="4">
            <text:p text:style-name="P95">(PAPILDOMA GRUPĖ)</text:p>
          </table:table-cell>
          <table:covered-table-cell/>
          <table:covered-table-cell/>
          <table:covered-table-cell/>
        </table:table-row>
        <table:table-row table:style-name="TableRow96">
          <table:covered-table-cell>
            <text:p text:style-name="P97"/>
          </table:covered-table-cell>
          <table:table-cell table:style-name="TableCell98">
            <text:p text:style-name="P99">S</text:p>
          </table:table-cell>
          <table:table-cell table:style-name="TableCell100">
            <text:p text:style-name="P101">W</text:p>
          </table:table-cell>
          <table:table-cell table:style-name="TableCell102">
            <text:p text:style-name="P103">*</text:p>
          </table:table-cell>
          <table:table-cell table:style-name="TableCell104">
            <text:p text:style-name="P105">*</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SNOWTAM</text:p>
          </table:table-cell>
          <table:table-cell table:style-name="TableCell154">
            <text:p text:style-name="P155">(Serijos numeris)<text:tab/>→</text:p>
          </table:table-cell>
          <table:table-cell table:style-name="TableCell156">
            <text:p text:style-name="P157"/>
          </table:table-cell>
        </table:table-row>
        <table:table-row table:style-name="TableRow158">
          <table:table-cell table:style-name="TableCell159" table:number-columns-spanned="2">
            <text:p text:style-name="P160">(AERODROMO VIETOS INDEKSAS)</text:p>
          </table:table-cell>
          <table:covered-table-cell/>
          <table:table-cell table:style-name="TableCell161">
            <text:p text:style-name="P162">A)<text:tab/>→</text:p>
          </table:table-cell>
        </table:table-row>
        <table:table-row table:style-name="TableRow163">
          <table:table-cell table:style-name="TableCell164" table:number-columns-spanned="2">
            <text:p text:style-name="Normal"><text:span text:style-name="T165">(STEBĖJIMO DATA IR LAIKAS<text:s/></text:span><text:span text:style-name="T166">(Matavimo pabaigos laikas UTC)</text:span></text:p>
          </table:table-cell>
          <table:covered-table-cell/>
          <table:table-cell table:style-name="TableCell167">
            <text:p text:style-name="P168">B)<text:tab/>→</text:p>
          </table:table-cell>
        </table:table-row>
        <table:table-row table:style-name="TableRow169">
          <table:table-cell table:style-name="TableCell170" table:number-columns-spanned="2">
            <text:p text:style-name="P171">(KTT NUMERIS)</text:p>
          </table:table-cell>
          <table:covered-table-cell/>
          <table:table-cell table:style-name="TableCell172">
            <text:p text:style-name="P173">C)<text:tab/>→</text:p>
          </table:table-cell>
        </table:table-row>
        <table:table-row table:style-name="TableRow174">
          <table:table-cell table:style-name="TableCell175" table:number-columns-spanned="2">
            <text:p text:style-name="Normal"><text:span text:style-name="T176">(ŠVARAUS KTT ILGIS, JEI TRUMPESNIS NEI NURODYTAS ILGIS<text:s/></text:span><text:span text:style-name="T177">(m)</text:span></text:p>
          </table:table-cell>
          <table:covered-table-cell/>
          <table:table-cell table:style-name="TableCell178">
            <text:p text:style-name="P179">D)<text:tab/>→</text:p>
          </table:table-cell>
        </table:table-row>
        <table:table-row table:style-name="TableRow180">
          <table:table-cell table:style-name="TableCell181" table:number-columns-spanned="2">
            <text:p text:style-name="Normal"><text:span text:style-name="T182">(ŠVARAUS KTT PLOTIS, JEI SIAURESNIS NEI NURODYTAS PLOTIS<text:s/></text:span><text:span text:style-name="T183">(m; jei poslinkis į kairę ar dešinę nuo vidurio linijos, nurodyti „L“ arba „R“)</text:span></text:p>
          </table:table-cell>
          <table:covered-table-cell/>
          <table:table-cell table:style-name="TableCell184">
            <text:p text:style-name="P185">E)<text:tab/>→</text:p>
          </table:table-cell>
        </table:table-row>
        <table:table-row table:style-name="TableRow186">
          <table:table-cell table:style-name="TableCell187" table:number-columns-spanned="2">
            <text:p text:style-name="P188">(SANKAUPOS PER VISĄ KTT ILGĮ</text:p>
            <text:p text:style-name="P189">(Pastebėtos kiekviename KTT trečdalyje, pradedant nuo mažesnio numerio KTT slenksčio)</text:p>
            <text:p text:style-name="P190">NIL – ŠVARUS IR SAUSAS</text:p>
            <text:p text:style-name="P191">1 – DRĖGNAS</text:p>
            <text:p text:style-name="P192">2 – ŠLAPIAS<text:s/></text:p>
            <text:p text:style-name="P193"><text:span text:style-name="T194">3 – PADENGTAS ŠERKŠNU<text:s/></text:span><text:span text:style-name="T195">(storis mažesnis nei 1 mm)</text:span></text:p>
            <text:p text:style-name="P196">4 – SAUSAS SNIEGAS</text:p>
            <text:p text:style-name="P197">5 – ŠLAPIAS SNIEGAS</text:p>
            <text:p text:style-name="P198">6 – PAŽLIUGĘS SNIEGAS</text:p>
            <text:p text:style-name="P199">7 – LEDAS</text:p>
            <text:p text:style-name="P200">8 – SUPLŪKTAS SNIEGAS</text:p>
            <text:p text:style-name="P201">9 – ĮŠALUSIOS PROVĖŽĖS)</text:p>
          </table:table-cell>
          <table:covered-table-cell/>
          <table:table-cell table:style-name="TableCell202">
            <text:p text:style-name="P203">F) <text:s text:c="2"/>..../..../....→</text:p>
          </table:table-cell>
        </table:table-row>
        <table:table-row table:style-name="TableRow204">
          <table:table-cell table:style-name="TableCell205" table:number-columns-spanned="2">
            <text:p text:style-name="P206"><text:span text:style-name="T207">(VIDUTINIS GYLIS<text:s/></text:span><text:span text:style-name="T208">(mm)</text:span><text:span text:style-name="T209"><text:s/>KIEKVIENAME KTT TREČDALYJE)</text:span></text:p>
          </table:table-cell>
          <table:covered-table-cell/>
          <table:table-cell table:style-name="TableCell210">
            <text:p text:style-name="P211">G) <text:s text:c="2"/>..../..../....→</text:p>
          </table:table-cell>
        </table:table-row>
        <table:table-row table:style-name="TableRow212">
          <table:table-cell table:style-name="TableCell213" table:number-columns-spanned="2">
            <text:p text:style-name="P214">(APYTIKRIS PAVIRŠIAUS SUKIBIMAS KIEKVIENAME KTT TREČDALYJE)</text:p>
            <text:p text:style-name="P215">APYTIKRIS PAVIRŠIAUS SUKIBIMAS</text:p>
            <text:p text:style-name="P216">GERAS <text:s/><text:tab/><text:s text:c="14"/>– 5</text:p>
            <text:p text:style-name="P217">VIDUTINIS / GERAS <text:s text:c="5"/>– 4</text:p>
            <text:p text:style-name="P218">VIDUTINIS<text:tab/><text:s text:c="14"/>– 3</text:p>
            <text:p text:style-name="P219">VIDUTINIS / PRASTAS <text:s/>– 2</text:p>
            <text:p text:style-name="P220">PRASTAS<text:tab/><text:s text:c="13"/>– 1</text:p>
            <text:p text:style-name="P221">(Tarpinės reikšmės VIDUTINIS / GERAS ar VIDUTINIS / PRASTAS suteikia tikslesnę informaciją kai sąlygos yra tarp vidutinių, gerų ar prastų.)</text:p>
          </table:table-cell>
          <table:covered-table-cell/>
          <table:table-cell table:style-name="TableCell222">
            <text:p text:style-name="P223">H) <text:s text:c="2"/>..../..../....→</text:p>
          </table:table-cell>
        </table:table-row>
        <table:table-row table:style-name="TableRow224">
          <table:table-cell table:style-name="TableCell225" table:number-columns-spanned="2">
            <text:p text:style-name="P226"><text:span text:style-name="T227">(KRITINĖS SNIEGO SANKAUPOS<text:s/></text:span><text:span text:style-name="T228">(esant joms, nurodyti aukštį (cm) / atstumą nuo KTT paviršiaus (m), po kurio nurodoma "L", "R" ar "LR", jei būtina)</text:span></text:p>
          </table:table-cell>
          <table:covered-table-cell/>
          <table:table-cell table:style-name="TableCell229">
            <text:p text:style-name="P230">J)<text:s/><text:tab/>→</text:p>
          </table:table-cell>
        </table:table-row>
        <table:table-row table:style-name="TableRow231">
          <table:table-cell table:style-name="TableCell232" table:number-columns-spanned="2">
            <text:p text:style-name="P233"><text:span text:style-name="T234">(KTT ŽIBURIAI<text:s/></text:span><text:span text:style-name="T235">(jei uždengti, įrašyti „Yes“ ir po to nurodoma "L", "R" ar "LR", jei būtina))</text:span></text:p>
          </table:table-cell>
          <table:covered-table-cell/>
          <table:table-cell table:style-name="TableCell236">
            <text:p text:style-name="P237">K)<text:s/><text:tab/>→</text:p>
          </table:table-cell>
        </table:table-row>
        <table:table-row table:style-name="TableRow238">
          <table:table-cell table:style-name="TableCell239" table:number-columns-spanned="2">
            <text:p text:style-name="P240"><text:span text:style-name="T241">(PAPILDOMAS VALYMAS<text:s/></text:span><text:span text:style-name="T242">(jei planuojamas, nurodyti ilgį (m ) / plotį (m), o jei valomas visas, įrašyti „TOTAL“)</text:span></text:p>
          </table:table-cell>
          <table:covered-table-cell/>
          <table:table-cell table:style-name="TableCell243">
            <text:p text:style-name="P244">L)<text:s/><text:tab/>→</text:p>
          </table:table-cell>
        </table:table-row>
        <table:table-row table:style-name="TableRow245">
          <table:table-cell table:style-name="TableCell246" table:number-columns-spanned="2">
            <text:p text:style-name="P247"><text:span text:style-name="T248">(PAPILDOMAS VALYMAS NUMATOMAS<text:s/></text:span><text:span text:style-name="T249">.........(UTC)</text:span></text:p>
          </table:table-cell>
          <table:covered-table-cell/>
          <table:table-cell table:style-name="TableCell250">
            <text:p text:style-name="P251">M)<text:s/><text:tab/>→</text:p>
          </table:table-cell>
        </table:table-row>
        <table:table-row table:style-name="TableRow252">
          <table:table-cell table:style-name="TableCell253" table:number-columns-spanned="2">
            <text:p text:style-name="P254"><text:span text:style-name="T255">(RIEDĖJIMO TAKAS<text:s/></text:span><text:span text:style-name="T256">(jei nėra tinkamo riedėjimo tako, įrašyti „NO“)</text:span></text:p>
          </table:table-cell>
          <table:covered-table-cell/>
          <table:table-cell table:style-name="TableCell257">
            <text:p text:style-name="P258">N)<text:s/><text:tab/>→</text:p>
          </table:table-cell>
        </table:table-row>
        <table:table-row table:style-name="TableRow259">
          <table:table-cell table:style-name="TableCell260" table:number-columns-spanned="2">
            <text:p text:style-name="P261"><text:span text:style-name="T262">(SNIEGO SANKAUPOS RIEDĖJIMO TAKE<text:s/></text:span><text:span text:style-name="T263">(jei aukštesnės nei 30 cm, įrašyti „YES“, ir po to nurodyti tarp jų atstumą (m)</text:span></text:p>
          </table:table-cell>
          <table:covered-table-cell/>
          <table:table-cell table:style-name="TableCell264">
            <text:p text:style-name="P265">P)<text:s/><text:tab/>→</text:p>
          </table:table-cell>
        </table:table-row>
        <table:table-row table:style-name="TableRow266">
          <table:table-cell table:style-name="TableCell267" table:number-columns-spanned="2">
            <text:p text:style-name="P268"><text:span text:style-name="T269">(PERONAS<text:s/></text:span><text:span text:style-name="T270">(jei nenaudojamas, įrašyti „NO“)</text:span></text:p>
          </table:table-cell>
          <table:covered-table-cell/>
          <table:table-cell table:style-name="TableCell271">
            <text:p text:style-name="P272">R)<text:s/><text:tab/>→</text:p>
          </table:table-cell>
        </table:table-row>
        <table:table-row table:style-name="TableRow273">
          <table:table-cell table:style-name="TableCell274" table:number-columns-spanned="2">
            <text:p text:style-name="P275"><text:span text:style-name="T276">(NUMATOMAS KITAS STEBĖJIMAS / MATAVIMAS) <text:s/></text:span><text:span text:style-name="T277">(mėnuo / diena / valanda UTC)</text:span></text:p>
          </table:table-cell>
          <table:covered-table-cell/>
          <table:table-cell table:style-name="TableCell278">
            <text:p text:style-name="P279">S)<text:s/><text:tab/>→</text:p>
          </table:table-cell>
        </table:table-row>
        <table:table-row table:style-name="TableRow280">
          <table:table-cell table:style-name="TableCell281" table:number-columns-spanned="2">
            <text:p text:style-name="P282"><text:span text:style-name="T283">(TRUMPOS ŽODINĖS PASTABOS<text:s/></text:span><text:span text:style-name="T284">(tarp jų, dangos ir kita naudojimo požiūriu svarbi informacija, pvz., pabarstytas smėlis, ledo šalinimas)</text:span></text:p>
          </table:table-cell>
          <table:covered-table-cell/>
          <table:table-cell table:style-name="TableCell285">
            <text:p text:style-name="P286">T)<text:s/></text:p>
          </table:table-cell>
        </table:table-row>
        <table:table-row table:style-name="TableRow287">
          <table:table-cell table:style-name="TableCell288" table:number-columns-spanned="2">
            <text:p text:style-name="P289">PASTABOS: 1. Įrašyti ICAO valstybės raides, nurodytas ICAO dok. 7910, 2 dalyje.</text:p>
            <text:p text:style-name="P290">2. Informacija apie kitus KTT, pakartoti nuo B iki P.</text:p>
            <text:p text:style-name="P291">3. Žodžių, pateiktų šio pavyzdžio skliaustuose ( ), nesiųsti.</text:p>
          </table:table-cell>
          <table:covered-table-cell/>
          <table:table-cell table:style-name="TableCell292">
            <text:p text:style-name="P293"/>
          </table:table-cell>
        </table:table-row>
      </table:table>
      <text:p text:style-name="Normal"/>
      <text:p text:style-name="P294"/>
      <text:p text:style-name="P295">PILDYTOJO PARAŠAS (nesiunčiamas)</text:p>
      <text:p text:style-name="P296"/>
      <text:p text:style-name="P297"/>
      <text:p text:style-name="P298"><text:span text:style-name="T299">Nurodymai, kaip pildyti SNOWTAM formą</text:span></text:p>
      <text:p text:style-name="Normal"/>
      <text:p text:style-name="P300"><text:span text:style-name="T301">1</text:span><text:span text:style-name="T302">.<text:s/></text:span><text:span text:style-name="T303">Bendrosios nuostatos.</text:span></text:p>
      <text:p text:style-name="P304"><text:span text:style-name="T305">a) kai pateikiamas pranešimas apie daugiau nei vieną KTT, pakartoti B–P punktus;</text:span></text:p>
      <text:p text:style-name="P306"><text:span text:style-name="T307">b) įrašas ir jo indeksas turi būti visiškai išbraukti, kai apie juos nepateikiama informacija;</text:span></text:p>
      <text:p text:style-name="P308"><text:span text:style-name="T309">c) SNOWTAM pildyti naudojama metrinė sistema ir matavimo vienetas nėra nurodomas;</text:span></text:p>
      <text:p text:style-name="P310"><text:span text:style-name="T311">d) maksimali SNOWTAM galiojimo trukmė – 24 valandos. Turi būti leidžiamas naujas SNOWTAM, kai visiškai pasikeičia sąlygos. Šie, su KTT sąlygomis susiję, pokyčiai laikomi svarbiais:</text:span></text:p>
      <text:p text:style-name="P312"><text:span text:style-name="T313">1</text:span><text:span text:style-name="T314">) apie 0,05 pasikeitęs sukibimo koeficientas;</text:span></text:p>
      <text:p text:style-name="P315"><text:span text:style-name="T316">2</text:span><text:span text:style-name="T317">) sankaupų padidėjimas daugiau nei 20 mm – sauso sniego, 10 mm – šlapio sniego ir 3 mm – pažliugusio sniego;</text:span></text:p>
      <text:p text:style-name="P318"><text:span text:style-name="T319">3</text:span><text:span text:style-name="T320">) esamo KTT ilgio ar pločio pasikeitimas 10% ar daugiau;</text:span></text:p>
      <text:p text:style-name="P321"><text:span text:style-name="T322">4</text:span><text:span text:style-name="T323">) sankaupų ar dangos pasikeitimas, dėl kurio būtina keisti klasę SNOWTAM F arba T punktuose;</text:span></text:p>
      <text:p text:style-name="P324"><text:span text:style-name="T325">5</text:span><text:span text:style-name="T326">) kai susidaro kritinės sniego sankaupos iš vienos ar abiejų KTT pusių arba pasikeičia aukštis ar atstumas nuo vidurio linijos;</text:span></text:p>
      <text:p text:style-name="P327"><text:span text:style-name="T328">6</text:span><text:span text:style-name="T329">) bet koks prastėjantis KTT žiburių matomumas;</text:span></text:p>
      <text:p text:style-name="P330"><text:span text:style-name="T331">7</text:span><text:span text:style-name="T332">) kitos sąlygos, kurios dėl vietovės ar kt. aplinkybių laikomos svarbiomis.</text:span></text:p>
      <text:p text:style-name="P333"><text:span text:style-name="T334">e) pateikiamas sutrumpintas pavadinimas „TTAAiiii CCCC MMYYGGgg(BBB)“, kad būtų lengviau apdoroti SNOWTAM pranešimus kompiuteriniuose duomenų bankuose. Šie simboliai reiškia:</text:span></text:p>
      <text:p text:style-name="P335">TT = SNOWTAM duomenų nuoroda = SW;</text:p>
      <text:p text:style-name="P336">AA = šalių geografinė nuoroda, pvz., LF = Prancūzija, EG = Jungtinė Karalystė (žr. „Vietos indeksai“ dok. 7910, 2 dalį „Šalies raidžių, skirtų vietovėms ženklinti, rodyklė“);</text:p>
      <text:p text:style-name="P337">iiii = SNOWTAM keturženklės grupės serijos numeris;</text:p>
      <text:p text:style-name="P338">CCCC = aerodromo, kuriam skirtas SNOWTAM, keturių raidžių vietos indeksas (žr. „Vietos indeksai“ dok. 7910;</text:p>
      <text:p text:style-name="P339">MMYYGGgg = stebėjimo / matavimo data / laikas, kai:</text:p>
      <text:p text:style-name="P340">MM = mėnuo, pvz., sausis = 01, gruodis = 12;</text:p>
      <text:p text:style-name="P341">YY = mėnesio diena;</text:p>
      <text:p text:style-name="P342">GGgg = laikas valandomis (GG) ir minutėmis (gg) UTC;</text:p>
      <text:p text:style-name="P343">(BBB) = papildoma grupė, skirta:</text:p>
      <text:p text:style-name="P344">anksčiau išleisto su tuo pačiu serijos numeriu SNOWTAM pranešimo pataisoms =<text:s/><text:tab/>COR.</text:p>
      <text:p text:style-name="P345"><text:span text:style-name="T346">1</text:span><text:span text:style-name="T347">. Pastaba. (BBB) skliaustai skirti nurodyti, kad ši grupė nėra privaloma.</text:span></text:p>
      <text:p text:style-name="P348"><text:span text:style-name="T349">2</text:span><text:span text:style-name="T350">. Pastaba. Kai pateikiamas pranešimas apie daugiau nei vieną KTT, ir individualus datos/laiko stebėjimo matavimas nurodomas pakartojant B punktus, vėliausios datos / laiko stebėjimas / matavimas įterpiamas sutrumpintai (MMYYGGgg).</text:span></text:p>
      <text:p text:style-name="P351"><text:span text:style-name="T352">Pavyzdys:<text:s/></text:span><text:span text:style-name="T353">SNOWTAM Nr. 149 iš Ciuriche atlikto lapkričio 7 d. matavimo / stebėjimo 0620 UTC, sutrumpintas pavadinimas</text:span><text:span text:style-name="T354">:</text:span></text:p>
      <text:p text:style-name="P355">SWLS0149 <text:s text:c="3"/>LSZH <text:s text:c="3"/>11070620</text:p>
      <text:p text:style-name="P356"><text:span text:style-name="T357">Pastaba. Duomenų grupės atskiriamos tarpu, kaip parodyta pavyzdyje. <text:s/></text:span></text:p>
      <text:p text:style-name="P358"><text:span text:style-name="T359">f) „SNOWTAM“ tekstas SNOWTAM formate ir SNOWTAM serijos numeris iš keturių skaičių grupės turi būti atskirtas tarpu, pavyzdžiui, SNOWTAM <text:s text:c="2"/>0124.</text:span></text:p>
      <text:p text:style-name="P360"><text:span text:style-name="T361">g) dėl SNOWTAM žinutės aiškumo atskiriama linija po SNOWTAM serijos numerio, po punkto A, po paskutinio punkto, nurodančio KTT (t.y. punktas P) ir po punkto S.</text:span></text:p>
      <text:p text:style-name="P362"><text:span text:style-name="T363">2</text:span><text:span text:style-name="T364">.<text:s/></text:span><text:span text:style-name="T365">A punktas</text:span><text:span text:style-name="T366"><text:s/>– aerodromo vietos indeksas (keturių raidžių vietos indeksas).</text:span></text:p>
      <text:p text:style-name="P367"><text:span text:style-name="T368">3</text:span><text:span text:style-name="T369">.<text:s/></text:span><text:span text:style-name="T370">B punktas</text:span><text:span text:style-name="T371"><text:s/>– aštuonių skaitmenų datos / laiko grupė – nurodo stebėjimo laiką: mėnuo, diena, valanda ir minutės UTC; šį punktą visada būtina pildyti.</text:span></text:p>
      <text:p text:style-name="P372"><text:span text:style-name="T373">4</text:span><text:span text:style-name="T374">.<text:s/></text:span><text:span text:style-name="T375">C punktas</text:span><text:span text:style-name="T376"><text:s/>– mažesnysis KTT numeris.</text:span></text:p>
      <text:p text:style-name="P377"><text:span text:style-name="T378">5</text:span><text:span text:style-name="T379">.<text:s/></text:span><text:span text:style-name="T380">D punktas –<text:s/></text:span><text:span text:style-name="T381">nuvalyto KTT ilgis metrais, jei trumpesnis, nei paskelbtasis ilgis (žr. T punktą apie nenuvalyto KTT dalį).</text:span></text:p>
      <text:p text:style-name="P382"><text:span text:style-name="T383">6</text:span><text:span text:style-name="T384">.<text:s/></text:span><text:span text:style-name="T385">E punktas</text:span><text:span text:style-name="T386"><text:s/>– nuvalytas KTT ilgis metrais, jei trumpesnis nei paskelbtasis ilgis; jei nuokrypis į kairę ar dešinę nuo vidurio linijos, pridėti „L“ ar „R“, žiūrint nuo slenksčio, turinčio mažesnį KTT numerį.</text:span></text:p>
      <text:p text:style-name="P387"><text:span text:style-name="T388">7</text:span><text:span text:style-name="T389">.<text:s/></text:span><text:span text:style-name="T390">F punktas</text:span><text:span text:style-name="T391"><text:s/>– sankaupos visu KTT, kaip nurodyta SNOWTAM formoje. Siekiant nurodyti kintančias sąlygas KTT segmente, galima naudoti šių skaitmenų tinkamus derinius. Jei daugiau nei viena sankaupa susidarė toje pačioje KTT dalyje, jos turi būti nurodytos tokia tvarka, kad eitų iš viršaus į apačią. Pusnys ir sankaupos didesnės nei vidutinio dydžio ar kitos svarbios sankaupos bei jų savybės gali būti nurodytos T punkte „Nedidelės žodinės pastabos“. Reikšmės kiekviename KTT trečdalyje turi būti atskirtos brūkšniu (/) be tarpo tarp reikšmės ir brūkšnio, pavyzdžiui: 47/47/47.</text:span></text:p>
      <text:p text:style-name="P392"><text:span text:style-name="T393">Pastaba. Įvairios sniego savybių apibrėžtys <text:s/>pateiktos šio priedo pabaigoje.</text:span></text:p>
      <text:p text:style-name="P394"><text:span text:style-name="T395">8</text:span><text:span text:style-name="T396">.<text:s/></text:span><text:span text:style-name="T397">G punktas</text:span><text:span text:style-name="T398"><text:s/>– sankaupų vidutinis gylis kiekviename KTT trečdalyje arba "XX", jeigu nematuojama ar naudojimo požiūriu tai yra nesvarbu; sauso sniego matavimo paklaida – 20 mm, šlapio sniego – 10 mm ir pažliugusio sniego – 3 mm. Reikšmės kiekviename KTT trečdalyje turi būti atskirtos brūkšniu (/) be tarpo tarp reikšmės ir brūkšnio, pavyzdžiui: 20/20/20.<text:s/></text:span></text:p>
      <text:p text:style-name="P399"><text:span text:style-name="T400">9</text:span><text:span text:style-name="T401">.<text:s/></text:span><text:span text:style-name="T402">H punktas</text:span><text:span text:style-name="T403"><text:s/>– sukibimo koeficiento matavimai kiekviename KTT trečdalyje.</text:span></text:p>
      <text:p text:style-name="P404"><text:span text:style-name="T405">Pastaba.</text:span><text:span text:style-name="T406"><text:s/></text:span><text:span text:style-name="T407">matuojamas ar apskaičiuotas koeficientas / apytikris paviršiaus sukibimas</text:span></text:p>
      <text:p text:style-name="P408">0,40 ir virš<text:tab/><text:tab/><text:tab/>geras<text:tab/>– 5</text:p>
      <text:p text:style-name="P409">0,39 – 0,36<text:tab/><text:tab/><text:tab/>vidutinis / geras<text:tab/>– 4</text:p>
      <text:p text:style-name="P410">0,35 – 0,30<text:tab/><text:tab/><text:tab/>vidutinis<text:tab/>– 3</text:p>
      <text:p text:style-name="P411">0,29 – 0,25<text:tab/><text:tab/><text:tab/>vidutinis / prastas<text:tab/>– 2</text:p>
      <text:p text:style-name="P412">0,25 ir žemiau<text:tab/><text:tab/><text:tab/><text:s/>prastas<text:tab/>– 1</text:p>
      <text:p text:style-name="P413">Sukibimo koeficiento matavimo prietaisai gali būti naudojami daliai KTT paviršiaus įvertinti. Šalys gali parengti procedūrą KTT paviršiui įvertinti, į kurią įeina informacija, gauta iš sukibimo koeficiento matavimo prietaisų paprastai perduodama kiekybinėmis reikšmėmis. Tokiu atveju šios procedūros turi būti publikuotos AIP ir pranešimas padarytas SNOWTAM (T) punkte.</text:p>
      <text:p text:style-name="P414"><text:span text:style-name="T415">Reikšmės kiekviename KTT trečdalyje turi būti atskirtos brūkšniu (/) be tarpo tarp reikšmės ir brūkšnio, pavyzdžiui: 5/5/5.<text:s/></text:span></text:p>
      <text:p text:style-name="P416"><text:span text:style-name="T417">10</text:span><text:span text:style-name="T418">.<text:s/></text:span><text:span text:style-name="T419">J punktas</text:span><text:span text:style-name="T420"><text:s/>– kritinės sniego sankaupos. Jei jos susidaro, nurodyti aukštį centimetrais ir atstumą metrais nuo KTT, po kurių rašoma poslinkio nuoroda į kairę („L“) ar dešinę (“R“) arba abi puses („LR“), žiūrint nuo slenksčio, turinčio mažesnį KTT numerį.</text:span></text:p>
      <text:p text:style-name="P421"><text:span text:style-name="T422">11</text:span><text:span text:style-name="T423">.<text:s/></text:span><text:span text:style-name="T424">K punktas</text:span><text:span text:style-name="T425"><text:s/>– jei KTT žiburiai uždengti, įrašyti „YES“, po kurio rašoma poslinkio nuoroda į kairę („L“) ar dešinę (“R“) arba abi puses („LR“), žiūrint nuo slenksčio, turinčio mažesnį KTT numerį.</text:span></text:p>
      <text:p text:style-name="P426"><text:span text:style-name="T427">12</text:span><text:span text:style-name="T428">.<text:s/></text:span><text:span text:style-name="T429">L punktas</text:span><text:span text:style-name="T430"><text:s/>– kai vyks tolesnis valymas, įrašyti KTT ilgį ir plotį arba „TOTAL“, jei bus valomas visas KTT.</text:span></text:p>
      <text:p text:style-name="P431"><text:span text:style-name="T432">13</text:span><text:span text:style-name="T433">.<text:s/></text:span><text:span text:style-name="T434">M punktas</text:span><text:span text:style-name="T435"><text:s/>– nurodyti valymo darbų pabaigą UTC.</text:span></text:p>
      <text:p text:style-name="P436"><text:span text:style-name="T437">14</text:span><text:span text:style-name="T438">.</text:span><text:span text:style-name="T439"><text:s/>N punktas</text:span><text:span text:style-name="T440"><text:s/>– siekiant nurodyti riedėjimo tako sąlygas, galima naudoti F punkto kodą; įrašyti „NO“, jeigu nėra riedėjimo takų, skirtų riedėti į KTT.</text:span></text:p>
      <text:p text:style-name="P441"><text:span text:style-name="T442">15</text:span><text:span text:style-name="T443">.<text:s/></text:span><text:span text:style-name="T444">P punktas</text:span><text:span text:style-name="T445"><text:s/>– jei sniego sankaupos aukštesnės nei 60 cm., įrašyti "YES", po kurio nurodomas šoninis atstumas tarp jų metrais.</text:span></text:p>
      <text:p text:style-name="P446"><text:span text:style-name="T447">16</text:span><text:span text:style-name="T448">.<text:s/></text:span><text:span text:style-name="T449">R punktas<text:s/></text:span><text:span text:style-name="T450">– siekiant nurodyti perono sąlygas, galima naudoti F punkto kodą; įrašyti „NO“, jeigu peronas nenaudojamas.</text:span></text:p>
      <text:p text:style-name="P451"><text:span text:style-name="T452">17</text:span><text:span text:style-name="T453">.<text:s/></text:span><text:span text:style-name="T454">S punktas</text:span><text:span text:style-name="T455"><text:s/>– įrašyti kito stebėjimo / matavimo laiką UTC.</text:span></text:p>
      <text:p text:style-name="P456"><text:span text:style-name="T457">18</text:span><text:span text:style-name="T458">.<text:s/></text:span><text:span text:style-name="T459">T punktas</text:span><text:span text:style-name="T460"><text:s/>– „Trumpose žodinėse pastabose“ nurodyti visą naudojimo požiūriu svarbią informaciją, bet visada nurodyti nevalyto KTT ilgį (D punktas) ir KTT taršos (F punktas) apimtį kiekviename KTT trečdalyje pagal šią skalę:</text:span></text:p>
      <text:p text:style-name="P461">KTT tarša 10% – jei mažiau, nei 10% KTT nevalyta;</text:p>
      <text:p text:style-name="P462">KTT tarša 25% – jei 10–25% KTT nevalyta;</text:p>
      <text:p text:style-name="P463">KTT tarša 50% – jei 26–50% KTT nevalyta;</text:p>
      <text:p text:style-name="P464">KTT tarša 100% – jei 51–100% KTT nevalyta.<text:s/></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5375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1-11-05T12:26:00Z</meta:creation-date>
    <dc:date>2021-11-05T12:26:00Z</dc:date>
    <meta:print-date>2014-01-17T06:51:00Z</meta:print-date>
    <meta:template xlink:href="Normal.dotm" xlink:type="simple"/>
    <meta:editing-cycles>2</meta:editing-cycles>
    <meta:editing-duration>PT0S</meta:editing-duration>
    <meta:document-statistic meta:page-count="4" meta:paragraph-count="137" meta:word-count="1275" meta:character-count="10026" meta:row-count="888" meta:non-whitespace-character-count="8888"/>
  </office:meta>
</office:document-meta>
</file>