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indent="5.9062in" style:page-number="1"/>
    </style:style>
    <style:style style:name="P46" style:parent-style-name="Normal" style:family="paragraph">
      <style:paragraph-properties fo:text-indent="5.9062in"/>
    </style:style>
    <style:style style:name="P47" style:parent-style-name="Normal" style:family="paragraph">
      <style:paragraph-properties fo:text-indent="5.9062in"/>
    </style:style>
    <style:style style:name="P48" style:parent-style-name="Normal" style:family="paragraph">
      <style:paragraph-properties fo:text-indent="5.9062in"/>
    </style:style>
    <style:style style:name="P49" style:parent-style-name="Normal" style:family="paragraph">
      <style:paragraph-properties fo:text-indent="5.9062in"/>
    </style:style>
    <style:style style:name="P50" style:parent-style-name="Normal" style:family="paragraph">
      <style:paragraph-properties fo:text-indent="5.9062in"/>
    </style:style>
    <style:style style:name="P51" style:parent-style-name="Normal" style:family="paragraph">
      <style:paragraph-properties fo:text-indent="4.1347in"/>
      <style:text-properties style:font-size-complex="12pt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" style:family="table-column">
      <style:table-column-properties style:column-width="0.5097in"/>
    </style:style>
    <style:style style:name="TableColumn63" style:family="table-column">
      <style:table-column-properties style:column-width="1.8493in"/>
    </style:style>
    <style:style style:name="TableColumn64" style:family="table-column">
      <style:table-column-properties style:column-width="5.4145in"/>
    </style:style>
    <style:style style:name="TableColumn65" style:family="table-column">
      <style:table-column-properties style:column-width="2.7361in"/>
    </style:style>
    <style:style style:name="Table61" style:family="table">
      <style:table-properties style:width="10.5097in" fo:margin-left="0in" table:align="left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min-row-height="0.44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208in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TableRow87" style:family="table-row">
      <style:table-row-properties style:min-row-height="0.53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208in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488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208in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 style:min-row-height="0.488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208in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min-row-height="0.496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min-row-height="0.670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57" style:family="table-column">
      <style:table-column-properties style:column-width="0.3958in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2.7506in"/>
    </style:style>
    <style:style style:name="TableColumn160" style:family="table-column">
      <style:table-column-properties style:column-width="6.1034in"/>
    </style:style>
    <style:style style:name="Table156" style:family="table">
      <style:table-properties style:width="10.5298in" fo:margin-left="0in" table:align="left"/>
    </style:style>
    <style:style style:name="TableRow161" style:family="table-row">
      <style:table-row-properties style:min-row-height="0.797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ableRow178" style:family="table-row">
      <style:table-row-properties style:min-row-height="0.840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min-row-height="0.6756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min-row-height="0.6847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1.0687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min-row-height="0.788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P255" style:parent-style-name="Normal" style:family="paragraph">
      <style:text-properties fo:font-weight="bold" style:font-weight-asian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fo:font-weight="bold" style:font-weight-asian="bold" style:font-size-complex="12pt"/>
    </style:style>
    <style:style style:name="P264" style:parent-style-name="Normal" style:family="paragraph">
      <style:text-properties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 style:min-row-height="0.8736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TableRow284" style:family="table-row">
      <style:table-row-properties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 fo:language="en" fo:country="US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 style:min-row-height="0.3902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 fo:language="en" fo:country="US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 style:min-row-height="2.8479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682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 style:min-row-height="0.8854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min-row-height="0.4201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ableRow390" style:family="table-row">
      <style:table-row-properties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ableRow400" style:family="table-row">
      <style:table-row-properties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ableRow408" style:family="table-row">
      <style:table-row-properties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ableRow432" style:family="table-row">
      <style:table-row-properties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size-complex="12pt"/>
    </style:style>
    <style:style style:name="TableRow450" style:family="table-row">
      <style:table-row-properties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style:font-size-complex="12pt"/>
    </style:style>
    <style:style style:name="TableRow457" style:family="table-row">
      <style:table-row-properties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style:font-size-complex="12pt"/>
    </style:style>
    <style:style style:name="TableRow471" style:family="table-row">
      <style:table-row-properties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style:font-size-complex="12pt"/>
    </style:style>
    <style:style style:name="TableRow478" style:family="table-row">
      <style:table-row-properties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ableRow486" style:family="table-row">
      <style:table-row-properties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style:font-size-complex="12pt"/>
    </style:style>
    <style:style style:name="TableRow493" style:family="table-row">
      <style:table-row-properties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min-row-height="1.0486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style:font-size-complex="12pt"/>
    </style:style>
    <style:style style:name="TableRow525" style:family="table-row">
      <style:table-row-properties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min-row-height="2.3562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fo:font-size="9pt" style:font-size-asian="9pt" style:font-size-complex="9pt"/>
    </style:style>
    <style:style style:name="P56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566" style:parent-style-name="Normal" style:family="paragraph">
      <style:text-properties fo:font-weight="bold" style:font-weight-asian="bold"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ableRow572" style:family="table-row">
      <style:table-row-properties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ableRow580" style:family="table-row">
      <style:table-row-properties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ableRow588" style:family="table-row">
      <style:table-row-properties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ableRow596" style:family="table-row">
      <style:table-row-properties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ableRow604" style:family="table-row">
      <style:table-row-properties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ableRow612" style:family="table-row">
      <style:table-row-properties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style:font-size-complex="12pt"/>
    </style:style>
    <style:style style:name="TableRow626" style:family="table-row">
      <style:table-row-properties style:min-row-height="0.6222in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style:font-size-complex="12pt"/>
    </style:style>
    <style:style style:name="TableRow633" style:family="table-row">
      <style:table-row-properties style:min-row-height="0.680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size-complex="12pt"/>
    </style:style>
    <style:style style:name="TableRow654" style:family="table-row">
      <style:table-row-properties style:min-row-height="0.6826in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fo:font-weight="bold" style:font-weight-asian="bold" style:font-size-complex="12pt"/>
    </style:style>
    <style:style style:name="P657" style:parent-style-name="Normal" style:family="paragraph">
      <style:text-properties fo:font-weight="bold" style:font-weight-asian="bold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839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size-complex="12pt"/>
    </style:style>
    <style:style style:name="TableRow672" style:family="table-row">
      <style:table-row-properties style:min-row-height="0.7902in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size-complex="12pt"/>
    </style:style>
    <style:style style:name="TableRow683" style:family="table-row">
      <style:table-row-properties style:min-row-height="0.5597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style:font-size-complex="12pt"/>
    </style:style>
    <style:style style:name="TableRow707" style:family="table-row">
      <style:table-row-properties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size-complex="12pt"/>
    </style:style>
    <style:style style:name="TableRow719" style:family="table-row">
      <style:table-row-properties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 style:font-weight-complex="bold"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style:font-size-complex="12pt"/>
    </style:style>
    <style:style style:name="TableRow729" style:family="table-row">
      <style:table-row-properties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737" style:parent-style-name="DefaultParagraphFont" style:family="text">
      <style:text-properties style:font-size-complex="12pt"/>
    </style:style>
    <style:style style:name="TableRow738" style:family="table-row">
      <style:table-row-properties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style:font-weight-complex="bold"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style:font-size-complex="12pt"/>
    </style:style>
    <style:style style:name="TableRow748" style:family="table-row">
      <style:table-row-properties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style:font-size-complex="12pt"/>
    </style:style>
    <style:style style:name="TableRow757" style:family="table-row">
      <style:table-row-properties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style:font-size-complex="12pt"/>
    </style:style>
    <style:style style:name="TableRow766" style:family="table-row">
      <style:table-row-properties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style:font-size-complex="12pt"/>
    </style:style>
    <style:style style:name="TableRow775" style:family="table-row">
      <style:table-row-properties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color="#000000" style:font-size-complex="12pt" fo:background-color="#FFFFFF"/>
    </style:style>
    <style:style style:name="TableRow787" style:family="table-row">
      <style:table-row-properties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style:font-size-complex="12pt"/>
    </style:style>
    <style:style style:name="TableRow794" style:family="table-row">
      <style:table-row-properties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style:font-size-complex="12pt"/>
    </style:style>
    <style:style style:name="TableRow801" style:family="table-row">
      <style:table-row-properties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style:font-weight-complex="bold"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style:font-size-complex="12pt"/>
    </style:style>
    <style:style style:name="TableRow809" style:family="table-row">
      <style:table-row-properties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ableRow817" style:family="table-row">
      <style:table-row-properties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style:font-weight-complex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831" style:parent-style-name="DefaultParagraphFont" style:family="text">
      <style:text-properties style:font-size-complex="12pt"/>
    </style:style>
    <style:style style:name="TableRow832" style:family="table-row">
      <style:table-row-properties/>
    </style:style>
    <style:style style:name="P833" style:parent-style-name="Normal" style:family="paragraph">
      <style:text-properties style:font-size-complex="12pt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T838" style:parent-style-name="DefaultParagraphFont" style:family="text">
      <style:text-properties style:font-size-complex="12pt"/>
    </style:style>
    <style:style style:name="TableRow839" style:family="table-row">
      <style:table-row-properties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P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4" style:family="table-column">
      <style:table-column-properties style:column-width="0.3708in" style:use-optimal-column-width="false"/>
    </style:style>
    <style:style style:name="TableColumn855" style:family="table-column">
      <style:table-column-properties style:column-width="2.8743in" style:use-optimal-column-width="false"/>
    </style:style>
    <style:style style:name="TableColumn856" style:family="table-column">
      <style:table-column-properties style:column-width="7.2638in" style:use-optimal-column-width="false"/>
    </style:style>
    <style:style style:name="Table853" style:family="table">
      <style:table-properties style:width="10.509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P875" style:parent-style-name="Normal" style:family="paragraph">
      <style:text-properties style:font-size-complex="12pt"/>
    </style:style>
    <style:style style:name="TableColumn877" style:family="table-column">
      <style:table-column-properties style:column-width="0.3861in"/>
    </style:style>
    <style:style style:name="TableColumn878" style:family="table-column">
      <style:table-column-properties style:column-width="1.9729in"/>
    </style:style>
    <style:style style:name="TableColumn879" style:family="table-column">
      <style:table-column-properties style:column-width="5.5125in"/>
    </style:style>
    <style:style style:name="TableColumn880" style:family="table-column">
      <style:table-column-properties style:column-width="2.6583in"/>
    </style:style>
    <style:style style:name="Table876" style:family="table">
      <style:table-properties style:width="10.5298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T9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P929" style:parent-style-name="Normal" style:family="paragraph">
      <style:text-properties fo:font-weight="bold" style:font-weight-asian="bold" style:font-size-complex="12pt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style:font-style-complex="italic" style:font-size-complex="12pt" style:language-asian="lt" style:country-asian="LT"/>
    </style:style>
    <style:style style:name="T9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5" style:parent-style-name="DefaultParagraphFont" style:family="text">
      <style:text-properties style:font-style-complex="italic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tyle-complex="italic" style:font-size-complex="12pt" style:language-asian="lt" style:country-asian="L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size-complex="12pt"/>
    </style:style>
    <style:style style:name="TableRow941" style:family="table-row">
      <style:table-row-properties style:min-row-height="1.2097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weight="bold" style:font-weight-asian="bold"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72" style:parent-style-name="DefaultParagraphFont" style:family="text">
      <style:text-properties fo:font-weight="bold" style:font-weight-asian="bold" style:font-size-complex="12pt"/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size-complex="12pt"/>
    </style:style>
    <style:style style:name="TableRow982" style:family="table-row">
      <style:table-row-properties style:min-row-height="1.0076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size-complex="12pt"/>
    </style:style>
    <style:style style:name="TableRow1002" style:family="table-row">
      <style:table-row-properties style:min-row-height="1.4652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T10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font-weight="bold" style:font-weight-asian="bold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7">“ PAKEITIMO</text:span></text:p>
      <text:p text:style-name="P18"/>
      <text:p text:style-name="P19">2019 m. birželio 21 d. Nr. V-737</text:p>
      <text:p text:style-name="P20">Vilnius</text:p>
      <text:p text:style-name="P21"/>
      <text:p text:style-name="P22"/>
      <text:p text:style-name="P23"><text:span text:style-name="T24">P a k e i č i u<text:s/></text:span><text:span text:style-name="T25">Atstovų, atsakingų už bendradarbiavimą su Europos ligų prevencijos ir kontrolės centru, sąrašą,<text:s/></text:span><text:span text:style-name="T26">patvirtintą Lietuvos Respublikos sveikatos apsaugos ministro 2015 m. kovo 10 d. įsakymu Nr. V-341 „</text:span><text:span text:style-name="T27">Dėl Bendradarbiavimo su Europos ligų prevencijos ir kontrolės centru tvarkos aprašo ir Atstovų, atsakingų už bendradarbiavimą su Europos ligų prevencijos ir kontrolės centru, sąrašo patvirtinimo</text:span><text:span text:style-name="T28">“, <text:s/>ir jį išdėstau nauja redakcija (pridedama).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urelijus Veryga</text:span></text:p>
      <text:soft-page-break/>
      <text:p text:style-name="P37">PATVIRTINTA</text:p>
      <text:p text:style-name="P46">Lietuvos Respublikos sveikatos apsaugos ministro<text:s/></text:p>
      <text:p text:style-name="P47">2015 m. kovo 10 d. įsakymu Nr. V-341</text:p>
      <text:p text:style-name="P48">(Lietuvos Respublikos sveikatos apsaugos ministro<text:s/></text:p>
      <text:p text:style-name="P49">2019 m. birželio 21 d. įsakymo Nr. V-737</text:p>
      <text:p text:style-name="P50">redakcija)</text:p>
      <text:p text:style-name="P51"/>
      <text:p text:style-name="P52"><text:span text:style-name="T53">ATSTOVŲ, ATSAKINGŲ UŽ BENDRADARBIAVIMĄ SU EUROPOS LIGŲ PREVENCIJOS IR KONTROLĖS CENTRU, SĄ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VALDYMO TARYBOS, PATARĖJŲ FORUMO NARIAI IR NACIONALINIAI KOORDINATORI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Funkcijos</text:p>
          </table:table-cell>
          <table:table-cell table:style-name="TableCell71">
            <text:p text:style-name="P72">Pareigos, vardas, pavardė</text:p>
          </table:table-cell>
          <table:table-cell table:style-name="TableCell73">
            <text:p text:style-name="P74">Kontaktiniai duomenys (el. p. adresas, telefono numer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Valdymo tarybos narys<text:s/></text:p>
          </table:table-cell>
          <table:table-cell table:style-name="TableCell80">
            <text:p text:style-name="Normal"><text:span text:style-name="T81">Audrius Ščeponavičius,<text:s/></text:span><text:span text:style-name="T82">Sveikatos apsaugos ministerijos Visuomenės sveikatos departamento direktorius<text:s/></text:span></text:p>
          </table:table-cell>
          <table:table-cell table:style-name="TableCell83">
            <text:p text:style-name="Normal"><text:span text:style-name="T84">El. p.<text:s/></text:span><text:span text:style-name="T85">audrius.sceponavicius@sam.lt</text:span><text:span text:style-name="T86">, tel. Nr. +37052661466, +37061638535</text:span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Valdymo tarybos nario pakaitinis atstovas</text:p>
          </table:table-cell>
          <table:table-cell table:style-name="TableCell92">
            <text:p text:style-name="Normal"><text:span text:style-name="T93">Saulius Čaplinskas,</text:span><text:span text:style-name="T94"><text:s/>Užkrečiamųjų ligų ir AIDS centro direktorius <text:s/></text:span></text:p>
          </table:table-cell>
          <table:table-cell table:style-name="TableCell95">
            <text:p text:style-name="Normal"><text:span text:style-name="T96">El. p.<text:s/></text:span><text:span text:style-name="T97">saulius.caplinskas@ulac.lt</text:span><text:span text:style-name="T98">. tel. Nr. +37052300125, +37069821173</text:span></text:p>
          </table:table-cell>
        </table:table-row>
        <table:table-row table:style-name="TableRow99">
          <table:table-cell table:style-name="TableCell100">
            <text:p text:style-name="P101">3.<text:s/></text:p>
          </table:table-cell>
          <table:table-cell table:style-name="TableCell102">
            <text:p text:style-name="P103">Patarėjų forumo narys</text:p>
          </table:table-cell>
          <table:table-cell table:style-name="TableCell104">
            <text:p text:style-name="Normal"><text:span text:style-name="T105">Loreta Ašoklienė</text:span><text:span text:style-name="T106">, Sveikatos apsaugos ministerijos Visuomenės sveikatos departamento Sveikatos stiprinimo skyriaus vedėja<text:s/></text:span></text:p>
          </table:table-cell>
          <table:table-cell table:style-name="TableCell107">
            <text:p text:style-name="Normal"><text:span text:style-name="T108">El. p.<text:s/></text:span><text:span text:style-name="T109">loreta.asokliene@sam.lt</text:span><text:span text:style-name="T110">. tel.<text:s/></text:span></text:p>
            <text:p text:style-name="P111">Nr. +3705219 3346</text:p>
          </table:table-cell>
        </table:table-row>
        <table:table-row table:style-name="TableRow112">
          <table:table-cell table:style-name="TableCell113">
            <text:p text:style-name="P114">4.<text:s/></text:p>
          </table:table-cell>
          <table:table-cell table:style-name="TableCell115">
            <text:p text:style-name="P116">Patarėjų forumo nario pakaitinis atstovas</text:p>
          </table:table-cell>
          <table:table-cell table:style-name="TableCell117">
            <text:p text:style-name="Normal"><text:span text:style-name="T118">Nerija Kuprevičienė,</text:span><text:span text:style-name="T119"><text:s/>Sveikatos apsaugos ministerijos Visuomenės sveikatos departamento Sveikatos stiprinimo skyriaus patarėja</text:span></text:p>
          </table:table-cell>
          <table:table-cell table:style-name="TableCell120">
            <text:p text:style-name="Normal"><text:span text:style-name="T121">El. p.<text:s/></text:span><text:span text:style-name="T122">nerija.kupreviciene@sam.lt</text:span><text:span text:style-name="T123">, tel. Nr. +37052193340</text:span></text:p>
          </table:table-cell>
        </table:table-row>
        <table:table-row table:style-name="TableRow124">
          <table:table-cell table:style-name="TableCell125">
            <text:p text:style-name="P126">5.<text:s/></text:p>
          </table:table-cell>
          <table:table-cell table:style-name="TableCell127">
            <text:p text:style-name="P128">Nacionalinis koordinatorius<text:s/></text:p>
          </table:table-cell>
          <table:table-cell table:style-name="TableCell129">
            <text:p text:style-name="Normal"><text:span text:style-name="T130">Loreta Ašoklienė,</text:span><text:span text:style-name="T131"><text:s/>Sveikatos apsaugos ministerijos Visuomenės sveikatos departamento Sveikatos stiprinimo skyriaus vedėja</text:span></text:p>
          </table:table-cell>
          <table:table-cell table:style-name="TableCell132">
            <text:p text:style-name="Normal"><text:span text:style-name="T133">El. p.<text:s/></text:span><text:span text:style-name="T134">loreta.asokliene@sam.lt</text:span><text:span text:style-name="T135">. tel.<text:s/></text:span></text:p>
            <text:p text:style-name="P136">Nr. +3705219 3346</text:p>
          </table:table-cell>
        </table:table-row>
        <text:soft-page-break/>
        <table:table-row table:style-name="TableRow137">
          <table:table-cell table:style-name="TableCell138">
            <text:p text:style-name="P139">6.<text:s/></text:p>
          </table:table-cell>
          <table:table-cell table:style-name="TableCell140">
            <text:p text:style-name="P141">Nacionalinio koordinatoriaus pakaitinis atstovas<text:s/></text:p>
          </table:table-cell>
          <table:table-cell table:style-name="TableCell142">
            <text:p text:style-name="Normal"><text:span text:style-name="T143">Irma Diržinauskaitė-Butkienė,</text:span><text:span text:style-name="T144"><text:s text:c="2"/>Sveikatos apsaugos ministerijos Visuomenės sveikatos departamento Sveikatos stiprinimo skyriaus vyriausioji specialistė</text:span></text:p>
          </table:table-cell>
          <table:table-cell table:style-name="TableCell145">
            <text:p text:style-name="Normal"><text:span text:style-name="T146">El. p.<text:s/></text:span><text:span text:style-name="T147">irma.dirzinauskaite@sam.lt</text:span><text:span text:style-name="T148">, tel. Nr. +3705219 3342</text:span></text:p>
          </table:table-cell>
        </table:table-row>
      </table:table>
      <text:p text:style-name="P149"/>
      <text:p text:style-name="P150"><text:span text:style-name="T151">II</text:span><text:span text:style-name="T152"><text:s/>SKYRIUS</text:span></text:p>
      <text:p text:style-name="P153"><text:span text:style-name="T154">LIGŲ GRUPIŲ KONTAKTINIAI ASMENYS IR TECHNINIAI KONTAKTINIAI ASMENY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Eil.</text:p>
            <text:p text:style-name="P165"><text:span text:style-name="T166">Nr.</text:span></text:p>
          </table:table-cell>
          <table:table-cell table:style-name="TableCell167">
            <text:p text:style-name="P168"/>
            <text:p text:style-name="P169"><text:span text:style-name="T170">Ligų grupė</text:span></text:p>
          </table:table-cell>
          <table:table-cell table:style-name="TableCell171">
            <text:p text:style-name="P172"><text:span text:style-name="T173">Ligų grupės kontaktiniai asmenys, kontaktiniai duomenys (el. p. adresas, telefono numeris)</text:span></text:p>
          </table:table-cell>
          <table:table-cell table:style-name="TableCell174">
            <text:p text:style-name="P175"/>
            <text:p text:style-name="P176"><text:span text:style-name="T177">Ligų grupės techniniai kontaktiniai asmenys, kontaktiniai duomenys (el. p. adresas, telefono numeris)</text:span></text:p>
          </table:table-cell>
        </table:table-row>
        <table:table-row table:style-name="TableRow178">
          <table:table-cell table:style-name="TableCell179" table:number-rows-spanned="4">
            <text:p text:style-name="P180">1.<text:s/></text:p>
          </table:table-cell>
          <table:table-cell table:style-name="TableCell181" table:number-rows-spanned="4">
            <text:p text:style-name="Normal"><text:span text:style-name="T182">Antimikrobinis atsparumas</text:span></text:p>
          </table:table-cell>
          <table:table-cell table:style-name="TableCell183" table:number-rows-spanned="4">
            <text:p text:style-name="Normal"><text:span text:style-name="T184">Rolanda Valintėlienė,<text:s/></text:span><text:span text:style-name="T185">Higienos instituto Visuomenės sveikatos technologijų centro vadovė, el. p.<text:s/></text:span><text:span text:style-name="T186">rolanda.valinteliene@hi.lt</text:span><text:span text:style-name="T187">, tel.<text:s/></text:span></text:p>
            <text:p text:style-name="P188">Nr. +37052618390, +37068245782</text:p>
            <text:p text:style-name="P189"/>
            <text:p text:style-name="P190">Pakaitinis atstovas</text:p>
            <text:p text:style-name="Normal"><text:span text:style-name="T191">Jolanta Kuklytė,</text:span><text:span text:style-name="T192"><text:s/>Higienos instituto Visuomenės sveikatos technologijų centro Visuomenės sveikatos <text:s/>Inovacijų skyriaus specialistė, el. p</text:span><text:span text:style-name="T193">.<text:s/></text:span><text:span text:style-name="T194">jolanta.kuklyte@hi.lt</text:span><text:span text:style-name="T195">, tel.<text:s/></text:span></text:p>
            <text:p text:style-name="Normal"><text:span text:style-name="T196">Nr. +37052629055</text:span></text:p>
          </table:table-cell>
          <table:table-cell table:style-name="TableCell197">
            <text:p text:style-name="Normal"><text:span text:style-name="T198">Antimikrobinio atsparumo epidemiologijos techninis kontaktinis asmuo Jolanta Miciulevičienė,<text:s/></text:span><text:span text:style-name="T199">Nacionalinės visuomenės sveikatos priežiūros laboratorijos Klinikinių tyrimų skyriaus Bakteriologinių tyrimų poskyrio laboratorinės medicinos gydytoja, el. p. jolanta.miciuleviciene@nvspl.lt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Normal"><text:span text:style-name="T205">Antimikrobinio atsparumo epidemiologijos (Europos supratimo apie antibiotikus dienos) techninis kontaktinis asmuo Asta Jurkevičienė,</text:span><text:span text:style-name="T206"><text:s/>Higienos instituto Visuomenės sveikatos technologijų centro Visuomenės sveikatos <text:s/>inovacijų skyriaus specialistė, el. p.<text:s/></text:span><text:span text:style-name="T207">asta.jurkeviciene@hi.lt</text:span><text:span text:style-name="T208">, tel. Nr. +37052061056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Normal"><text:span text:style-name="T214">Antimikrobinio atsparumo mikrobiologijos techninis kontaktinis asmuo Jolanta Miciulevičienė,<text:s/></text:span><text:span text:style-name="T215">Nacionalinės visuomenės sveikatos priežiūros laboratorijos Klinikinių tyrimų skyriaus Bakteriologinių tyrimų poskyrio laboratorinės medicinos gydytoja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Normal"><text:span text:style-name="T221">Europos stebėjimo sistemos / informacinių technologijų duomenų valdymo, susijusio su</text:span><text:span text:style-name="T222"><text:s/></text:span><text:span text:style-name="T223">antimikrobiniu atsparumu, techninis kontaktinis asmuo Alina Trofimova</text:span><text:span text:style-name="T224">, Nacionalinės visuomenės sveikatos priežiūros laboratorijos Klinikinių tyrimų skyriaus Bakteriologinių tyrimų poskyrio mikrobiologijos laborantė, el. p.<text:s/></text:span><text:span text:style-name="T225">mikrobiologija@nvspl.lt</text:span><text:span text:style-name="T226">, tel. Nr. <text:s/>+37052105496</text:span></text:p>
          </table:table-cell>
        </table:table-row>
        <text:soft-page-break/>
        <table:table-row table:style-name="TableRow227">
          <table:table-cell table:style-name="TableCell228">
            <text:p text:style-name="P229">2.<text:s/></text:p>
          </table:table-cell>
          <table:table-cell table:style-name="TableCell230">
            <text:p text:style-name="Normal"><text:span text:style-name="T231">Antimikrobinių vaistinių preparatų vartojimas</text:span></text:p>
          </table:table-cell>
          <table:table-cell table:style-name="TableCell232">
            <text:p text:style-name="Normal"><text:span text:style-name="T233">Rolanda Valintėlienė,<text:s/></text:span><text:span text:style-name="T234">Higienos instituto Visuomenės sveikatos technologijų centro vadovė</text:span></text:p>
          </table:table-cell>
          <table:table-cell table:style-name="TableCell235">
            <text:p text:style-name="Normal"><text:span text:style-name="T236">Antimikrobinių vaistinių preparatų vartojimo epidemiologijos techninis kontaktinis asmuo Jolanta Kuklytė,<text:s/></text:span><text:span text:style-name="T237">Higienos instituto Visuomenės sveikatos technologijų centro Visuomenės sveikatos <text:s/>Inovacijų skyriaus specialistė</text:span></text:p>
          </table:table-cell>
        </table:table-row>
        <table:table-row table:style-name="TableRow238">
          <table:table-cell table:style-name="TableCell239" table:number-rows-spanned="7">
            <text:p text:style-name="P240">3.<text:s/></text:p>
          </table:table-cell>
          <table:table-cell table:style-name="TableCell241" table:number-rows-spanned="7">
            <text:p text:style-name="Normal"><text:span text:style-name="T242">Infekcijos, susijusios su sveikatos priežiūra</text:span></text:p>
          </table:table-cell>
          <table:table-cell table:style-name="TableCell243" table:number-rows-spanned="7">
            <text:p text:style-name="Normal"><text:span text:style-name="T244">Rolanda Valintėlienė,<text:s/></text:span><text:span text:style-name="T245">Higienos instituto Visuomenės sveikatos technologijų centro vadovė</text:span></text:p>
          </table:table-cell>
          <table:table-cell table:style-name="TableCell246">
            <text:p text:style-name="Normal"><text:span text:style-name="T247">Infekcijų, susijusių su sveikatos priežiūra, epidemiologijos techninis kontaktinis asmuo (reanimacijos ir intensyviosios terapijos skyriuose, HAI-ICU) Justė Petrėnė,<text:s/></text:span><text:span text:style-name="T248">Higienos instituto Visuomenės sveikatos technologijų centro Visuomenės sveikatos <text:s/>Inovacijų skyriaus specialistė, el. p.<text:s/></text:span><text:span text:style-name="T249">juste.petrene@hi.lt</text:span><text:span text:style-name="T250">, tel.<text:s/></text:span></text:p>
            <text:p text:style-name="P251">Nr. +37052629055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Normal"><text:span text:style-name="T257">Infekcijų, susijusių su sveikatos priežiūra, epidemiologijos techninis kontaktinis asmuo (operacinių žaizdų infekcijos, HAI-SSI) Matas Rutkauskas,<text:s/></text:span><text:span text:style-name="T258">Higienos instituto Visuomenės sveikatos technologijų centro Visuomenės sveikatos <text:s/>Inovacijų skyriaus specialistas; el. p.<text:s/></text:span><text:span text:style-name="T259">matas.rutkauskas @hi.lt</text:span><text:span text:style-name="T260">, tel. Nr. +37052629055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Normal"><text:span text:style-name="T266">Infekcijų, susijusių su sveikatos priežiūra, epidemiologijos techninis kontaktinis asmuo (infekcijos ilgalaikės priežiūros įstaigose, HAI-HALT) Justina Avelytė,<text:s/></text:span><text:span text:style-name="T267">Higienos instituto Visuomenės sveikatos technologijų centro Tyrimų skyriaus specialistė, el. p.<text:s/></text:span><text:span text:style-name="T268">justina.avelyte@hi.lt</text:span><text:span text:style-name="T269">, tel. Nr. +37052614184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Infekcijų, susijusių su sveikatos priežiūra, epidemiologijos techninis kontaktinis asmuo (infekcijos ilgalaikės priežiūros įstaigose, HAI-HALT) Asta Jurkevičienė,</text:span><text:span text:style-name="T276"><text:s/>Higienos instituto Visuomenės sveikatos technologijų centro Visuomenės sveikatos <text:s/>Inovacijų skyriaus specialistė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Normal"><text:span text:style-name="T282">Infekcijų, susijusių su sveikatos priežiūra, epidemiologijos techninis kontaktinis asmuo (paplitimo tyrimas, HAI-PPS) Justė Petrėnė,<text:s/></text:span><text:span text:style-name="T283">Higienos instituto Visuomenės sveikatos technologijų centro Inovacijų skyriaus specialistė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Normal"><text:span text:style-name="T289">Infekcijų, susijusių su sveikatos priežiūra, epidemiologijos techninis kontaktinis asmuo (</text:span><text:span text:style-name="T290">Clostridium difficile</text:span><text:span text:style-name="T291"><text:s/>infekcija,<text:s/></text:span><text:span text:style-name="T292">HAI-CDI</text:span><text:span text:style-name="T293">) Greta Vizujė,<text:s/></text:span><text:span text:style-name="T294">Higienos instituto Visuomenės sveikatos technologijų centro Visuomenės sveikatos <text:s/>Inovacijų skyriaus specialistė, el. p. greta.vizuje@rvul.lt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Normal"><text:span text:style-name="T300">Infekcijų, susijusių su sveikatos priežiūra, mikrobiologijos techninis kontaktinis asmuo (</text:span><text:span text:style-name="T301">Clostridium difficile</text:span><text:span text:style-name="T302"><text:s/>infekcija,<text:s/></text:span><text:span text:style-name="T303">HAI-CDI</text:span><text:span text:style-name="T304">) Aistė Mierauskaitė,<text:s/></text:span><text:span text:style-name="T305">Nacionalinės<text:s/></text:span><text:soft-page-break/><text:span text:style-name="T306">visuomenės sveikatos priežiūros laboratorijos Klinikinių tyrimų skyriaus Bakteriologinių tyrimų poskyrio vedėja, el. p.<text:s/></text:span><text:span text:style-name="T307">aiste.mierauskaite@nvspl.lt</text:span><text:span text:style-name="T308">, tel. Nr. <text:s/>+37052105496</text:span></text:p>
          </table:table-cell>
        </table:table-row>
        <text:soft-page-break/>
        <table:table-row table:style-name="TableRow309">
          <table:table-cell table:style-name="TableCell310">
            <text:p text:style-name="P311">4.<text:s/></text:p>
          </table:table-cell>
          <table:table-cell table:style-name="TableCell312">
            <text:p text:style-name="Normal"><text:span text:style-name="T313">Naujos ligos ir pernešėjų platinamos ligos</text:span></text:p>
          </table:table-cell>
          <table:table-cell table:style-name="TableCell314">
            <text:p text:style-name="Normal"><text:span text:style-name="T315">Milda Žygutienė,<text:s/></text:span><text:span text:style-name="T316">Užkrečiamųjų ligų ir AIDS centro Epidemiologinės priežiūros skyriaus vedėjo pavaduotoja, medicinos entomologė, el. p.<text:s/></text:span><text:span text:style-name="T317">m.zygutiene@ulac.lt</text:span><text:span text:style-name="T318">, tel.<text:s/></text:span></text:p>
            <text:p text:style-name="Normal"><text:span text:style-name="T319">Nr. +37052300124, +37069927650</text:span></text:p>
            <text:p text:style-name="P320">Pakaitinis atstovas</text:p>
            <text:p text:style-name="Normal"><text:span text:style-name="T321">Algirdas Griškevičius,</text:span><text:span text:style-name="T322">Nacionalinės visuomenės sveikatos priežiūros laboratorijos Klinikinių tyrimų skyriaus vedėjas, el. p.<text:s/></text:span><text:span text:style-name="T323">algirdas.griskevicius@nvspl.lt</text:span><text:span text:style-name="T324">, tel.<text:s/></text:span></text:p>
            <text:p text:style-name="Normal"><text:span text:style-name="T325">Nr. +37052709229</text:span></text:p>
          </table:table-cell>
          <table:table-cell table:style-name="TableCell326">
            <text:p text:style-name="Normal"><text:span text:style-name="T327">Zikos virusinės infekcijos epidemiologijos techninis kontaktinis asmuo Simona Žukauskaitė-Šarapajevienė,<text:s/></text:span><text:span text:style-name="T328">Užkrečiamųjų ligų ir AIDS centro Epidemiologinės priežiūros skyriaus visuomenės sveikatos specialistė, el. p.<text:s/></text:span><text:span text:style-name="T329">s.zukauskaite@ulac.lt</text:span><text:span text:style-name="T330">, tel.<text:s/></text:span></text:p>
            <text:p text:style-name="Normal"><text:span text:style-name="T331">Nr. +37052300124, +37067312188</text:span></text:p>
          </table:table-cell>
        </table:table-row>
        <table:table-row table:style-name="TableRow332">
          <table:table-cell table:style-name="TableCell333" table:number-rows-spanned="3">
            <text:p text:style-name="P334">5.<text:s/></text:p>
          </table:table-cell>
          <table:table-cell table:style-name="TableCell335" table:number-rows-spanned="3">
            <text:p text:style-name="Normal"><text:span text:style-name="T336">Gripas ir kitos kvėpavimo takų ligos</text:span></text:p>
          </table:table-cell>
          <table:table-cell table:style-name="TableCell337" table:number-rows-spanned="3">
            <text:p text:style-name="Normal"><text:span text:style-name="T338">Asta Skrickienė,<text:s/></text:span><text:span text:style-name="T339">Užkrečiamųjų ligų ir AIDS centro</text:span><text:span text:style-name="T340"><text:s/></text:span><text:span text:style-name="T341">Imunoprofilaktikos skyriaus visuomenės sveikatos specialistė, el. p.<text:s/></text:span><text:span text:style-name="T342">asta.skrickiene@ulac.lt</text:span><text:span text:style-name="T343">, tel.<text:s/></text:span></text:p>
            <text:p text:style-name="P344">Nr. +37052300124</text:p>
            <text:p text:style-name="P345">Pakaitinis atstovas</text:p>
            <text:p text:style-name="P346"><text:span text:style-name="T347">Algirdas Griškevičius,<text:s/></text:span><text:span text:style-name="T348">Nacionalinės visuomenės sveikatos priežiūros laboratorijos Klinikinių tyrimų skyriaus vedėjas</text:span></text:p>
          </table:table-cell>
          <table:table-cell table:style-name="TableCell349">
            <text:p text:style-name="Normal"><text:span text:style-name="T350">Gripo mikrobiologijos techninis kontaktinis asmuo Algirdas Griškevičius,<text:s/></text:span><text:span text:style-name="T351">Nacionalinės visuomenės sveikatos priežiūros laboratorijos Klinikinių tyrimų skyriaus vedėjas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Normal"><text:span text:style-name="T357">Gripo mikrobiologijos techninis kontaktinis asmuo Vilnelė Lipnickienė,<text:s/></text:span><text:span text:style-name="T358">Nacionalinės visuomenės sveikatos priežiūros laboratorijos Klinikinių tyrimų skyriaus Serologinių tyrimų poskyrio laboratorinės medicinos gydytoja, el. p.<text:s/></text:span><text:span text:style-name="T359">vilnele.lipnickiene@nvspl.lt</text:span><text:span text:style-name="T360">, tel. Nr. +37052337925, +37067205173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Normal"><text:span text:style-name="T366">Gripo mikrobiologijos techninis kontaktinis asmuo Svajūnė Muralytė</text:span><text:span text:style-name="T367">, Nacionalinės visuomenės sveikatos priežiūros laboratorijos Klinikinių tyrimų skyriaus Virusologinių tyrimų poskyrio vedėja, el. p.<text:s/></text:span><text:span text:style-name="T368">svajune.muralyte@nvspl.lt</text:span><text:span text:style-name="T369">, tel. Nr. +37052330111</text:span></text:p>
          </table:table-cell>
        </table:table-row>
        <table:table-row table:style-name="TableRow370">
          <table:table-cell table:style-name="TableCell371" table:number-rows-spanned="16">
            <text:p text:style-name="P372">6.<text:s/></text:p>
          </table:table-cell>
          <table:table-cell table:style-name="TableCell373" table:number-rows-spanned="16">
            <text:p text:style-name="Normal"><text:span text:style-name="T374">Per maistą ir vandenį plintančios<text:s/></text:span><text:soft-page-break/><text:span text:style-name="T375">ligos ir zoonozės</text:span></text:p>
          </table:table-cell>
          <table:table-cell table:style-name="TableCell376" table:number-rows-spanned="16">
            <text:p text:style-name="Normal"><text:span text:style-name="T377">Galina Zagrebnevienė,<text:s/></text:span><text:span text:style-name="T378">Užkrečiamųjų ligų ir AIDS centro Epidemiologinės priežiūros skyriaus<text:s/></text:span><text:soft-page-break/><text:span text:style-name="T379">vedėja, el. p.<text:s/></text:span><text:span text:style-name="T380">g.zagrebneviene@ulac.lt</text:span><text:span text:style-name="T381">, tel. Nr. +37052300124, +37064790071</text:span></text:p>
            <text:p text:style-name="P382">Pakaitinis atstovas<text:s/></text:p>
            <text:p text:style-name="P383"><text:span text:style-name="T384">Algirdas Griškevičius,<text:s/></text:span><text:span text:style-name="T385">Nacionalinės visuomenės sveikatos priežiūros laboratorijos Klinikinių tyrimų skyriaus vedėjas</text:span></text:p>
          </table:table-cell>
          <table:table-cell table:style-name="TableCell386">
            <text:p text:style-name="Normal"><text:span text:style-name="T387">Ešerichiozės<text:s/></text:span><text:span text:style-name="T388">epidemiologijos techninis kontaktinis asmuo Galina Zagrebnevienė,</text:span><text:span text:style-name="T389"><text:s/>Užkrečiamųjų ligų ir AIDS centro Epidemiologinės priežiūros skyriaus vedėja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Normal"><text:span text:style-name="T395">Jersiniozės<text:s/></text:span><text:span text:style-name="T396">epidemiologijos techninis kontaktinis asmuo Galina Zagrebnevienė,</text:span><text:span text:style-name="T397"><text:s/></text:span><text:soft-page-break/><text:span text:style-name="T398">Užkrečiamųjų ligų ir AIDS centro Epidemiologinės priežiūros skyriaus vedėja</text:span><text:span text:style-name="T399"><text:s text:c="2"/>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Normal"><text:span text:style-name="T405">Kampilobakteriozės epidemiologijos techninis kontaktinis asmuo Galina Zagrebnevienė,</text:span><text:span text:style-name="T406"><text:s/>Užkrečiamųjų ligų ir AIDS centro Epidemiologinės priežiūros skyriaus vedėja</text:span><text:span text:style-name="T407"><text:s text:c="2"/>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Normal"><text:span text:style-name="T413">Listeriozės epidemiologijos techninis kontaktinis asmuo Galina Zagrebnevienė,</text:span><text:span text:style-name="T414"><text:s/>Užkrečiamųjų ligų ir AIDS centro Epidemiologinės priežiūros skyriaus vedėja</text:span><text:span text:style-name="T415"><text:s text:c="2"/>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Normal"><text:span text:style-name="T421">Salmoneliozės epidemiologijos techninis kontaktinis asmuo Galina Zagrebnevienė,</text:span><text:span text:style-name="T422"><text:s/>Užkrečiamųjų ligų ir AIDS centro Epidemiologinės priežiūros skyriaus vedėja</text:span><text:span text:style-name="T423"><text:s text:c="2"/>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Normal"><text:span text:style-name="T429">Šigeliozės epidemiologijos techninis kontaktinis asmuo Galina Zagrebnevienė,</text:span><text:span text:style-name="T430"><text:s/>Užkrečiamųjų ligų ir AIDS centro Epidemiologinės priežiūros skyriaus vedėja</text:span><text:span text:style-name="T431"><text:s text:c="2"/>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Normal"><text:span text:style-name="T437">Ešerichiozės<text:s/></text:span><text:span text:style-name="T438">mikrobiologijos techninis kontaktinis asmuo Aistė Mierauskaitė,<text:s/></text:span><text:span text:style-name="T439">Nacionalinės visuomenės sveikatos priežiūros laboratorijos Klinikinių tyrimų skyriaus Bakteriologinių tyrimų poskyrio vedėja</text:span>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Normal"><text:span text:style-name="T445">Jersiniozės<text:s/></text:span><text:span text:style-name="T446">mikrobiologijos techninis kontaktinis asmuo Sandra Stukaitė,<text:s/></text:span><text:span text:style-name="T447">Nacionalinės visuomenės sveikatos priežiūros laboratorijos Klinikinių tyrimų skyriaus Bakteriologinių tyrimų poskyrio mikrobiologijos specialistė, el. p.<text:s/></text:span><text:span text:style-name="T448">sandra.stukaite@nvspl.lt</text:span><text:span text:style-name="T449">, tel. Nr. +37052105496</text:span>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Normal"><text:span text:style-name="T455">Kampilobakteriozės mikrobiologijos techninis kontaktinis asmuo Sandra Stukaitė,<text:s/></text:span><text:span text:style-name="T456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Normal"><text:span text:style-name="T462">Listeriozės mikrobiologijos techninis kontaktinis asmuo Miglė Janulaitienė,<text:s/></text:span><text:span text:style-name="T463">Nacionalinės visuomenės sveikatos priežiūros laboratorijos Mikrobiologinių tyrimų skyriaus Retų ir pavojingų užkrečiamųjų ligų sukėlėjų tyrimų poskyrio vedėja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Normal"><text:span text:style-name="T469">Salmoneliozės mikrobiologijos techninis kontaktinis asmuo Aistė Mierauskaitė,<text:s/></text:span><text:span text:style-name="T470">Nacionalinės visuomenės sveikatos priežiūros laboratorijos Klinikinių tyrimų skyriaus Bakteriologinių tyrimų poskyrio vedėja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Normal"><text:span text:style-name="T476">Šigeliozės mikrobiologijos techninis kontaktinis asmuo Sandra Stukaitė,<text:s/></text:span><text:span text:style-name="T477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Normal"><text:span text:style-name="T483">Kampilobakterijų izoliatų mikrobiologijos techninis kontaktinis asmuo Sandra Stukaitė,<text:s/></text:span><text:span text:style-name="T484">Nacionalinės visuomenės sveikatos priežiūros laboratorijos Klinikinių tyrimų<text:s/></text:span><text:soft-page-break/><text:span text:style-name="T485">skyriaus Bakteriologinių tyrimų poskyrio mikrobiologijos specialistė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Normal"><text:span text:style-name="T491">Kampilobakterijų izoliatų mikrobiologijos techninis kontaktinis asmuo Aistė Mierauskaitė,<text:s/></text:span><text:span text:style-name="T492">Nacionalinės visuomenės sveikatos priežiūros laboratorijos Klinikinių tyrimų skyriaus Bakteriologinių tyrimų poskyrio vedėja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Normal"><text:span text:style-name="T498">Salmonelių izoliatų mikrobiologijos techninis kontaktinis asmuo Aistė Mierauskaitė,<text:s/></text:span><text:span text:style-name="T499">Nacionalinės visuomenės sveikatos priežiūros laboratorijos Klinikinių tyrimų skyriaus Bakteriologinių tyrimų poskyrio vedėja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Normal"><text:span text:style-name="T505">Salmonelių izoliatų mikrobiologijos techninis kontaktinis asmuo Sandra Stukaitė,<text:s/></text:span><text:span text:style-name="T506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507">
          <table:table-cell table:style-name="TableCell508" table:number-rows-spanned="2">
            <text:p text:style-name="P509">7.<text:s/></text:p>
          </table:table-cell>
          <table:table-cell table:style-name="TableCell510" table:number-rows-spanned="2">
            <text:p text:style-name="Normal"><text:span text:style-name="T511">Legioneliozė</text:span></text:p>
          </table:table-cell>
          <table:table-cell table:style-name="TableCell512" table:number-rows-spanned="2">
            <text:p text:style-name="P513"><text:span text:style-name="T514">Simona Žukauskaitė-Šarapajevienė,<text:s/></text:span><text:span text:style-name="T515">Užkrečiamųjų ligų ir AIDS centro Epidemiologinės priežiūros skyriaus visuomenės sveikatos specialistė</text:span></text:p>
            <text:p text:style-name="P516">Pakaitinis atstovas</text:p>
            <text:p text:style-name="Normal"><text:span text:style-name="T517">Miglė Janulaitienė,<text:s/></text:span><text:span text:style-name="T518">Nacionalinės visuomenės sveikatos priežiūros laboratorijos Mikrobiologinių tyrimų skyriaus Retų ir pavojingų užkrečiamųjų ligų sukėlėjų tyrimų poskyrio vedėja, el. p.<text:s/></text:span><text:span text:style-name="T519">migle.janulaitiene@nvspl.lt</text:span><text:span text:style-name="T520">, tel.<text:s/></text:span></text:p>
            <text:p text:style-name="P521">Nr. +37052330111</text:p>
          </table:table-cell>
          <table:table-cell table:style-name="TableCell522">
            <text:p text:style-name="Normal"><text:span text:style-name="T523">Legioneliozės epidemiologijos techninis kontaktinis asmuo Simona Žukauskaitė-Šarapajevienė,<text:s/></text:span><text:span text:style-name="T524">Užkrečiamųjų ligų ir AIDS centro Epidemiologinės priežiūros skyriaus visuomenės sveikatos specialistė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Normal"><text:span text:style-name="T530">Legioneliozės mikrobiologijos techninis kontaktinis asmuo Miglė Janulaitienė,<text:s/></text:span><text:span text:style-name="T531">Nacionalinės visuomenės sveikatos priežiūros laboratorijos Mikrobiologinių tyrimų skyriaus<text:s/></text:span><text:span text:style-name="T532">Retų ir pavojingų užkrečiamųjų ligų sukėlėjų tyrimų poskyrio vedėja</text:span><text:span text:style-name="T533"><text:s/></text:span></text:p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8.<text:s/></text:p>
          </table:table-cell>
          <table:table-cell table:style-name="TableCell538">
            <text:p text:style-name="P539">Užkrečiama spongiforminės encefalopatijos atmaina Creutzfeldt-Jakobo liga<text:s/></text:p>
          </table:table-cell>
          <table:table-cell table:style-name="TableCell540">
            <text:p text:style-name="P541">Simona Žukauskaitė-Šarapajevienė,</text:p>
            <text:p text:style-name="Normal"><text:span text:style-name="T542">Užkrečiamųjų ligų ir AIDS centro Epidemiologinės priežiūros skyriaus visuomenės sveikatos specialistė, el. p.<text:s/></text:span><text:span text:style-name="T543">s.zukauskaite@ulac.lt</text:span><text:span text:style-name="T544">, tel.<text:s/></text:span></text:p>
            <text:p text:style-name="P545">Nr. +37052300124, +37067312188</text:p>
            <text:p text:style-name="P546">Pakaitinis atstovas<text:s/></text:p>
            <text:p text:style-name="Normal"><text:span text:style-name="T547">Algirdas Griškevičius,<text:s/></text:span><text:span text:style-name="T548">Nacionalinės visuomenės sveikatos priežiūros laboratorijos Klinikinių tyrimų skyriaus vedėjas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9">
            <text:p text:style-name="P553">9.<text:s/></text:p>
          </table:table-cell>
          <table:table-cell table:style-name="TableCell554" table:number-rows-spanned="9">
            <text:p text:style-name="Normal"><text:span text:style-name="T555">ŽIV/AIDS, lytiškai plintančios ligos ir hepatitas B / C</text:span></text:p>
          </table:table-cell>
          <table:table-cell table:style-name="TableCell556" table:number-rows-spanned="9">
            <text:p text:style-name="Normal"><text:span text:style-name="T557">Irma Čaplinskienė,<text:s/></text:span><text:span text:style-name="T558">Užkrečiamųjų ligų ir AIDS centro<text:s/></text:span><text:span text:style-name="T559">ŽIV/AIDS, LPI ir hepatitų epidemiologinės priežiūros</text:span><text:span text:style-name="T560"><text:s/></text:span><text:span text:style-name="T561">skyriaus vedėja</text:span><text:span text:style-name="T562">,<text:s/></text:span><text:span text:style-name="T563">el. p. irma@ulac.lt, tel. Nr. +37052300125, +37061040770</text:span></text:p>
            <text:p text:style-name="P564"/>
            <text:p text:style-name="P565">Pakaitinis atstovas</text:p>
            <text:p text:style-name="P566">Algirdas Griškevičius,</text:p>
            <text:p text:style-name="P567">Nacionalinės visuomenės sveikatos priežiūros laboratorijos Klinikinių tyrimų skyriaus vedėjas</text:p>
          </table:table-cell>
          <table:table-cell table:style-name="TableCell568">
            <text:p text:style-name="Normal"><text:span text:style-name="T569">Chlamidiozės epidemiologijos techninis kontaktinis asmuo Irma Čaplinskienė,<text:s/></text:span><text:span text:style-name="T570">Užkrečiamųjų ligų ir AIDS centro ŽIV/AIDS, LPI ir hepatitų epidemiologinės priežiūros skyriaus vedėja</text:span><text:span text:style-name="T571"><text:s/></text:span>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Normal"><text:span text:style-name="T577">Gonorėjos epidemiologijos techninis kontaktinis asmuo Irma Čaplinskienė,<text:s/></text:span><text:span text:style-name="T578">Užkrečiamųjų ligų ir AIDS centro ŽIV/AIDS, LPI ir hepatitų epidemiologinės priežiūros skyriaus vedėja</text:span><text:span text:style-name="T579"><text:s/>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Normal"><text:span text:style-name="T585">Hepatito B epidemiologijos techninis kontaktinis asmuo Irma Čaplinskienė,<text:s/></text:span><text:span text:style-name="T586">Užkrečiamųjų ligų ir AIDS centro ŽIV/AIDS, LPI ir hepatitų epidemiologinės priežiūros skyriaus vedėja</text:span><text:span text:style-name="T587"><text:s/>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Normal"><text:span text:style-name="T593">Hepatito C epidemiologijos techninis kontaktinis asmuo Irma Čaplinskienė,<text:s/></text:span><text:span text:style-name="T594">Užkrečiamųjų ligų ir AIDS centro <text:s/>ŽIV/AIDS, LPI ir hepatitų epidemiologinės priežiūros skyriaus vedėja</text:span><text:span text:style-name="T595"><text:s/>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Normal"><text:span text:style-name="T601">Sifilio epidemiologijos techninis kontaktinis asmuo Irma Čaplinskienė,<text:s/></text:span><text:span text:style-name="T602">Užkrečiamųjų ligų ir AIDS centro ŽIV/AIDS, LPI ir hepatitų epidemiologinės priežiūros skyriaus vedėja</text:span><text:span text:style-name="T603"><text:s/></text:span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Normal"><text:span text:style-name="T609">ŽIV ir AIDS epidemiologijos techninis kontaktinis asmuo Irma Čaplinskienė,<text:s/></text:span><text:span text:style-name="T610">Užkrečiamųjų ligų ir AIDS centro ŽIV/AIDS, LPI ir hepatitų epidemiologinės priežiūros skyriaus vedėja</text:span><text:span text:style-name="T611"><text:s/>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Normal"><text:span text:style-name="T617">Chlamidiozės mikrobiologijos techninis kontaktinis asmuo Algirdas Griškevičius,<text:s/></text:span><text:soft-page-break/><text:span text:style-name="T618">Nacionalinės visuomenės sveikatos priežiūros laboratorijos Klinikinių tyrimų skyriaus vedėjas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Normal"><text:span text:style-name="T624">Gonorėjos mikrobiologijos techninis kontaktinis asmuo Algirdas Griškevičius,<text:s/></text:span><text:span text:style-name="T625">Nacionalinės visuomenės sveikatos priežiūros laboratorijos Klinikinių tyrimų skyriaus vedėjas</text:span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Normal"><text:span text:style-name="T631">Sifilio mikrobiologijos techninis kontaktinis asmuo Algirdas Griškevičius,<text:s/></text:span><text:span text:style-name="T632">Nacionalinės visuomenės sveikatos priežiūros laboratorijos Klinikinių tyrimų skyriaus vedėjas</text:span></text:p>
          </table:table-cell>
        </table:table-row>
        <table:table-row table:style-name="TableRow633">
          <table:table-cell table:style-name="TableCell634" table:number-rows-spanned="4">
            <text:p text:style-name="P635">10.</text:p>
          </table:table-cell>
          <table:table-cell table:style-name="TableCell636" table:number-rows-spanned="4">
            <text:p text:style-name="Normal"><text:span text:style-name="T637">Tuberkuliozė</text:span></text:p>
          </table:table-cell>
          <table:table-cell table:style-name="TableCell638" table:number-rows-spanned="4">
            <text:p text:style-name="Normal"><text:span text:style-name="T639">Kęstutis Miškinis,<text:s/></text:span><text:span text:style-name="T640">Vilniaus universiteto ligoninės Santaros <text:s/>klinikų Pulmonologijos ir alergologijos centro Pulmonologo konsultacijų kabineto konsultantas-gydytojas pulmonologas, el. p.<text:s/></text:span><text:span text:style-name="T641">kestutis.miskinis@santa.lt</text:span><text:span text:style-name="T642">, tel.<text:s/></text:span></text:p>
            <text:p text:style-name="P643">Nr. +37052341809</text:p>
            <text:p text:style-name="P644"/>
            <text:p text:style-name="P645">Pakaitinis atstovas<text:s/></text:p>
            <text:p text:style-name="Normal"><text:span text:style-name="T646">Jurgita Pakalniškienė,<text:s/></text:span><text:span text:style-name="T647">Sveikatos apsaugos ministerijos Visuomenės sveikatos departamento Sveikatos stiprinimo skyriaus vyriausioji specialistė, el. p.<text:s/></text:span><text:span text:style-name="T648">jurgita.pakalniskiene@sam.lt</text:span><text:span text:style-name="T649">, tel.<text:s/></text:span></text:p>
            <text:p text:style-name="P650">Nr. +37052193307</text:p>
          </table:table-cell>
          <table:table-cell table:style-name="TableCell651">
            <text:p text:style-name="Normal"><text:span text:style-name="T652">Tuberkuliozės epidemiologijos techninis kontaktinis asmuo Kęstutis Miškinis,<text:s/></text:span><text:span text:style-name="T653">Vilniaus universiteto ligoninės Santaros <text:s/>klinikų Pulmonologijos ir alergologijos centro Pulmonologo konsultacijų kabineto konsultantas-gydytojas pulmonologas<text:s/></text:span>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Normal"><text:span text:style-name="T659">Tuberkuliozės epidemiologijos techninis kontaktinis asmuo Valerija Edita Davidavičienė,<text:s/></text:span><text:span text:style-name="T660">Vilniaus universiteto ligoninės Santaros klinikų Tuberkuliozės valstybės informacinis sistemos skyriaus vedėja</text:span><text:span text:style-name="T661">, el. p.<text:s/></text:span><text:span text:style-name="T662">edita.davidaviciene@santa.lt</text:span>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Normal"><text:span text:style-name="T668">Tuberkuliozės mikrobiologijos techninis kontaktinis asmuo Edita Vasiliauskienė,<text:s/></text:span><text:span text:style-name="T669">Vilniaus universiteto ligoninės Santaros klinikų Laboratorinės medicinos centro Tuberkuliozės tyrimų laboratorijos vedėja-kokybės vadybininkė, el. p.<text:s/></text:span><text:span text:style-name="T670">edita.vasiliauskiene@santa.lt</text:span><text:span text:style-name="T671">, tel. Nr. +37052346095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Normal"><text:span text:style-name="T677">Mikobakterijų izoliatų mikrobiologijos techninis kontaktinis asmuo Birutė Nakčerienė,</text:span><text:span text:style-name="T678"><text:s/>Vilniaus universiteto ligoninės Santaros klinikų Programų ir tuberkuliozės valstybės informacinio  skyriaus<text:s/></text:span><text:span text:style-name="T679">vyriausioji specialistė</text:span><text:span text:style-name="T680">, el. p.<text:s/></text:span><text:span text:style-name="T681">birute1980@yahoo.com</text:span><text:span text:style-name="T682">, tel. Nr. +37052342503, +37065999055</text:span></text:p>
          </table:table-cell>
        </table:table-row>
        <table:table-row table:style-name="TableRow683">
          <table:table-cell table:style-name="TableCell684" table:number-rows-spanned="17">
            <text:p text:style-name="P685">11.<text:s/></text:p>
          </table:table-cell>
          <table:table-cell table:style-name="TableCell686" table:number-rows-spanned="17">
            <text:p text:style-name="Normal"><text:span text:style-name="T687">Vakcinomis valdomos ligos</text:span></text:p>
          </table:table-cell>
          <table:table-cell table:style-name="TableCell688" table:number-rows-spanned="17">
            <text:p text:style-name="P689">Nerija Kuprevičienė,</text:p>
            <text:p text:style-name="Normal"><text:span text:style-name="T690">Sveikatos apsaugos ministerijos Visuomenės sveikatos departamento Sveikatos stiprinimo skyriaus patarėja, el. p.<text:s/></text:span><text:span text:style-name="T691">nerija.kupreviciene@sam.lt</text:span><text:span text:style-name="T692">, tel. Nr. +37052193340</text:span></text:p>
            <text:soft-page-break/>
            <text:p text:style-name="P693">Pakaitinis atstovas</text:p>
            <text:p text:style-name="P694">Rasa Liausėdienė,<text:s/></text:p>
            <text:p text:style-name="Normal"><text:span text:style-name="T695">Užkrečiamųjų ligų ir AIDS centro direktoriaus pavaduotoja, el. p.<text:s/></text:span><text:span text:style-name="T696">rasa.liausediene@ulac.lt</text:span><text:span text:style-name="T697">, tel.<text:s/></text:span></text:p>
            <text:p text:style-name="P698">Nr. +37052300125, +37068401804</text:p>
            <text:p text:style-name="P699"/>
          </table:table-cell>
          <table:table-cell table:style-name="TableCell700">
            <text:p text:style-name="Normal"><text:span text:style-name="T701">B tipo<text:s/></text:span><text:span text:style-name="T702">Haemophilus Influenzae</text:span><text:span text:style-name="T703"><text:s/>infekcijos epidemiologijos techninis kontaktinis asmuo Asta Skrickienė,<text:s/></text:span><text:span text:style-name="T704">Užkrečiamųjų ligų ir AIDS centro</text:span><text:span text:style-name="T705"><text:s/></text:span><text:span text:style-name="T706">Imunoprofilaktikos skyriaus visuomenės sveikatos specialistė</text:span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Difterijos epidemiologijos techninis kontaktinis asmuo Eglė Savickienė,<text:s/></text:span><text:span text:style-name="T714">Užkrečiamųjų ligų ir AIDS centro</text:span><text:span text:style-name="T715"><text:s/></text:span><text:span text:style-name="T716">Imunoprofilaktikos skyriaus vedėjo pavaduotoja, el. p. e.savickiene</text:span><text:span text:style-name="T717">@ulac.lt</text:span><text:span text:style-name="T718">, tel. Nr. +37052300124</text:span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Normal"><text:span text:style-name="T724">Invazinės pneumokokinės infekcijos epidemiologijos<text:s/></text:span><text:span text:style-name="T725">techninis kontaktinis asmuo Asta Skrickienė,<text:s/></text:span><text:span text:style-name="T726">Užkrečiamųjų ligų ir AIDS centro</text:span><text:span text:style-name="T727"><text:s/></text:span><text:span text:style-name="T728">Imunoprofilaktikos skyriaus visuomenės sveikatos specialistė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Normal"><text:span text:style-name="T734">Kokliušo epidemiologijos techninis kontaktinis asmuo Eglė Savickienė,<text:s/></text:span><text:span text:style-name="T735">Užkrečiamųjų ligų ir AIDS centro</text:span><text:span text:style-name="T736"><text:s/></text:span><text:span text:style-name="T737">Imunoprofilaktikos skyriaus vedėjo pavaduotoja</text:span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Normal"><text:span text:style-name="T743">Meningokokinės infekcijos epidemiologijos<text:s/></text:span><text:span text:style-name="T744">techninis kontaktinis asmuo Asta Skrickienė,<text:s/></text:span><text:span text:style-name="T745">Užkrečiamųjų ligų ir AIDS centro</text:span><text:span text:style-name="T746"><text:s/></text:span><text:span text:style-name="T747">Imunoprofilaktikos skyriaus visuomenės sveikatos specialistė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Normal"><text:span text:style-name="T753">Raudonukės epidemiologijos techninis kontaktinis asmuo Kristina Žukauskaitė,<text:s/></text:span><text:span text:style-name="T754">Užkrečiamųjų ligų ir AIDS centro</text:span><text:span text:style-name="T755"><text:s/></text:span><text:span text:style-name="T756">Imunoprofilaktikos skyriaus visuomenės sveikatos specialistė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Normal"><text:span text:style-name="T762">Tymų epidemiologijos techninis kontaktinis asmuo Kristina Žukauskaitė,<text:s/></text:span><text:span text:style-name="T763">Užkrečiamųjų ligų ir AIDS centro</text:span><text:span text:style-name="T764"><text:s/></text:span><text:span text:style-name="T765">Imunoprofilaktikos skyriaus visuomenės sveikatos specialistė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Normal"><text:span text:style-name="T771">Vėjaraupių epidemiologijos techninis kontaktinis asmuo Eglė Savickienė,<text:s/></text:span><text:span text:style-name="T772">Užkrečiamųjų ligų ir AIDS centro</text:span><text:span text:style-name="T773"><text:s/></text:span><text:span text:style-name="T774">Imunoprofilaktikos skyriaus vedėjo pavaduotoja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Normal"><text:span text:style-name="T780">B tipo<text:s/></text:span><text:span text:style-name="T781">Haemophilus Influenzae</text:span><text:span text:style-name="T782"><text:s/>infekcijos mikrobiologijos techninis kontaktinis asmuo Aurelija Petrutienė,<text:s/></text:span><text:span text:style-name="T783">Nacionalinės visuomenės sveikatos priežiūros laboratorijos Klinikinių tyrimų skyriaus Bakteriologinių tyrimų poskyrio medicinos biologė, el. p.<text:s/></text:span><text:span text:style-name="T784">aurelija.petrutiene@nvspl.lt</text:span><text:span text:style-name="T785">, tel. Nr. +3705</text:span><text:span text:style-name="T786"><text:s/>210 5496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Normal"><text:span text:style-name="T792">Difterijos mikrobiologijos techninis kontaktinis asmuo Algirdas Griškevičius,<text:s/></text:span><text:span text:style-name="T793">Nacionalinės visuomenės sveikatos priežiūros laboratorijos Klinikinių tyrimų skyriaus vedėjas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Normal"><text:span text:style-name="T799">Epideminio parotito mikrobiologijos techninis kontaktinis asmuo Algirdas Griškevičius,<text:s/></text:span><text:span text:style-name="T800">Nacionalinės visuomenės sveikatos priežiūros laboratorijos Klinikinių tyrimų skyriaus vedėjas</text:span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Normal"><text:span text:style-name="T806">Invazinės pneumokokinės infekcijos mikrobiologijos<text:s/></text:span><text:span text:style-name="T807">techninis kontaktinis asmuo Aurelija Petrutienė,<text:s/></text:span><text:span text:style-name="T808">Nacionalinės visuomenės sveikatos priežiūros laboratorijos Klinikinių tyrimų skyriaus Bakteriologinių tyrimų poskyrio medicinos biologė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Normal"><text:span text:style-name="T814">Kokliušo mikrobiologijos techninis kontaktinis asmuo Algirdas Griškevičius,<text:s/></text:span><text:span text:style-name="T815">Nacionalinės visuomenės sveikatos priežiūros laboratorijos Klinikinių tyrimų skyriaus<text:s/></text:span><text:soft-page-break/><text:span text:style-name="T816">vedėjas</text:span>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Normal"><text:span text:style-name="T822">Meningokokinės infekcijos mikrobiologijos<text:s/></text:span><text:span text:style-name="T823">techninis kontaktinis asmuo Aurelija Petrutienė,<text:s/></text:span><text:span text:style-name="T824">Nacionalinės visuomenės sveikatos priežiūros laboratorijos Klinikinių tyrimų skyriaus Bakteriologinių tyrimų poskyrio medicinos biologė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Normal"><text:span text:style-name="T830">Raudonukės mikrobiologijos techninis kontaktinis asmuo Algirdas Griškevičius,<text:s/></text:span><text:span text:style-name="T831">Nacionalinės visuomenės sveikatos priežiūros laboratorijos Klinikinių tyrimų skyriaus vedėjas</text:span>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Normal"><text:span text:style-name="T837">Tymų mikrobiologijos techninis kontaktinis asmuo Algirdas Griškevičius,<text:s/></text:span><text:span text:style-name="T838">Nacionalinės visuomenės sveikatos priežiūros laboratorijos Klinikinių tyrimų skyriaus vedėjas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Normal"><text:span text:style-name="T844">Vėjaraupių mikrobiologijos techninis kontaktinis asmuo Algirdas Griškevičius,<text:s/></text:span><text:span text:style-name="T845">Nacionalinės visuomenės sveikatos priežiūros laboratorijos Klinikinių tyrimų skyriaus vedėjas</text:span></text:p>
          </table:table-cell>
        </table:table-row>
      </table:table>
      <text:p text:style-name="P846"/>
      <text:p text:style-name="P847"><text:span text:style-name="T848">III</text:span><text:span text:style-name="T849"><text:s/>SKYRIUS</text:span></text:p>
      <text:p text:style-name="P850"><text:span text:style-name="T851">EUROPOS STEBĖJIMO SISTEMOS / INFORMACINIŲ TECHNOLOGIJŲ DUOMENŲ VALDYMO TECHNINIS KONTAKTINIS ASMUO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1.</text:span><text:span text:style-name="T861"><text:tab/></text:span></text:p>
          </table:table-cell>
          <table:table-cell table:style-name="TableCell862">
            <text:p text:style-name="P863">Europos stebėjimo sistemos / informacinių technologijų duomenų valdymo techninis kontaktinis asmuo</text:p>
          </table:table-cell>
          <table:table-cell table:style-name="TableCell864">
            <text:p text:style-name="P865"><text:span text:style-name="T866">Užkrečiamųjų ligų ir AIDS centro Informacinės sistemos valdymo skyriaus vedėjas Aidas Spiečius,<text:s/></text:span><text:span text:style-name="T867">el. p.<text:s/></text:span><text:span text:style-name="T868">a.spiecius@ulac.lt</text:span><text:span text:style-name="T869">, tel. Nr. +37052300124, +37052300125, +370 624 95376</text:span></text:p>
          </table:table-cell>
        </table:table-row>
      </table:table>
      <text:p text:style-name="Normal"/>
      <text:p text:style-name="P870"><text:span text:style-name="T871">IV</text:span><text:span text:style-name="T872"><text:s/>SKYRIUS</text:span></text:p>
      <text:p text:style-name="P873"><text:span text:style-name="T874">VISUOMENĖS SVEIKATOS KONTAKTINIAI ASMENYS<text:s/>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Eil. Nr.<text:s/></text:p>
          </table:table-cell>
          <table:table-cell table:style-name="TableCell884">
            <text:p text:style-name="P885"><text:span text:style-name="T886">Visuomenės sveikatos sritis</text:span></text:p>
          </table:table-cell>
          <table:table-cell table:style-name="TableCell887">
            <text:p text:style-name="P888"><text:span text:style-name="T889">Visuomenės sveikatos kontaktinis asmuo</text:span></text:p>
          </table:table-cell>
          <table:table-cell table:style-name="TableCell890">
            <text:p text:style-name="P891"><text:span text:style-name="T892">Kontaktiniai duomenys</text:span></text:p>
          </table:table-cell>
        </table:table-row>
        <table:table-row table:style-name="TableRow893">
          <table:table-cell table:style-name="TableCell894">
            <text:p text:style-name="P895">1.</text:p>
          </table:table-cell>
          <table:table-cell table:style-name="TableCell896">
            <text:p text:style-name="Normal"><text:span text:style-name="T897">Grėsmių identifikavimas, išankstinio įspėjimo ir reagavimo sistemos ir Tarptautinių sveikatos<text:s/></text:span><text:soft-page-break/><text:span text:style-name="T898">priežiūros taisyklių koordinavimas</text:span></text:p>
          </table:table-cell>
          <table:table-cell table:style-name="TableCell899">
            <text:p text:style-name="Normal"><text:span text:style-name="T900">Martynas Pukas,</text:span><text:span text:style-name="T901"><text:s/></text:span><text:span text:style-name="T902">Sveikatos apsaugos ministerijos Visuomenės sveikatos departamento Sveikatos stiprinimo skyriaus vyriausiasis specialistas</text:span></text:p>
            <text:p text:style-name="P903">Pakaitinės atstovės</text:p>
            <text:p text:style-name="Normal"><text:span text:style-name="T904">Rasa Liausėdienė,<text:s/></text:span><text:span text:style-name="T905">Užkrečiamųjų ligų ir AIDS centro direktoriaus pavaduotoja</text:span></text:p>
            <text:p text:style-name="P906"/>
            <text:p text:style-name="Normal"><text:span text:style-name="T907">Jolanta Mackevičienė,<text:s/></text:span><text:span text:style-name="T908">Sveikatos apsaugos ministerijos Ekstremalių sveikatai situacijų centro Ekstremalių situacijų prevencijos skyriaus patarėja<text:s/></text:span></text:p>
          </table:table-cell>
          <table:table-cell table:style-name="TableCell909">
            <text:p text:style-name="Normal"><text:span text:style-name="T910">El. p.<text:s/></text:span><text:span text:style-name="T911">martynas.pukas@sam.lt</text:span><text:span text:style-name="T912">, tel. Nr. +37052661410</text:span></text:p>
            <text:p text:style-name="Normal"><text:span text:style-name="T913">El. p.<text:s/></text:span><text:span text:style-name="T914">rasa.liausediene@ulac.lt</text:span><text:span text:style-name="T915">, tel. Nr. +37052300125, +37068401804</text:span></text:p>
            <text:p text:style-name="P916"/>
            <text:p text:style-name="Normal"><text:span text:style-name="T917">El. p.<text:s/></text:span><text:span text:style-name="T918">j.mackeviciene@essc.sam.lt</text:span><text:span text:style-name="T919">, tel. Nr. +37052053678</text:span></text:p>
          </table:table-cell>
        </table:table-row>
        <text:soft-page-break/>
        <table:table-row table:style-name="TableRow920">
          <table:table-cell table:style-name="TableCell921">
            <text:p text:style-name="P922">2.</text:p>
          </table:table-cell>
          <table:table-cell table:style-name="TableCell923">
            <text:p text:style-name="Normal"><text:span text:style-name="T924">Komunikacija</text:span></text:p>
          </table:table-cell>
          <table:table-cell table:style-name="TableCell925">
            <text:p text:style-name="Normal"><text:span text:style-name="T926">Valda Dirginčienė</text:span><text:span text:style-name="T927">, Sveikatos apsaugos ministerijos Spaudos tarnybos vedėja</text:span></text:p>
            <text:p text:style-name="P928"/>
            <text:p text:style-name="P929">Pakaitinis atstovas</text:p>
            <text:p text:style-name="Normal"><text:span text:style-name="T930">Saulius Čaplinskas,<text:s/></text:span><text:span text:style-name="T931">Užkrečiamųjų ligų ir AIDS centro direktorius <text:s/></text:span></text:p>
          </table:table-cell>
          <table:table-cell table:style-name="TableCell932">
            <text:p text:style-name="Normal"><text:span text:style-name="T933">El. p.<text:s/></text:span><text:span text:style-name="T934">valda.dirginciene@sam.lt</text:span><text:span text:style-name="T935">, tel. Nr. +3705</text:span><text:span text:style-name="T936">2604890</text:span><text:span text:style-name="T937"><text:line-break/></text:span></text:p>
            <text:p text:style-name="Normal"><text:span text:style-name="T938">El. p.<text:s/></text:span><text:span text:style-name="T939">saulius.caplinskas@ulac.lt</text:span><text:span text:style-name="T940">. tel. Nr. +37052300123, +37069821173</text:span></text:p>
          </table:table-cell>
        </table:table-row>
        <table:table-row table:style-name="TableRow941">
          <table:table-cell table:style-name="TableCell942">
            <text:p text:style-name="P943">3.</text:p>
          </table:table-cell>
          <table:table-cell table:style-name="TableCell944">
            <text:p text:style-name="Normal"><text:span text:style-name="T945">Mikrobiologija</text:span></text:p>
          </table:table-cell>
          <table:table-cell table:style-name="TableCell946">
            <text:p text:style-name="Normal"><text:span text:style-name="T947">Algirdas Griškevičius,</text:span><text:span text:style-name="T948"><text:s/>Nacionalinės visuomenės sveikatos priežiūros laboratorijos Klinikinių tyrimų skyriaus vedėjas</text:span></text:p>
            <text:p text:style-name="P949"/>
            <text:p text:style-name="P950">Pakaitinis atstovas</text:p>
            <text:p text:style-name="Normal"><text:span text:style-name="T951">Ilona Kušlevičiūtė</text:span><text:span text:style-name="T952">, Nacionalinės visuomenės sveikatos priežiūros laboratorijos Klinikinių tyrimų skyriaus vedėjo pavaduotoja</text:span></text:p>
          </table:table-cell>
          <table:table-cell table:style-name="TableCell953">
            <text:p text:style-name="Normal"><text:span text:style-name="T954">El. p.<text:s/></text:span><text:span text:style-name="T955">algirdas.griskevicius@nvspl.lt</text:span><text:span text:style-name="T956">, tel. Nr. +37052709229</text:span></text:p>
            <text:p text:style-name="P957"/>
            <text:p text:style-name="Normal"><text:span text:style-name="T958">El. p.<text:s/></text:span><text:span text:style-name="T959">ilona.kusleviciute@nvspl.lt</text:span><text:span text:style-name="T960">, tel. Nr. +37052706859</text:span></text:p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Normal"><text:span text:style-name="T965">Mokymosi koordinavimas</text:span></text:p>
          </table:table-cell>
          <table:table-cell table:style-name="TableCell966">
            <text:p text:style-name="Normal"><text:span text:style-name="T967">Jurgita Pakalniškienė,<text:s/></text:span><text:span text:style-name="T968">Sveikatos apsaugos ministerijos Visuomenės sveikatos departamento Sveikatos stiprinimo skyriaus vyriausioji specialistė</text:span><text:span text:style-name="T969"><text:s/></text:span></text:p>
            <text:p text:style-name="P970"/>
            <text:p text:style-name="P971">Pakaitinis atstovas<text:s/></text:p>
            <text:p text:style-name="Normal"><text:span text:style-name="T972">Nerija Kuprevičienė,<text:s/></text:span><text:span text:style-name="T973">Sveikatos apsaugos ministerijos Visuomenės sveikatos departamento Sveikatos stiprinimo skyriaus patarėja</text:span></text:p>
          </table:table-cell>
          <table:table-cell table:style-name="TableCell974">
            <text:p text:style-name="Normal"><text:span text:style-name="T975">El. p.<text:s/></text:span><text:span text:style-name="T976">jurgita.pakalniskiene@sam.lt</text:span><text:span text:style-name="T977">, tel. Nr. +37052193307<text:s/></text:span></text:p>
            <text:p text:style-name="P978"/>
            <text:p text:style-name="Normal"><text:span text:style-name="T979">El. p.<text:s/></text:span><text:span text:style-name="T980">nerija.kupreviciene@sam.lt</text:span><text:span text:style-name="T981">, tel. Nr. +37052193340</text:span></text:p>
          </table:table-cell>
        </table:table-row>
        <table:table-row table:style-name="TableRow982">
          <table:table-cell table:style-name="TableCell983">
            <text:p text:style-name="P984">5.</text:p>
          </table:table-cell>
          <table:table-cell table:style-name="TableCell985">
            <text:p text:style-name="Normal"><text:span text:style-name="T986">Mokslinis konsultavimas</text:span></text:p>
          </table:table-cell>
          <table:table-cell table:style-name="TableCell987">
            <text:p text:style-name="Normal"><text:span text:style-name="T988">Saulius Čaplinskas,<text:s/></text:span><text:span text:style-name="T989">Užkrečiamųjų ligų ir AIDS centro direktorius <text:s/></text:span></text:p>
            <text:p text:style-name="P990"/>
            <text:p text:style-name="P991">Pakaitinis atstovas</text:p>
            <text:p text:style-name="Normal"><text:span text:style-name="T992">Nerija Kuprevičienė,<text:s/></text:span><text:span text:style-name="T993">Sveikatos apsaugos ministerijos Visuomenės sveikatos departamento Sveikatos stiprinimo skyriaus patarėja</text:span></text:p>
          </table:table-cell>
          <table:table-cell table:style-name="TableCell994">
            <text:p text:style-name="Normal"><text:span text:style-name="T995">El. p.<text:s/></text:span><text:span text:style-name="T996">saulius.caplinskas@ulac.lt</text:span><text:span text:style-name="T997">. tel. Nr. +37052300123, +37069821173</text:span></text:p>
            <text:p text:style-name="P998"/>
            <text:p text:style-name="Normal"><text:span text:style-name="T999">El. p.<text:s/></text:span><text:span text:style-name="T1000">nerija.kupreviciene@sam.lt</text:span><text:span text:style-name="T1001">, tel. Nr. +37052193340</text:span></text:p>
          </table:table-cell>
        </table:table-row>
        <text:soft-page-break/>
        <table:table-row table:style-name="TableRow1002">
          <table:table-cell table:style-name="TableCell1003">
            <text:p text:style-name="P1004">6.<text:s/></text:p>
          </table:table-cell>
          <table:table-cell table:style-name="TableCell1005">
            <text:p text:style-name="Normal"><text:span text:style-name="T1006">Pasirengimas ir atsako koordinavimas</text:span></text:p>
          </table:table-cell>
          <table:table-cell table:style-name="TableCell1007">
            <text:p text:style-name="Normal"><text:span text:style-name="T1008">Auksė Bankauskaitė-Miliauskienė,<text:s/></text:span><text:span text:style-name="T1009">Sveikatos apsaugos ministerijos Ekstremalių sveikatai situacijų centro Ekstremalių situacijų prevencijos skyriaus vedėja</text:span></text:p>
            <text:p text:style-name="P1010"/>
            <text:p text:style-name="P1011">Pakaitinis atstovas<text:s/></text:p>
            <text:p text:style-name="Normal"><text:span text:style-name="T1012">Martynas Pukas,</text:span><text:span text:style-name="T1013"><text:s/></text:span><text:span text:style-name="T1014">Sveikatos apsaugos ministerijos Visuomenės sveikatos departamento Sveikatos stiprinimo skyriaus vyriausiasis specialistas</text:span></text:p>
          </table:table-cell>
          <table:table-cell table:style-name="TableCell1015">
            <text:p text:style-name="P1016">El. p. a.miliauskiene@essc.sam.lt, tel. Nr. <text:s/>+37052053680</text:p>
            <text:p text:style-name="P1017"/>
            <text:p text:style-name="P1018"/>
            <text:p text:style-name="Normal"><text:span text:style-name="T1019">El. p.<text:s/></text:span><text:span text:style-name="T1020">martynas.pukas@sam.lt</text:span><text:span text:style-name="T1021">, tel. Nr. +37052661410</text:span></text:p>
            <text:p text:style-name="P1022"/>
          </table:table-cell>
        </table:table-row>
        <table:table-row table:style-name="TableRow1023">
          <table:table-cell table:style-name="TableCell1024">
            <text:p text:style-name="P1025">7.</text:p>
          </table:table-cell>
          <table:table-cell table:style-name="TableCell1026">
            <text:p text:style-name="Normal"><text:span text:style-name="T1027">Stebėsena</text:span></text:p>
          </table:table-cell>
          <table:table-cell table:style-name="TableCell1028">
            <text:p text:style-name="Normal"><text:span text:style-name="T1029">Rasa Liausėdienė,<text:s/></text:span><text:span text:style-name="T1030">Užkrečiamųjų ligų ir AIDS centro direktoriaus pavaduotoja</text:span></text:p>
            <text:p text:style-name="P1031"/>
            <text:p text:style-name="P1032">Pakaitinis atstovas</text:p>
            <text:p text:style-name="Normal"><text:span text:style-name="T1033">Irma Čaplinskienė,<text:s/></text:span><text:span text:style-name="T1034">Užkrečiamųjų ligų ir AIDS centro ŽIV/AIDS, LPI ir hepatitų epidemiologinės priežiūros skyriaus vedėja</text:span></text:p>
          </table:table-cell>
          <table:table-cell table:style-name="TableCell1035">
            <text:p text:style-name="Normal"><text:span text:style-name="T1036">El. p.<text:s/></text:span><text:span text:style-name="T1037">rasa.liausediene@ulac.lt</text:span><text:span text:style-name="T1038">, tel. Nr. +37052300125, +37068401804</text:span></text:p>
            <text:p text:style-name="P1039"/>
            <text:p text:style-name="P1040">El. p. irma@ulac.lt, tel. Nr. +37052300125, +37061040770</text:p>
          </table:table-cell>
        </table:table-row>
      </table:table>
      <text:p text:style-name="Normal"/>
      <text:p text:style-name="P1041"><text:span text:style-name="T1042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1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6-25T11:57:00Z</meta:creation-date>
    <dc:date>2019-06-25T11:57:00Z</dc:date>
    <meta:print-date>2016-04-07T06:56:00Z</meta:print-date>
    <meta:template xlink:href="Normal.dotm" xlink:type="simple"/>
    <meta:editing-cycles>2</meta:editing-cycles>
    <meta:editing-duration>PT0S</meta:editing-duration>
    <meta:document-statistic meta:page-count="13" meta:paragraph-count="171" meta:word-count="3261" meta:character-count="24522" meta:row-count="412" meta:non-whitespace-character-count="21432"/>
  </office:meta>
</office:document-meta>
</file>