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widows="0" fo:orphans="0" fo:text-align="justify" fo:line-height="150%" fo:margin-left="0.5in" fo:text-indent="0.5in">
        <style:tab-stops/>
      </style:paragraph-properties>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widows="0" fo:orphans="0" fo:text-align="justify" fo:line-height="150%" fo:margin-left="0.5in" fo:text-indent="0.5in">
        <style:tab-stops/>
      </style:paragraph-properties>
      <style:text-properties fo:font-weight="bold" style:font-weight-asian="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line-height="150%" fo:text-indent="0.5in"/>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widows="0" fo:orphans="0" fo:text-align="center" fo:line-height="150%"/>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22" style:parent-style-name="Normal" style:family="paragraph">
      <style:paragraph-properties fo:widows="0" fo:orphans="0" fo:text-align="center" fo:line-height="150%"/>
    </style:style>
    <style:style style:name="T323" style:parent-style-name="DefaultParagraphFont" style:family="text">
      <style:text-properties style:font-name-asian="Calibri" fo:font-weight="bold" style:font-weight-asian="bold" fo:text-transform="uppercase" style:font-size-complex="12pt"/>
    </style:style>
    <style:style style:name="T324" style:parent-style-name="DefaultParagraphFont" style:family="text">
      <style:text-properties style:font-name-asian="Calibri" fo:font-weight="bold" style:font-weight-asian="bold" fo:text-transform="uppercase" style:font-size-complex="12pt"/>
    </style:style>
    <style:style style:name="P325" style:parent-style-name="Normal" style:family="paragraph">
      <style:paragraph-properties fo:widows="0" fo:orphans="0" fo:text-align="center" fo:line-height="150%"/>
    </style:style>
    <style:style style:name="T326" style:parent-style-name="DefaultParagraphFont" style:family="text">
      <style:text-properties style:font-name-asian="Calibri" fo:font-weight="bold" style:font-weight-asian="bold" fo:text-transform="uppercase" style:font-size-complex="12pt"/>
    </style:style>
    <style:style style:name="T327" style:parent-style-name="DefaultParagraphFont" style:family="text">
      <style:text-properties style:font-name-asian="Calibri" fo:font-weight="bold" style:font-weight-asian="bold" fo:text-transform="uppercase" style:font-size-complex="12pt"/>
    </style:style>
    <style:style style:name="P328" style:parent-style-name="Normal" style:family="paragraph">
      <style:paragraph-properties fo:widows="0" fo:orphans="0" fo:text-align="justify" fo:line-height="150%" fo:text-indent="0.5in"/>
      <style:text-properties style:font-size-complex="12pt"/>
    </style:style>
    <style:style style:name="P329" style:parent-style-name="Normal" style:family="paragraph">
      <style:paragraph-properties fo:widows="0" fo:orphans="0" fo:text-align="justify" fo:line-height="150%" fo:margin-left="1.575in" fo:text-indent="-1.07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P436" style:parent-style-name="Normal" style:family="paragraph">
      <style:paragraph-properties fo:widows="0" fo:orphans="0" fo:text-align="justify" fo:line-height="150%" fo:margin-left="1.6736in" fo:text-indent="-1.1736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in"/>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line-height="150%" fo:margin-left="0.5in" fo:text-indent="0.5in">
        <style:tab-stops/>
      </style:paragraph-properties>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text-position="super 66.6%"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text-position="super 66.6%"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margin-left="0.5in" fo:text-indent="0.5in">
        <style:tab-stops/>
      </style:paragraph-properties>
    </style:style>
    <style:style style:name="P596" style:parent-style-name="Normal" style:family="paragraph">
      <style:paragraph-properties fo:widows="0" fo:orphans="0" fo:text-align="center" fo:line-height="150%" fo:margin-left="0.5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widows="0" fo:orphans="0" fo:text-align="center" fo:line-height="150%" fo:margin-left="0.5in">
        <style:tab-stops/>
      </style:paragraph-properties>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widows="0" fo:orphans="0" fo:text-align="justify" fo:line-height="150%" fo:text-indent="0.5in"/>
      <style:text-properties style:font-name-asian="Calibri"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center" fo:line-height="150%"/>
    </style:style>
    <style:style style:name="T653" style:parent-style-name="DefaultParagraphFont" style:family="text">
      <style:text-properties style:font-name-asian="Calibri" fo:font-weight="bold" style:font-weight-asian="bold" fo:text-transform="uppercase" style:font-size-complex="12pt"/>
    </style:style>
    <style:style style:name="T654" style:parent-style-name="DefaultParagraphFont" style:family="text">
      <style:text-properties style:font-name-asian="Calibri" fo:font-weight="bold" style:font-weight-asian="bold" fo:text-transform="uppercase" style:font-size-complex="12pt"/>
    </style:style>
    <style:style style:name="P655" style:parent-style-name="Normal" style:family="paragraph">
      <style:paragraph-properties fo:widows="0" fo:orphans="0" fo:text-align="center" fo:line-height="150%"/>
    </style:style>
    <style:style style:name="T656" style:parent-style-name="DefaultParagraphFont" style:family="text">
      <style:text-properties style:font-name-asian="Calibri" fo:font-weight="bold" style:font-weight-asian="bold" fo:text-transform="uppercase" style:font-size-complex="12pt"/>
    </style:style>
    <style:style style:name="P657" style:parent-style-name="Normal" style:family="paragraph">
      <style:paragraph-properties fo:widows="0" fo:orphans="0" fo:text-align="justify" fo:line-height="150%" fo:margin-left="0.5in" fo:text-indent="0.5in">
        <style:tab-stops/>
      </style:paragraph-properties>
      <style:text-properties style:font-name-asian="Calibri" fo:font-weight="bold" style:font-weight-asian="bold"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line-height="150%" fo:margin-left="0.5in" fo:text-indent="0.5in">
        <style:tab-stops/>
      </style:paragraph-properties>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in"/>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line-height="150%"/>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style>
    <style:style style:name="P699" style:parent-style-name="Normal" style:family="paragraph">
      <style:paragraph-properties>
        <style:tab-stops>
          <style:tab-stop style:type="right" style:position="6.4972in"/>
        </style:tab-stops>
      </style:paragraph-properties>
    </style:style>
    <style:style style:name="T700" style:parent-style-name="DefaultParagraphFont" style:family="text">
      <style:text-properties fo:language="en" fo:country="US"/>
    </style:style>
    <style:style style:name="T701" style:parent-style-name="DefaultParagraphFont" style:family="text">
      <style:text-properties fo:text-transform="uppercase"/>
    </style:style>
    <style:style style:name="T702" style:parent-style-name="DefaultParagraphFont" style:family="text">
      <style:text-properties fo:language="en" fo:country="US"/>
    </style:style>
    <style:style style:name="P70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711" style:parent-style-name="Normal" style:family="paragraph">
      <style:paragraph-properties fo:line-height="105%" fo:margin-left="3.9375in">
        <style:tab-stops/>
      </style:paragraph-properties>
    </style:style>
    <style:style style:name="P712" style:parent-style-name="Normal" style:family="paragraph">
      <style:paragraph-properties fo:line-height="105%" fo:margin-left="3.9375in">
        <style:tab-stops/>
      </style:paragraph-propertie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line-height="105%" fo:margin-left="3.9375in">
        <style:tab-stops/>
      </style:paragraph-properties>
      <style:text-properties style:font-size-complex="12pt"/>
    </style:style>
    <style:style style:name="P715" style:parent-style-name="Normal" style:family="paragraph">
      <style:paragraph-properties fo:text-align="end" fo:line-height="150%" fo:text-indent="0.5in"/>
      <style:text-properties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line-height="150%" fo:text-indent="0.5in"/>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ab-stops>
          <style:tab-stop style:type="left" style:position="1.0833in"/>
        </style:tab-stops>
      </style:paragraph-propertie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center" fo:line-height="150%"/>
    </style:style>
    <style:style style:name="P722"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REGLAMENTO (ES) 2022/1854 ĮGYVENDINIMO</text:p>
      <text:p text:style-name="P16"/>
      <text:p text:style-name="P17"><text:span text:style-name="T18">2022</text:span><text:span text:style-name="T19"><text:s/>m.<text:s/></text:span><text:span text:style-name="T20">gruodžio</text:span><text:span text:style-name="T21"><text:s/></text:span><text:span text:style-name="T22">15</text:span><text:span text:style-name="T23"><text:s/>d. Nr.<text:s/></text:span><text:span text:style-name="T24">XIV-1680</text:span></text:p>
      <text:p text:style-name="P25">Vilnius</text:p>
      <text:p text:style-name="P26"/>
      <text:p text:style-name="P27"/>
      <text:section text:name="Sect1" text:style-name="S1">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Reglamente<text:s/></text:span><text:span text:style-name="T42">(ES) 2022/1854</text:span><text:span text:style-name="T43"><text:s/>nurodytų priemonių įgyvendinimą Lietuvos Respublikoje, Reglamentą<text:s/></text:span><text:span text:style-name="T44">(ES) 2022/1854</text:span><text:span text:style-name="T45"><text:s/>įgyvendinančių institucijų ir kitų subjektų įgalio</text:span><text:span text:style-name="T46">jimus, surinktų lėšų administravimą ir panaudojimą, siekiant Reglamento<text:s/></text:span><text:span text:style-name="T47">(ES) 2022/1854</text:span><text:span text:style-name="T48"><text:s/>1 straipsnyje nustatytų tikslų.</text:span></text:p>
        <text:p text:style-name="P49"><text:span text:style-name="T50">2</text:span><text:span text:style-name="T51">. Šis įstatymas taikomas kartu su Reglamentu<text:s/></text:span><text:span text:style-name="T52">(ES) 2022/1854</text:span><text:span text:style-name="T53"><text:s/>ir jo įgyvendinamaisiais<text:s/></text:span><text:soft-page-break/><text:span text:style-name="T54">teisės aktais.</text:span></text:p>
        <text:p text:style-name="P55"/>
        <text:p text:style-name="P56"><text:span text:style-name="T57">2</text:span><text:span text:style-name="T58"><text:s/>straipsnis.<text:s/></text:span><text:span text:style-name="T59">Pagrindinės</text:span><text:span text:style-name="T60"><text:s/>šio įstatymo sąvokos</text:span></text:p>
        <text:p text:style-name="P61"><text:span text:style-name="T62">1</text:span><text:span text:style-name="T63">.<text:s/></text:span><text:span text:style-name="T64">Solidarumo įnašo subjektai</text:span><text:span text:style-name="T65"><text:s/>– Reglamento<text:s/></text:span><text:span text:style-name="T66">(ES) 2022/1854</text:span><text:span text:style-name="T67"><text:s/>2 straipsnio 17 punkte apibrėžtos Europos Sąjungos įmonės ir nuolatinės buveinės, vykdančios veiklą žalios naftos, gamtinių dujų, anglių ir naftos perdirbimo sektoriuose ir</text:span><text:span text:style-name="T68"><text:s/>įpareigotos mokėti skaidrumo įnašą.</text:span></text:p>
        <text:p text:style-name="P69"><text:span text:style-name="T70">2</text:span><text:span text:style-name="T71">.<text:s/></text:span><text:span text:style-name="T72">Susiję asmenys</text:span><text:span text:style-name="T73"><text:s/></text:span><text:span text:style-name="T74">– du ar daugiau ūkio subjektų, kurie dėl savitarpio kontrolės ar priklausomybės ir galimų suderintų veiksmų laikomi vienu ūkio subjektu, apskaičiuojant bendrąsias pajamas ir rinkos dalį. Jeigu<text:s/></text:span><text:span text:style-name="T75">neįrodoma priešingai, laikoma, kad susiję asmenys yra kiekvienas nagrinėjamas ūkio subjektas ir:</text:span></text:p>
        <text:p text:style-name="P76"><text:span text:style-name="T77">1</text:span><text:span text:style-name="T78">) ūkio subjektai,<text:s/></text:span><text:span text:style-name="T79">kurių, kaip ir nagrinėjamo ūkio subjekto, 1/3 ar daugiau įstatinio kapitalo sudarančią akcijų dalį arba teises į 1/3 ar daugiau visų balsų</text:span><text:span text:style-name="T80"><text:s/></text:span><text:span text:style-name="T81">visuotiniame akcininkų susirinkime<text:s/></text:span><text:span text:style-name="T82">turi tas fizinis asmuo arba tie patys fiziniai asmenys;</text:span></text:p>
        <text:p text:style-name="P83"><text:span text:style-name="T84">2</text:span><text:span text:style-name="T85">) ūkio subjektai, kurie kartu su nagrinėjamu ūkio subjektu valdomi sudarytos sutarties arba šių ūkio subjektų steigimo sutarties ar įstatų pagrindu <text:s/>arba kurių stebėtojų taryboje, valdyboje ar kitame valdymo ar priežiūros organe yra pusė ar daugiau tų pači</text:span><text:span text:style-name="T86">ų narių kaip ir nagrinėjamo ūkio subjekto valdymo ar priežiūros organuose;</text:span></text:p>
        <text:p text:style-name="P87"><text:span text:style-name="T88">3</text:span><text:span text:style-name="T89">) ūkio subjektai, kurių 1/3<text:s/></text:span><text:span text:style-name="T90">ar daugiau įstatinio kapitalo sudarančią akcijų dalį</text:span><text:span text:style-name="T91"><text:s/>arba dalis, pajus ar teises į 1/3 ar daugiau visų balsų ūkio subjekto dalyvių susirinkime turi<text:s/></text:span><text:span text:style-name="T92">nagrinėjamas ūkio subjektas arba kurie yra įsipareigoję derinti savo ūkinės veiklos sprendimus su nagrinėjamu ūkio subjektu, arba už kurių prievolių tretiesiems asmenims įvykdymą įsipareigojęs atsakyti nagrinėjamas ūkio subjektas, arba kurie yra įsipareigo</text:span><text:span text:style-name="T93">ję perduoti visą pelną arba jo dalį ar suteikę teisę naudoti 1/3 ar daugiau savo turto nagrinėjamam ūkio subjektui;</text:span></text:p>
        <text:p text:style-name="P94"><text:span text:style-name="T95">4</text:span><text:span text:style-name="T96">) ūkio subjektai, kurių<text:s/></text:span><text:span text:style-name="T97">1/3 ar daugiau įstatinio kapitalo sudarančią akcijų dalį</text:span><text:span text:style-name="T98"><text:s/>arba dalis, pajus ar teises į 1/3 ar daugiau visų bals</text:span><text:span text:style-name="T99">ų ūkio subjekto dalyvių susirinkime turi nagrinėjamas ūkio subjektas arba su kuriais nagrinėjamas ūkio subjektas įsipareigojęs derinti savo ūkinės veiklos sprendimus, arba kurie įsipareigoję atsakyti už nagrinėjamo ūkio subjekto prievolių tretiesiems asmen</text:span><text:span text:style-name="T100">ims įvykdymą, arba kuriems nagrinėjamas ūkio subjektas įsipareigojęs perduoti visą pelną arba jo dalį ar suteikęs teisę naudoti 1/3 ar daugiau savo turto;</text:span></text:p>
        <text:p text:style-name="P101"><text:span text:style-name="T102">5</text:span><text:span text:style-name="T103">) ūkio subjektai, kurie tiesiogiai ar netiesiogiai</text:span><text:span text:style-name="T104"><text:s/>(per ūkio subjektą, kuriame valdo ne mažiau k</text:span><text:span text:style-name="T105">aip 1/3 akcijų, dalių, pajų ar teisių, suteikiančių teisę balsuoti juridinio asmens dalyvių susirinkime) valdo daugiau kaip 1/3 ūkio subjekto akcijų, dalių, pajų ar teisių, suteikiančių teisę balsuoti šio ūkio subjekto dalyvių susirinkime</text:span><text:span text:style-name="T106">, per kitus ūkio s</text:span><text:span text:style-name="T107">ubjektus, susiję su šios dalies<text:s/></text:span><text:span text:style-name="T108"><text:line-break/>1–4 punktuose nurodytais ūkio subjektais kuriuo nors iš šios dalies 1–4 punktuose nurodytų būdų.</text:span></text:p>
        <text:p text:style-name="P109"><text:span text:style-name="T110">3</text:span><text:span text:style-name="T111">. Kitos šiame įstatyme vartojamos sąvokos suprantamos taip, kaip jos apibrėžiamos Reglamente<text:s/></text:span><text:span text:style-name="T112">(ES) 2022/1854</text:span><text:span text:style-name="T113">, 2011 m. sp</text:span><text:span text:style-name="T114">alio 25 d. Europos Parlamento ir Tarybos reglamente<text:s/></text:span><text:span text:style-name="T115">(ES) Nr. 1227/2011</text:span><text:span text:style-name="T116"><text:s/>dėl didmeninės energijos rinkos vientisumo ir skaidrumo, Lietuvos Respublikos energetikos įstatyme, Lietuvos Respublikos elektros energetikos įstatyme, Lietuvos Respublikos mokesčių adm</text:span><text:span text:style-name="T117">inistravimo įstatyme, Lietuvos Respublikos pelno mokesčio įstatyme, Lietuvos Respublikos konkurencijos įstatyme, Lietuvos Respublikos finansinės apskaitos įstatyme, Lietuvos Respublikos mažmeninės prekybos įmonių nesąžiningų veiksmų draudimo įstatyme ir ki</text:span><text:span text:style-name="T118">tuose įstatymuose, reglamentuojančiuose energetikos sektoriaus veiklą.</text:span></text:p>
        <text:p text:style-name="P119"/>
        <text:p text:style-name="P120"><text:span text:style-name="T121">II</text:span><text:span text:style-name="T122"><text:s/>SKYRIUS</text:span></text:p>
        <text:p text:style-name="P123"><text:span text:style-name="T124">institucijų IR kitų subjektų ĮGALIOJIMAI</text:span></text:p>
        <text:p text:style-name="P125"/>
        <text:p text:style-name="P126"><text:span text:style-name="T127">3</text:span><text:span text:style-name="T128"><text:s/>straipsnis.<text:s/></text:span><text:span text:style-name="T129">Lietuvos Respublikos Vyriausybės kompetencija</text:span></text:p>
        <text:p text:style-name="P130"><text:span text:style-name="T131">Vyriausybė:</text:span></text:p>
        <text:p text:style-name="P132"><text:span text:style-name="T133">1</text:span><text:span text:style-name="T134">) tvirtina lėšų, surinktų įgyvendinant Reg</text:span><text:span text:style-name="T135">lamentą<text:s/></text:span><text:span text:style-name="T136">(ES) 2022/1854</text:span><text:span text:style-name="T137">, administravimo, taip pat šio reglamento įgyvendinimo priemonių ir jų finansavimo tvarkos aprašą;</text:span></text:p>
        <text:p text:style-name="P138"><text:span text:style-name="T139">2</text:span><text:span text:style-name="T140">) tvirtina priemonių, skirtų bendram suvartojamos elektros energijos kiekiui sumažinti,<text:s/></text:span><text:soft-page-break/><text:span text:style-name="T141">sąrašą;</text:span></text:p>
        <text:p text:style-name="P142"><text:span text:style-name="T143">3</text:span><text:span text:style-name="T144">) atlieka kitas šio įstatymo<text:s/></text:span><text:span text:style-name="T145">nustatytas funkcijas.</text:span></text:p>
        <text:p text:style-name="P146"/>
        <text:p text:style-name="P147"><text:span text:style-name="T148">4</text:span><text:span text:style-name="T149"><text:s/>straipsnis.<text:s/></text:span><text:span text:style-name="T150">Valstybinės energetikos reguliavimo tarybos kompetencija<text:s/></text:span></text:p>
        <text:p text:style-name="P151"><text:span text:style-name="T152">Valstybinė energetikos reguliavimo taryba (toliau – Taryba):</text:span></text:p>
        <text:p text:style-name="P153"><text:span text:style-name="T154">1</text:span><text:span text:style-name="T155">) derina elektros energetikos perdavimo sistemos operatoriaus (toliau – perdavimo siste</text:span><text:span text:style-name="T156">mos operatorius) nustatytas piko valandas ir prognozuojamą bendrą suvartojamos elektros energijos kiekį šiomis valandomis;</text:span></text:p>
        <text:p text:style-name="P157"><text:span text:style-name="T158">2</text:span><text:span text:style-name="T159">) rengia ir tvirtina rinkos pajamų nustatymo ir pajamų perviršio skaičiavimo metodiką;</text:span></text:p>
        <text:p text:style-name="P160"><text:span text:style-name="T161">3</text:span><text:span text:style-name="T162">) tvirtina paklausos piko valandomis</text:span><text:span text:style-name="T163"><text:s/>sumažinimo aukciono organizavimo ir vykdymo tvarkos aprašą;</text:span></text:p>
        <text:p text:style-name="P164"><text:span text:style-name="T165">4</text:span><text:span text:style-name="T166">)<text:s/></text:span><text:span text:style-name="T167">atlieka kitas šio įstatymo nustatytas funkcijas.</text:span></text:p>
        <text:p text:style-name="P168"/>
        <text:p text:style-name="P169"><text:span text:style-name="T170">5</text:span><text:span text:style-name="T171"><text:s/>straipsnis.<text:s/></text:span><text:span text:style-name="T172">Lėšų administratoriaus kompetencija</text:span></text:p>
        <text:p text:style-name="P173"><text:span text:style-name="T174">Elektros energetikos įstatymo 74 straipsnyje nustatytomis sąlygomis ir tvarka<text:s/></text:span><text:span text:style-name="T175">Vyriausybės paskirtas viešuosius interesus atitinkančių paslaugų lėšų administratorius (toliau – lėšų administratorius):</text:span></text:p>
        <text:p text:style-name="P176"><text:span text:style-name="T177">1</text:span><text:span text:style-name="T178">) rengia paklausos piko valandomis sumažinimo aukciono organizavimo ir vykdymo tvarkos aprašą ir teikia jį Tarybai tvirtinti;</text:span></text:p>
        <text:p text:style-name="P179"><text:span text:style-name="T180">2</text:span><text:span text:style-name="T181">)</text:span><text:span text:style-name="T182"><text:s/>Vyriausybės sprendimu organizuoja ir vykdo paklausos piko valandomis sumažinimo aukcioną;<text:s/></text:span></text:p>
        <text:p text:style-name="P183"><text:span text:style-name="T184">3</text:span><text:span text:style-name="T185">) atlieka šiame įstatyme ir jo įgyvendinamuosiuose teisės aktuose nustatytas pagal šio įstatymo 11, 13 ir 15 straipsnių nuostatas mokamų lėšų surinkimo, išmokė</text:span><text:span text:style-name="T186">jimo ir kitas lėšų administratoriaus funkcijas.</text:span></text:p>
        <text:p text:style-name="P187"/>
        <text:p text:style-name="P188"><text:span text:style-name="T189">6</text:span><text:span text:style-name="T190"><text:s/></text:span><text:span text:style-name="T191">straipsnis.<text:s/></text:span><text:span text:style-name="T192">Valstybinės mokesčių inspekcijos kompetencija<text:s/></text:span></text:p>
        <text:p text:style-name="P193"><text:span text:style-name="T194">Valstybinė mokesčių inspekcija teikia lėšų administratoriui apmokestinamųjų vienetų pateiktų metinių pelno mokesčio deklaracijų duomenis</text:span><text:span text:style-name="T195">, reikalingus solidarumo įnašui apskaičiuoti, ir atlieka kitas<text:s/></text:span><text:span text:style-name="T196">šio įstatymo nustatytas funkcijas</text:span><text:span text:style-name="T197">.</text:span></text:p>
        <text:p text:style-name="P198"/>
        <text:p text:style-name="P199"><text:span text:style-name="T200">7</text:span><text:span text:style-name="T201"><text:s/>straipsnis.<text:s/></text:span><text:span text:style-name="T202">Perdavimo sistemos operatoriaus kompetencija<text:s/></text:span></text:p>
        <text:p text:style-name="P203"><text:span text:style-name="T204">Perdavimo sistemos operatorius:</text:span></text:p>
        <text:p text:style-name="P205"><text:span text:style-name="T206">1</text:span><text:span text:style-name="T207">) nustato piko valandas ir prognozuojamą bendrą suvartojamos elektros energijos kiekį šiomis valandomis, kuriuos suderina su Taryba;<text:s/></text:span></text:p>
        <text:p text:style-name="P208"><text:span text:style-name="T209">2</text:span><text:span text:style-name="T210">) atlieka kitas šio įstatymo nustatytas funkcijas.</text:span></text:p>
        <text:p text:style-name="P211"/>
        <text:p text:style-name="Normal"/>
        <text:p text:style-name="P212"><text:span text:style-name="T213">III</text:span><text:span text:style-name="T214"><text:s/>SKYRIUS</text:span></text:p>
        <text:p text:style-name="P215"><text:span text:style-name="T216">ELEKTROS ENERGIJOS paklausos mažinimo prie</text:span><text:span text:style-name="T217">monės</text:span></text:p>
        <text:p text:style-name="P218"/>
        <text:p text:style-name="P219"><text:span text:style-name="T220">8</text:span><text:span text:style-name="T221"><text:s/>straipsnis.<text:s/></text:span><text:span text:style-name="T222">Bendro suvartojamos elektros energijos kiekio mažinimas</text:span></text:p>
        <text:p text:style-name="P223"><text:span text:style-name="T224">1</text:span><text:span text:style-name="T225">. Sumažėjusį vidutinį bendrą suvartojamos elektros energijos kiekį kiekvieną Reglamento<text:s/></text:span><text:span text:style-name="T226">(ES) 2022/1854</text:span><text:span text:style-name="T227"><text:s/>4 straipsnio 1 dalyje nurodyto laikotarpio mėnesį,<text:s/></text:span><text:span text:style-name="T228">palyginti su vid</text:span><text:span text:style-name="T229">utiniu bendru suvartojamos elektros energijos kiekiu atitinkamą bazinio laikotarpio mėnesį,<text:s/></text:span><text:span text:style-name="T230">ne vėliau kaip iki kito mėnesio 15 dienos apskaičiuoja ir paskelbia savo interneto svetainėje perdavimo sistemos operatorius.<text:s/></text:span></text:p>
        <text:p text:style-name="P231"><text:span text:style-name="T232">2</text:span><text:span text:style-name="T233">. Apskaičiuodamas sumažėjusį bendrą suvartojamos elektros energijos kiekį, perdavimo sistemos operatorius<text:s/></text:span><text:span text:style-name="T234">vadovaujasi</text:span><text:span text:style-name="T235"><text:s/>Reglamento<text:s/></text:span><text:span text:style-name="T236">(ES) 2022/1854</text:span><text:span text:style-name="T237"><text:s/>3 straipsnio 2 dalies nuostatomis ir, skelbdamas šio straipsnio 1 dalyje nustatytą informaciją, kartu paskelbia<text:s/></text:span><text:span text:style-name="T238">paaiškinimą dėl elektrifikavimo įtakos bendram suvartojamos elektros energijos kiekiui.<text:s/></text:span></text:p>
        <text:p text:style-name="P239"><text:span text:style-name="T240">3</text:span><text:span text:style-name="T241">. Elektros energijos skirstomųjų tinklų operatorius teikia perdavimo sistemos operatoriui informaciją apie prie skirstomųjų tinklų prijungtus tinklų naudotojus,<text:s/></text:span><text:span text:style-name="T242">kuri reikalinga vykdant<text:s/></text:span><text:soft-page-break/><text:span text:style-name="T243">perdavimo sistemos operatoriui šiame straipsnyje nustatytas pareigas.</text:span></text:p>
        <text:p text:style-name="P244"/>
        <text:p text:style-name="P245"><text:span text:style-name="T246">9</text:span><text:span text:style-name="T247"><text:s/>straipsnis.<text:s/></text:span><text:span text:style-name="T248">Suvartojamos elektros energijos kiekio sumažinimas piko valandomis</text:span></text:p>
        <text:p text:style-name="P249"><text:span text:style-name="T250">1</text:span><text:span text:style-name="T251">. Perdavimo sistemos operatorius, vadovaudamasis<text:s/></text:span><text:span text:style-name="T252">Reglamento<text:s/></text:span><text:span text:style-name="T253">(ES) 2022</text:span><text:span text:style-name="T254">/1854</text:span><text:span text:style-name="T255"><text:s/>4 straipsnio 1 dalies nuostatomis, nustato piko valandas ir prognozuojamą bendrą suvartojamos elektros energijos kiekį šiomis valandomis per visą Reglamento<text:s/></text:span><text:span text:style-name="T256">(ES) 2022/1854</text:span><text:span text:style-name="T257"><text:s/>4 straipsnio 1 dalyje nurodytą laikotarpį, suderina juos su Taryba ir paskelbi</text:span><text:span text:style-name="T258">a savo interneto svetainėje.</text:span></text:p>
        <text:p text:style-name="P259"><text:span text:style-name="T260">2</text:span><text:span text:style-name="T261">. Perdavimo sistemos operatorius,<text:s/></text:span><text:span text:style-name="T262">vadovaudamasis<text:s/></text:span><text:span text:style-name="T263">Reglamento<text:s/></text:span><text:span text:style-name="T264">(ES) 2022/1854</text:span><text:span text:style-name="T265"><text:s/>4 straipsnio 2 dalies nuostatomis, atsižvelgdamas į šio straipsnio 1 dalyje nustatytą prognozuojamą bendrą suvartojamos elektros energijos kiekį pi</text:span><text:span text:style-name="T266">ko valandomis, apskaičiuoja elektros energijos suvartojimo piko valandomis vidutinį sumažinimo tikslą per visą Reglamento<text:s/></text:span><text:span text:style-name="T267">(ES) 2022/1854</text:span><text:span text:style-name="T268"><text:s/>4 straipsnio 1 dalyje nurodytą laikotarpį ir kiekvieną šio laikotarpio mėnesį atskirai bei skelbia šiuos rodiklius savo</text:span><text:span text:style-name="T269"><text:s/>interneto svetainėje, taip pat pasibaigus mėnesiui iki kito mėnesio 15 dienos<text:s/></text:span><text:span text:style-name="T270">savo interneto svetainėje</text:span><text:span text:style-name="T271"><text:s/>paskelbia praėjusį mėnesį faktiškai pasiektą sumažėjusį elektros energijos suvartojimo piko valandomis vidutinį kiekį.</text:span></text:p>
        <text:p text:style-name="P272"/>
        <text:p text:style-name="P273"><text:span text:style-name="T274">10</text:span><text:span text:style-name="T275"><text:s/>straipsnis.<text:s/></text:span><text:span text:style-name="T276">Priemonės<text:s/></text:span><text:span text:style-name="T277">elektros energijos paklausos sumažinimui pasiekti</text:span></text:p>
        <text:p text:style-name="P278"><text:span text:style-name="T279">1</text:span><text:span text:style-name="T280">.<text:s/></text:span><text:span text:style-name="T281">Už Reglamento<text:s/></text:span><text:span text:style-name="T282">(ES) 2022/1854</text:span><text:span text:style-name="T283"><text:s/>3 straipsnio 1 dalyje nustatyto bendro suvartojamos elektros energijos kiekio sumažinimo 10 procentų tikslo, kuris taikomas nuo šio įstatymo įsigaliojimo iki 2023 m. kovo</text:span><text:span text:style-name="T284"><text:s/>31 d., įgyvendinimą pagal savo kompetenciją kartu atsako Vyriausybė, Lietuvos Respublikos energetikos ministerija, Taryba, lėšų administratorius, elektros energetikos įmonės ir elektros energijos vartotojai.</text:span></text:p>
        <text:p text:style-name="P285"><text:span text:style-name="T286">2</text:span><text:span text:style-name="T287">. Vyriausybė nustato privalomas ir (ar) re</text:span><text:span text:style-name="T288">komendacines priemones, skirtas bendram suvartojamos elektros energijos kiekiui sumažinti, kurias įgyvendina šio straipsnio 1 dalyje nurodyti subjektai.</text:span></text:p>
        <text:p text:style-name="P289"><text:span text:style-name="T290">3</text:span><text:span text:style-name="T291">. Vyriausybė, atsižvelgdama į<text:s/></text:span><text:span text:style-name="T292">faktiškai pasiekiamą sumažėjusį elektros energijos suvartojimo piko<text:s/></text:span><text:span text:style-name="T293">valandomis vidutinį kiekį,</text:span><text:span text:style-name="T294"><text:s/>gali priimti sprendimą ir (ar) nustatyti priemones, skirtas<text:s/></text:span><text:span text:style-name="T295">Reglamento<text:s/></text:span><text:span text:style-name="T296">(ES) 2022/1854</text:span><text:span text:style-name="T297"><text:s/>4 straipsnio 2 dalyje nustatytam tikslui pasiekti, įskaitant sprendimą dėl paklausos piko valandomis sumažinimo aukciono ir jo organizavimo sąl</text:span><text:span text:style-name="T298">ygų</text:span><text:span text:style-name="T299">, taip pat pavesti lėšų administratoriui finansuoti šias priemones iš lėšų administratoriaus pagal šio įstatymo 11, 13 ir (ar) 15 straipsnių nuostatas surinktų lėšų. Šios priemonės turi atitikti<text:s/></text:span><text:span text:style-name="T300">Reglamento<text:s/></text:span><text:span text:style-name="T301">(ES) 2022/1854</text:span><text:span text:style-name="T302"><text:s/>5 ir (ar) 17 straipsniuose nustatytus reikalavimus.</text:span></text:p>
        <text:p text:style-name="P303"><text:span text:style-name="T304">4</text:span><text:span text:style-name="T305">. Lėšų administratorius, organizuodamas<text:s/></text:span><text:span text:style-name="T306">paklausos piko valandomis sumažinimo aukcioną,</text:span><text:span text:style-name="T307"><text:s/>turi užtikrinti prie perdavimo tinklų ir skirstomųjų tinklų prijungtų elektros energijos vartotojų,<text:s/></text:span><text:soft-page-break/><text:span text:style-name="T308">kai yra gal</text:span><text:span text:style-name="T309">imybė nustatyti šių vartotojų elektros energijos paklausą ir jos sumažėjimą atskiromis piko valandomis ir kai šie vartotojai gali pasiūlyti mažiausiai 100 kW<text:s/></text:span><text:span text:style-name="T310">paklausos sumažėjimą per valandą,</text:span><text:span text:style-name="T311"><text:s/>galimybę dalyvauti šiame aukcione</text:span><text:span text:style-name="T312">.</text:span><text:span text:style-name="T313"><text:s/>Perdavimo sistemos operatoriu</text:span><text:span text:style-name="T314">s ir skirstomųjų tinklų operatorius bendradarbiauja su lėšų administratoriumi nustatant elektros energijos vartotojams, siekiantiems dalyvauti<text:s/></text:span><text:span text:style-name="T315">paklausos piko valandomis sumažinimo aukcione,</text:span><text:span text:style-name="T316"><text:s/>techninius reikalavimus ir jų pradinę elektros energijos paklausą,</text:span><text:span text:style-name="T317"><text:s/>į kurią atsižvelgus vertinamas paklausos sumažinimas. Aukciono vykdymo tvarka turi atitikti<text:s/></text:span><text:span text:style-name="T318">Reglamento<text:s/></text:span><text:span text:style-name="T319">(ES) 2022/1854</text:span><text:span text:style-name="T320"><text:s/>5 ir (ar) 17 straipsniuose nustatytus reikalavimus.<text:s/></text:span></text:p>
        <text:p text:style-name="P321"/>
        <text:p text:style-name="P322"><text:span text:style-name="T323">IV</text:span><text:span text:style-name="T324"><text:s/>SKYRIUS<text:s/></text:span></text:p>
        <text:p text:style-name="P325"><text:span text:style-name="T326">rinkos pajamų viršutinė riba, pajamų perviršio nustatymas, perk</text:span><text:span text:style-name="T327">rovos pajamų perviršio paskirstymas IR SOLIDARUMO ĮNAŠO NUSTATYMAS</text:span></text:p>
        <text:p text:style-name="P328"/>
        <text:p text:style-name="P329"><text:span text:style-name="T330">11</text:span><text:span text:style-name="T331"><text:s/>straipsnis.<text:s/></text:span><text:span text:style-name="T332">Rinkos pajamų ir pajamų perviršio nustatymo ir apskaičiavimo principai</text:span></text:p>
        <text:p text:style-name="P333"><text:span text:style-name="T334">1</text:span><text:span text:style-name="T335">.</text:span><text:span text:style-name="T336"><text:s/>Reglamento<text:s/></text:span><text:span text:style-name="T337">(ES) 2022/1854</text:span><text:span text:style-name="T338"><text:s/>6 straipsnio 1 dalies nuostatos taikymas užtikrinamas iš elektros</text:span><text:span text:style-name="T339"><text:s/>energijos gamintojų, gaminant elektros energiją iš Reglamento<text:s/></text:span><text:span text:style-name="T340">(ES) 2022/1854</text:span><text:span text:style-name="T341"><text:s/></text:span><text:soft-page-break/><text:span text:style-name="T342">7 straipsnio 1 dalyje nurodytų išteklių (toliau – pajamų perviršio mokėjimo subjektai), gaunamų rinkos pajamų surenkant pajamų perviršį, surenkamą nuo rinkos pajamų, gaunamų už e</text:span><text:span text:style-name="T343">lektros energiją, pagamintą ir faktiškai patiektą Reglamento<text:s/></text:span><text:span text:style-name="T344">(ES) 2022/1854</text:span><text:span text:style-name="T345"><text:s/>22 straipsnio 2 dalies c punkte nurodytą laikotarpį (toliau – pajamų perviršio taikymo laikotarpis), kai į rinkos pajamas nėra įtraukiamos šio straipsnio 6 dalyje nurodytos pajamos</text:span><text:span text:style-name="T346">.</text:span></text:p>
        <text:p text:style-name="P347"><text:span text:style-name="T348">2</text:span><text:span text:style-name="T349">. Rinkos pajamų ir pajamų perviršio nustatymo ir skaičiavimo metodiką, pajamų perviršio deklaracijos formą ir deklaravimo periodą nustato Taryba, vadovaudamasi šio straipsnio nuostatomis.</text:span></text:p>
        <text:p text:style-name="P350"><text:span text:style-name="T351">3</text:span><text:span text:style-name="T352">. Pajamų perviršio skaičiavimas grindžiamas elektros ene</text:span><text:span text:style-name="T353">rgijos sandorio kaina kiekvieną atsiskaitymo už disbalansą laikotarpį, kuris apibrėžtas 2019 m. birželio 5 d. Europos Parlamento ir Tarybos reglamente<text:s/></text:span><text:span text:style-name="T354">(ES) 2019/943</text:span><text:span text:style-name="T355"><text:s/>dėl elektros energijos vidaus rinkos.</text:span></text:p>
        <text:p text:style-name="P356"><text:span text:style-name="T357">4</text:span><text:span text:style-name="T358">. Kai rinkos pajamos gaunamos gaminant elektros<text:s/></text:span><text:span text:style-name="T359">energiją pagal esamas arba būsimas sutartines prievoles pagal dvišales pirkimo–pardavimo sutartis dėl elektros energijos arba elektros energijos rinkos išvestines finansines priemones ar kitas išvestines finansines priemones, kurios yra didmeniniai energet</text:span><text:span text:style-name="T360">ikos produktai (toliau bet kuri iš dviejų – elektros energijos išvestinė finansinė priemonė), rinkos pajamos, taip pat sąnaudos, susijusios su šiomis sutartimis ir (ar) sandoriais nustatytais įsipareigojimais, vertinamos ir pajamų perviršis skaičiuojamas p</text:span><text:span text:style-name="T361">ajamų<text:s/></text:span><text:soft-page-break/><text:span text:style-name="T362">perviršio taikymo laikotarpiu. Skaičiuojant pajamų perviršį, pajamų perviršio mokėjimo subjektų įsipareigojimai ir su jais susijęs elektros energijos įsigijimas pagal išvardytas sutartis įvertinami kaip su sandoriu susijusios sąnaudos Tarybos nustaty</text:span><text:span text:style-name="T363">ta tvarka. Šioje dalyje nurodytos sąnaudos neapima sąnaudų, susijusių su atsakomybės už disbalansą elektros energijos rinkoje įgyvendinimu dėl šioje dalyje nurodytų sutarčių. Nuostata dėl su sandorio sudarymu susijusių sąnaudų Tarybos nustatyta tvarka taik</text:span><text:span text:style-name="T364">oma susijusiems asmenims.</text:span></text:p>
        <text:p text:style-name="P365"><text:span text:style-name="T366">5</text:span><text:span text:style-name="T367">. Taryba, nustatydama rinkos pajamų ir pajamų perviršio nustatymo ir skaičiavimo metodiką, atsižvelgia į:</text:span></text:p>
        <text:p text:style-name="P368"><text:span text:style-name="T369">1</text:span><text:span text:style-name="T370">) elektros energijos biržoje sudarytus sandorius;</text:span></text:p>
        <text:p text:style-name="P371"><text:span text:style-name="T372">2</text:span><text:span text:style-name="T373">) galiojančias ir (ar) sudarytas dvišales<text:s/></text:span><text:span text:style-name="T374">pirkimo–pardavimo<text:s/></text:span><text:span text:style-name="T375">sutartis dėl elektros energijos;</text:span></text:p>
        <text:p text:style-name="P376"><text:span text:style-name="T377">3</text:span><text:span text:style-name="T378">) galiojančius ir (ar) sudarytus sandorius dėl<text:s/></text:span><text:span text:style-name="T379">elektros energijos išvestinių finansinių priemonių</text:span><text:span text:style-name="T380">.</text:span></text:p>
        <text:p text:style-name="P381"><text:span text:style-name="T382">6</text:span><text:span text:style-name="T383">. Į rinkos pajamas neįskaičiuojamos:</text:span></text:p>
        <text:p text:style-name="P384"><text:span text:style-name="T385">1</text:span><text:span text:style-name="T386">)<text:s/></text:span><text:span text:style-name="T387">pajamos, nurodytos<text:s/></text:span><text:span text:style-name="T388">Reglamento<text:s/></text:span><text:span text:style-name="T389">(ES) 2022/1854</text:span><text:span text:style-name="T390"><text:s/>7 straipsnio 2 dalyje;</text:span></text:p>
        <text:p text:style-name="P391"><text:span text:style-name="T392">2</text:span><text:span text:style-name="T393">)<text:s/></text:span><text:span text:style-name="T394">pajamos,<text:s/></text:span><text:span text:style-name="T395">gautos pardavus elektros energiją balansavimo energijos rinkoje;</text:span></text:p>
        <text:p text:style-name="P396"><text:span text:style-name="T397">3</text:span><text:span text:style-name="T398">)<text:s/></text:span><text:span text:style-name="T399">pajamos, gautos pardavus elektros energiją, pagamintą elektros energijos gamybos įrenginiuose, kuriuose<text:s/></text:span><text:span text:style-name="T400">Reglamento<text:s/></text:span><text:span text:style-name="T401">(ES) 2022/1854</text:span><text:span text:style-name="T402"><text:s/>7 straipsnio 1 dalyje</text:span><text:span text:style-name="T403"><text:s/>nurodyti atsinauji</text:span><text:span text:style-name="T404">nantys<text:s/></text:span><text:soft-page-break/><text:span text:style-name="T405">energijos ištekliai naudojami kartu su kitais tradiciniais energijos ištekliais, tokiais kaip anglys, nafta ir gamtinės dujos.</text:span></text:p>
        <text:p text:style-name="P406"><text:span text:style-name="T407">7</text:span><text:span text:style-name="T408">. Kai pajamų perviršio mokėjimo subjektai pagamintą elektros energiją parduoda susijusiems asmenims, vertinant paja</text:span><text:span text:style-name="T409">mų perviršio mokėjimo subjektų gaunamas rinkos pajamas už parduotą elektros energiją, susijusių asmenų gautos pajamos už tretiesiems asmenims parduotą elektros energiją laikantis šiame straipsnyje nustatytų sąlygų įvertinamos Tarybos nustatyta tvarka.</text:span></text:p>
        <text:p text:style-name="P410"><text:span text:style-name="T411">8</text:span><text:span text:style-name="T412">. Elektros energiją iš atsinaujinančių energijos išteklių gaminantys vartotojai nėra pajamų perviršio mokėjimo subjektai.</text:span></text:p>
        <text:p text:style-name="P413"><text:span text:style-name="T414">9</text:span><text:span text:style-name="T415">.<text:s/></text:span><text:span text:style-name="T416">Reglamento<text:s/></text:span><text:span text:style-name="T417">(ES) 2022/1854</text:span><text:span text:style-name="T418"><text:s/>6 straipsnio 1 dalies nuostatos netaikomos<text:s/></text:span><text:span text:style-name="T419">pajamų perviršio mokėjimo subjektams tuo atveju,</text:span><text:span text:style-name="T420"><text:s/>kai jų ir su jais susijusių asmenų nuosavybės teise ar kitais teisėtais pagrindais valdomų elektros energijos gamybos įrenginių,<text:s/></text:span><text:span text:style-name="T421">elektros energijos gamybai naudojančių Reglamento<text:s/></text:span><text:span text:style-name="T422">(ES) 2022/1854</text:span><text:span text:style-name="T423"><text:s/>7 straipsnio 1 dalyje nurodytus išteklius,</text:span><text:span text:style-name="T424"><text:s/>įrengtųjų galių su</text:span><text:span text:style-name="T425">ma neviršija 1 MW</text:span><text:span text:style-name="T426">.</text:span></text:p>
        <text:p text:style-name="P427"><text:span text:style-name="T428">10</text:span><text:span text:style-name="T429">.</text:span><text:span text:style-name="T430"><text:s/>Pajamų perviršio mokėjimo subjektams, išskyrus subjektus, vykdančius elektros energijos gamybą bendruose šilumos ir elektros energijos gamybos įrenginiuose (kogeneracija), kurie iš dalies elektros energijos gamybai naudoja kitą i</text:span><text:span text:style-name="T431">škastinį kurą nei gamtinės dujos, pajamų<text:s/></text:span><text:soft-page-break/><text:span text:style-name="T432">perviršis lygus pajamų skirtumui tarp faktinės valandinės elektros energijos biržos kainos, susiformavusios Lietuvos kainų zonoje, ir patirtų faktinių elektros energijos gamybos kintamųjų sąnaudų. Pajamų perviršis š</text:span><text:span text:style-name="T433">ioje dalyje nustatytiems ūkio subjektams yra vertinamas tik tais atvejais, kai valandinė elektros energijos biržos kaina, susiformavusi Lietuvos kainų zonoje, yra didesnė negu šio ūkio subjekto patirtos faktinės elektros energijos gamybos kintamosios sąnau</text:span><text:span text:style-name="T434">dos.</text:span></text:p>
        <text:p text:style-name="P435"/>
        <text:p text:style-name="P436"><text:span text:style-name="T437">12</text:span><text:span text:style-name="T438"><text:s/>straipsnis.<text:s/></text:span><text:span text:style-name="T439">Duomenų, reikalingų rinkos pajamų perviršiui apskaičiuoti, pateikimas, pajamų perviršio sumos apskaičiavimas, pervedimas ir jų kontrolė</text:span></text:p>
        <text:p text:style-name="P440"><text:span text:style-name="T441">1</text:span><text:span text:style-name="T442">. Taryba nustato duomenis ir (ar) dokumentus, kuriuos, įgyvendindami<text:s/></text:span><text:span text:style-name="T443">Reglamento<text:s/></text:span><text:span text:style-name="T444">(ES) 202</text:span><text:span text:style-name="T445">2/1854</text:span><text:span text:style-name="T446"><text:s/>7 straipsnio 6 dalies nuostatą, privalo lėšų administratoriui pateikti pajamų perviršio mokėjimo subjektai ir (ar) su jais susiję asmenys, jų pateikimo periodiškumą.<text:s/></text:span></text:p>
        <text:p text:style-name="P447"><text:span text:style-name="T448">2</text:span><text:span text:style-name="T449">. Taryba nustato duomenis ir (ar) dokumentus, kuriuos lėšų administratoriui t</text:span><text:span text:style-name="T450">uri pateikti</text:span><text:span text:style-name="T451"><text:s/>perdavimo sistemos operatorius, skirstomųjų tinklų operatorius ir (ar) paskirtasis elektros energijos rinkos operatorius, ir (ar) reguliuojamos rinkos, organizuotos prekybos sistemos, daugiašalės prekybos sistemos finansų maklerio įmonės arba<text:s/></text:span><text:span text:style-name="T452">operatoriai, kai jų teikiami duomenys ir (ar) dokumentai būtini pajamų perviršio mokėjimo subjektams identifikuoti, rinkos pajamoms ir pajamų perviršiui nustatyti ir apskaičiuoti.<text:s/></text:span></text:p>
        <text:p text:style-name="P453"><text:span text:style-name="T454">3</text:span><text:span text:style-name="T455">. Taryba turi teisę teikti lėšų administratoriui informaciją, reikalin</text:span><text:span text:style-name="T456">gą jo šiame įstatyme numatytoms pareigoms vykdyti.</text:span></text:p>
        <text:p text:style-name="P457"><text:span text:style-name="T458">4</text:span><text:span text:style-name="T459">. Pajamų perviršio mokėjimo subjektai, o kai taikoma, – ir su jais susiję asmenys Tarybos nustatyta tvarka ir terminais pateikia lėšų administratoriui pajamų perviršio deklaraciją ir perveda lėšų admi</text:span><text:span text:style-name="T460">nistratoriui 90 procentų pajamų perviršio deklaracijoje nurodytos pajamų perviršio sumos.</text:span></text:p>
        <text:p text:style-name="P461"><text:span text:style-name="T462">5</text:span><text:span text:style-name="T463">.<text:s/></text:span><text:span text:style-name="T464">Taryba kontroliuoja<text:s/></text:span><text:span text:style-name="T465">pajamų perviršio mokėjimo subjektų<text:s/></text:span><text:span text:style-name="T466">apskaičiuoto pajamų perviršio dydžio teisingumą ir pagrįstumą. Kai<text:s/></text:span><text:span text:style-name="T467">Taryba, atlikusi vertinimą, nustato d</text:span><text:span text:style-name="T468">eklaracijos neatitiktis ir priima sprendimą dėl pajamų perviršio papildomo sumokėjimo, pajamų perviršio mokėjimo subjektas sumoka:</text:span></text:p>
        <text:p text:style-name="P469"><text:span text:style-name="T470">1</text:span><text:span text:style-name="T471">) 100 procentų Tarybos atlikto patikrinimo metu suskaičiuotos pajamų perviršio sumos, taip pat delspinigius, lygius 0,03 p</text:span><text:span text:style-name="T472">rocentinio punkto nuo papildomai mokėtinos perviršio pajamų sumos už kiekvieną pavėluotą dieną, kai Tarybos nustatytų neatitikčių dydis sudaro 5 procentus ar daugiau, skaičiuojant nuo pajamų perviršio sumos;</text:span></text:p>
        <text:p text:style-name="P473"><text:span text:style-name="T474">2</text:span><text:span text:style-name="T475">) 90 procentų Tarybos atlikto patikrinimo<text:s/></text:span><text:span text:style-name="T476">metu suskaičiuotos pajamų perviršio sumos, pridėjus neatitikties dydį, padaugintą iš dviejų, taip pat delspinigius, lygius 0,03 procentinio punkto nuo papildomai mokėtinos perviršio pajamų sumos už kiekvieną pavėluotą dieną, kai<text:s/></text:span><text:soft-page-break/><text:span text:style-name="T477">Tarybos nustatytos neatitik</text:span><text:span text:style-name="T478">tys sudaro mažiau kaip 5 procentus nuo pajamų perviršio.</text:span></text:p>
        <text:p text:style-name="P479"><text:span text:style-name="T480">6</text:span><text:span text:style-name="T481">. Lėšų administratorius užtikrina lėšų iš pajamų perviršio mokėjimo subjektų surinkimą.</text:span></text:p>
        <text:p text:style-name="P482"><text:span text:style-name="T483">7</text:span><text:span text:style-name="T484">. Kilus pagrįstų abejonių dėl pateiktų duomenų ar skaičiavimų teisingumo ir (ar) patikimumo, lėšų<text:s/></text:span><text:span text:style-name="T485">administratorius t</text:span><text:span text:style-name="T486">uri teisę reikalauti, o duomenis ir (ar) dokumentus pateikęs asmuo – pareigą pateikti papildomus duomenis ir (ar) dokumentus, pagrindžiančius duomenų teisingumą ir (ar) patikimumą.<text:s/></text:span></text:p>
        <text:p text:style-name="P487"><text:span text:style-name="T488">8</text:span><text:span text:style-name="T489">.<text:s/></text:span><text:span text:style-name="T490">Už duomenų nepateikimą ir (ar) neteisingą pajamų<text:s/></text:span><text:span text:style-name="T491">perviršio suskaičiavimą Taryba taiko Energetikos įstatyme nustatytas sankcijas.</text:span></text:p>
        <text:p text:style-name="P492"/>
        <text:p text:style-name="P493"><text:span text:style-name="T494">13</text:span><text:span text:style-name="T495"><text:s/>straipsnis.<text:s/></text:span><text:span text:style-name="T496">Susitarimas su pagrindine eksportuojančia valstybe nare</text:span></text:p>
        <text:p text:style-name="P497"><text:span text:style-name="T498">1</text:span><text:span text:style-name="T499">. Įgyvendindamas<text:s/></text:span><text:span text:style-name="T500">Reglamento<text:s/></text:span><text:span text:style-name="T501">(ES) 2022/1854</text:span><text:span text:style-name="T502"><text:s/>11 straipsnio 1 dalies nuostatas, perdavimo sistem</text:span><text:span text:style-name="T503">os operatorius, gavęs Energetikos ministerijos prašymą, įvertina tarpvalstybinės prekybos elektros energijos srautus ir teikia informaciją Energetikos ministerijai ir Tarybai dėl Lietuvos Respublikos grynosios priklausomybės nuo importo dydžio ir pagrindin</text:span><text:span text:style-name="T504">ės eksportuojančios valstybės narės.</text:span></text:p>
        <text:p text:style-name="P505"><text:span text:style-name="T506">2</text:span><text:span text:style-name="T507">. Kai Lietuvos Respublikos grynoji priklausomybė nuo importo, kaip apibrėžta Reglamento<text:s/></text:span><text:span text:style-name="T508">(ES) 2022/1854</text:span><text:span text:style-name="T509"><text:s/>2 straipsnio 11 punkte, yra lygi 100 procentų arba didesnė, Lietuvos Respublikos<text:s/></text:span><text:soft-page-break/><text:span text:style-name="T510">Vyriausybė su pagrindine ekspo</text:span><text:span text:style-name="T511">rtuojančia valstybe nare turi sudaryti susitarimą dėl tinkamo pajamų perviršio pasidalijimo (toliau – solidarumo susitarimas).</text:span></text:p>
        <text:p text:style-name="P512"><text:span text:style-name="T513">3</text:span><text:span text:style-name="T514">. Sudarius solidarumo susitarimą, Taryba bendradarbiauja su<text:s/></text:span><text:span text:style-name="T515">pagrindinės eksportuojančios valstybės narės</text:span><text:span text:style-name="T516"><text:s/>kompetentingomis in</text:span><text:span text:style-name="T517">stitucijomis, keičiasi susijusiais statistiniais duomenimis, siekdama pagrįsto<text:s/></text:span><text:span text:style-name="T518">pagrindinėje eksportuojančioje valstybėje narėje</text:span><text:span text:style-name="T519"><text:s/>surenkamos pajamų perviršio sumos pasidalijimo su Lietuvos Respublika.</text:span></text:p>
        <text:p text:style-name="P520"><text:span text:style-name="T521">4</text:span><text:span text:style-name="T522">. Lėšos pagal solidarumo susitarimą pervedamos į lėš</text:span><text:span text:style-name="T523">ų administratoriaus sąskaitą.</text:span></text:p>
        <text:p text:style-name="P524"/>
        <text:p text:style-name="P525"><text:span text:style-name="T526">14</text:span><text:span text:style-name="T527"><text:s/>straipsnis.<text:s/></text:span><text:span text:style-name="T528">Perkrovos pajamų perviršio paskirstymas</text:span></text:p>
        <text:p text:style-name="P529"><text:span text:style-name="T530">1</text:span><text:span text:style-name="T531">. Įgyvendinant<text:s/></text:span><text:span text:style-name="T532">Reglamento<text:s/></text:span><text:span text:style-name="T533">(ES) 2022/1854</text:span><text:span text:style-name="T534"><text:s/></text:span><text:span text:style-name="T535">9 straipsnį, Tarybai suteikiama teisė priimti sprendimą sukauptą perkrovos pajamų perviršį ar jo dalį laikyti perdavim</text:span><text:span text:style-name="T536">o sistemos operatoriaus pajamomis, mažinančiomis jo sąnaudas, ir atitinkamai nustatyti mažesnę perdavimo sistemos operatoriaus perdavimo paslaugos kainos viršutinę ribą.</text:span></text:p>
        <text:p text:style-name="P537"><text:span text:style-name="T538">2</text:span><text:span text:style-name="T539">. Apie priimtą šio straipsnio 1 dalyje nurodytą sprendimą Taryba nedelsdama infor</text:span><text:span text:style-name="T540">muoja Energetikos ministeriją, taip pat per vieną mėnesį nuo tokio sprendimo priėmimo dienos Taryba informuoja Europos Komisiją.</text:span></text:p>
        <text:p text:style-name="P541"/>
        <text:p text:style-name="P542"><text:span text:style-name="T543">15</text:span><text:span text:style-name="T544"><text:s/>straipsnis.<text:s/></text:span><text:span text:style-name="T545">Solidarumo įnašas</text:span></text:p>
        <text:p text:style-name="P546"><text:span text:style-name="T547">1</text:span><text:span text:style-name="T548">.</text:span><text:span text:style-name="T549"><text:s/>Įgyvendinant Reglamento<text:s/></text:span><text:span text:style-name="T550">(ES) 2022/1854</text:span><text:span text:style-name="T551"><text:s/>15 straipsnį, skaičiuojant solidarumo įnašo subjektų pelno perviršį ir (ar) jų mokėtiną solidarumo įnašo dydį, vadovaujamasi Pelno mokesčio įstatymo nuostatomis</text:span><text:span text:style-name="T552">.</text:span></text:p>
        <text:p text:style-name="P553"><text:span text:style-name="T554">2</text:span><text:span text:style-name="T555">.</text:span><text:span text:style-name="T556"><text:s/>Įgyvendinant Reglamento<text:s/></text:span><text:span text:style-name="T557">(ES) 2022/1854</text:span><text:span text:style-name="T558"><text:s/>15 straipsnį,</text:span><text:span text:style-name="T559"><text:s/>solidarumo įnašo apskaičiavimo ba</text:span><text:span text:style-name="T560">zė ir solidarumo įnašas apskaičiuojami už 2023 metais prasidėjusius mokestinius metus.</text:span></text:p>
        <text:p text:style-name="P561"><text:span text:style-name="T562">3</text:span><text:span text:style-name="T563">.</text:span><text:span text:style-name="T564"><text:s/></text:span><text:span text:style-name="T565">Jeigu solidarumo įnašo subjektas už 2023 metais prasidėjusius mokestinius metus, vadovaudamasis Pelno mokesčio įstatymo 11 straipsnyje nustatyta tvarka, apskaičiu</text:span><text:span text:style-name="T566">oja apmokestinamąjį pelną ir šį pelną mažina taikydamas Pelno mokesčio įstatymo 46</text:span><text:span text:style-name="T567">1</text:span><text:span text:style-name="T568"><text:s/>straipsnio 2 dalies nuostatas, solidarumo įnašas skaičiuojamas nuo Pelno mokesčio įstatymo 11 straipsnyje nustatyta tvarka apskaičiuoto apmokestinamojo pelno, sumažinto pag</text:span><text:span text:style-name="T569">al Pelno mokesčio įstatymo 46</text:span><text:span text:style-name="T570">1</text:span><text:span text:style-name="T571"><text:s/>straipsnio 1 ir 2 dalių nuostatas apskaičiuota išlaidų suma.</text:span></text:p>
        <text:p text:style-name="P572"><text:span text:style-name="T573">4</text:span><text:span text:style-name="T574">. Apskaičiuojant laikinąjį solidarumo įnašą, taikoma 33 procentų<text:s/></text:span><text:span text:style-name="T575">Reglamento<text:s/></text:span><text:span text:style-name="T576">(ES) 2022/1854</text:span><text:span text:style-name="T577"><text:s/></text:span><text:span text:style-name="T578">15 straipsnyje nurodytos solidarumo įnašo bazės sudaranti norma.</text:span></text:p>
        <text:p text:style-name="P579"><text:span text:style-name="T580">5</text:span><text:span text:style-name="T581">. Laikydamiesi Pelno mokesčio įstatyme nustatytų pelno mokesčio deklaravimo ir sumokėjimo terminų,</text:span><text:span text:style-name="T582"><text:s/>solidarumo įnašo subjektai lėšų, surinktų įgyvendinant Reglamentą<text:s/></text:span><text:span text:style-name="T583">(ES) 2022/1854</text:span><text:span text:style-name="T584">, administravimo, taip pat šio reglamento įgyvendinimo priemonių ir jų fina</text:span><text:span text:style-name="T585">nsavimo<text:s/></text:span><text:soft-page-break/><text:span text:style-name="T586">tvarkos apraše nustatyta tvarka ir terminais privalo lėšų administratoriui pateikti šiame apraše nurodytus duomenis ir (ar) dokumentus solidarumo įnašui apskaičiuoti ir sumokėti solidarumo įnašą į lėšų administratoriaus nurodytą sąskaitą.</text:span></text:p>
        <text:p text:style-name="P587"><text:span text:style-name="T588">6</text:span><text:span text:style-name="T589">.</text:span><text:span text:style-name="T590"><text:s/>Va</text:span><text:span text:style-name="T591">lstybinė mokesčių inspekcija tikrina, prižiūri ir kontroliuoja, ar solidarumo įnašo subjektai tinkamai įgyvendina Reglamente<text:s/></text:span><text:span text:style-name="T592">(ES) 2022/1854</text:span><text:span text:style-name="T593"><text:s/>ir šiame įstatyme nustatytus reikalavimus, susijusius su apmokestinamojo pelno, pelno perviršio ir (ar) solidarumo į</text:span><text:span text:style-name="T594">našo apskaičiavimu.<text:s/></text:span></text:p>
        <text:p text:style-name="P595"/>
        <text:p text:style-name="P596"><text:span text:style-name="T597">V</text:span><text:span text:style-name="T598"><text:s/>SKYRIUS</text:span></text:p>
        <text:p text:style-name="P599"><text:span text:style-name="T600">LĖŠŲ PANAUDOJIMAS IR JŲ ADMINISTRAVIMAS</text:span></text:p>
        <text:p text:style-name="P601"/>
        <text:p text:style-name="P602"><text:span text:style-name="T603">16</text:span><text:span text:style-name="T604"><text:s/>straipsnis.<text:s/></text:span><text:span text:style-name="T605">Įgyvendinant Reglamentą<text:s/></text:span><text:span text:style-name="T606">(ES) 2022/1854</text:span><text:span text:style-name="T607"><text:s/></text:span><text:span text:style-name="T608">surinktų lėšų panaudojimas</text:span></text:p>
        <text:p text:style-name="P609"><text:span text:style-name="T610">1</text:span><text:span text:style-name="T611">. Pagal šio įstatymo 11, 13 ir 15 straipsnių nuostatas surinktų lėšų panaudojimas turi atitikti Reglamento<text:s/></text:span><text:span text:style-name="T612">(ES) 2022/1854</text:span><text:span text:style-name="T613"><text:s/>10 ir 17 straipsniuose nustatytus reikalavimus. Vyriausybė priima sprendimą dėl šioje dalyje nurodytų lėšų panaudojimo<text:s/></text:span><text:span text:style-name="T614">Reglamento<text:s/></text:span><text:span text:style-name="T615">(ES)</text:span><text:span text:style-name="T616"><text:s/>2022/1854</text:span><text:span text:style-name="T617"><text:s/>10 straipsnio 4 dalyje išvardytoms priemonėms arba kitoms priemonėms, kurios atitinka<text:s/></text:span><text:span text:style-name="T618">Reglamento<text:s/></text:span><text:span text:style-name="T619">(ES) 2022/1854</text:span><text:span text:style-name="T620"><text:s/>10 straipsnio 1 dalyje nurodytą paskirtį ir tikslus, įskaitant priemones, finansuojamas<text:s/></text:span><text:soft-page-break/><text:span text:style-name="T621">iš valstybės biudžeto lėšų, pagal Energetikos</text:span><text:span text:style-name="T622"><text:s/>įstatymo 19</text:span><text:span text:style-name="T623">2</text:span><text:span text:style-name="T624"><text:s/>ir (ar) 19</text:span><text:span text:style-name="T625">3</text:span><text:span text:style-name="T626"><text:s/>straipsnius vykdomoms priemonėms padengti ar valstybės biudžeto skolai, atsiradusiai dėl šių priemonių, sumažinti, taip pat lėšų administravimo sąnaudoms padengti.</text:span></text:p>
        <text:p text:style-name="P627"><text:span text:style-name="T628">2</text:span><text:span text:style-name="T629">.<text:s/></text:span><text:span text:style-name="T630">Lėšų administratoriaus sąnaudos,</text:span><text:span text:style-name="T631"><text:s/></text:span><text:span text:style-name="T632">patirtos</text:span><text:span text:style-name="T633"><text:s/></text:span><text:span text:style-name="T634">atliekant šiame į</text:span><text:span text:style-name="T635">statyme ir jo įgyvendinamuosiuose teisės aktuose nustatytas funkcijas</text:span><text:span text:style-name="T636">,<text:s/></text:span><text:span text:style-name="T637">kompensuojamos</text:span><text:span text:style-name="T638"><text:s/>lėšų, surinktų įgyvendinant Reglamentą<text:s/></text:span><text:span text:style-name="T639">(ES) 2022/1854</text:span><text:span text:style-name="T640">, administravimo, taip pat šio reglamento įgyvendinimo priemonių ir jų finansavimo tvarkos apraše<text:s/></text:span><text:span text:style-name="T641">nustatyta tvarka iš</text:span><text:span text:style-name="T642"><text:s/>pagal šio įstatymo 11, 13 ir 15 straipsnių nuostatas surinktų lėšų.<text:s/></text:span></text:p>
        <text:p text:style-name="P643"><text:span text:style-name="T644">3</text:span><text:span text:style-name="T645">. Šio straipsnio 1 ir 2 dalyse nurodytų lėšų panaudojimo kontrolę atlieka Taryba<text:s/></text:span><text:span text:style-name="T646">lėšų, surinktų įgyvendinant Reglamentą<text:s/></text:span><text:span text:style-name="T647">(ES) 2022/1854</text:span><text:span text:style-name="T648">, administravimo, taip pat šio reglamento įgyve</text:span><text:span text:style-name="T649">ndinimo priemonių ir jų finansavimo tvarkos apraše<text:s/></text:span><text:span text:style-name="T650">nustatytomis sąlygomis.<text:s/></text:span></text:p>
        <text:p text:style-name="P651"/>
        <text:p text:style-name="P652"><text:span text:style-name="T653">VI</text:span><text:span text:style-name="T654"><text:s/>SKYRIUS<text:s/></text:span></text:p>
        <text:p text:style-name="P655"><text:span text:style-name="T656">baigiamosios nuostatos</text:span></text:p>
        <text:p text:style-name="P657"/>
        <text:p text:style-name="P658"><text:span text:style-name="T659">17</text:span><text:span text:style-name="T660"><text:s/>straipsnis.<text:s/></text:span><text:span text:style-name="T661">Informacijos skelbimas</text:span></text:p>
        <text:p text:style-name="P662"><text:span text:style-name="T663">Lėšų administratorius savo interneto svetainėje ne vėliau kaip paskutinę kiekvieno mėnesio<text:s/></text:span><text:soft-page-break/><text:span text:style-name="T664">dieną, laikydamasis konfidencialumo reikalavimų, skelbia apibendrintą informaciją apie per praėjusį mėnesį ir nuo šio įstatymo įsigaliojimo dienos pagal šio įstatymo</text:span><text:span text:style-name="T665"><text:s/>11, 13 ir 15 straipsnių nuostatas surinktas lėšas.<text:s/></text:span></text:p>
        <text:p text:style-name="P666"/>
        <text:p text:style-name="P667"><text:span text:style-name="T668">18</text:span><text:span text:style-name="T669"><text:s/>straipsnis.<text:s/></text:span><text:span text:style-name="T670">Informacijos teikimas Europos Komisijai<text:s/></text:span></text:p>
        <text:p text:style-name="P671"><text:span text:style-name="T672">Energetikos ministerija teikia informaciją Europos Komisijai apie Reglamento<text:s/></text:span><text:span text:style-name="T673">(ES) 2022/1854</text:span><text:span text:style-name="T674"><text:s/></text:span><text:span text:style-name="T675">įgyvendinimą pagal Reglamento<text:s/></text:span><text:span text:style-name="T676">(ES) 2022/1854</text:span><text:span text:style-name="T677"><text:s/>1</text:span><text:span text:style-name="T678">9 straipsnio 2, 3 ir 4 dalis.</text:span></text:p>
        <text:p text:style-name="P679"/>
        <text:p text:style-name="P680"><text:span text:style-name="T681">19</text:span><text:span text:style-name="T682"><text:s/>straipsnis.<text:s/></text:span><text:span text:style-name="T683">Įstatymo įsigaliojimas ir įgyvendinimas</text:span></text:p>
        <text:p text:style-name="P684"><text:span text:style-name="T685">1</text:span><text:span text:style-name="T686">. Šis įstatymas, išskyrus šio straipsnio 2 dalį, įsigalioja 2023 m. sausio 1 d.</text:span></text:p>
        <text:p text:style-name="P687"><text:span text:style-name="T688">2</text:span><text:span text:style-name="T689">. Vyriausybė ir Taryba<text:s/></text:span><text:span text:style-name="T690">iki 2022 m. gruodžio 31 d. priima šio įstatymo įgyv</text:span><text:span text:style-name="T691">endinamuosius teisės aktus.</text:span><text:span text:style-name="T692"><text:s/></text:span></text:p>
        <text:p text:style-name="P693"/>
        <text:p text:style-name="P694"><text:span text:style-name="T695">Skelbiu šį Lietuvos Respublikos Seimo priimtą įstatymą.</text:span></text:p>
        <text:p text:style-name="P696"/>
        <text:p text:style-name="P697"/>
        <text:p text:style-name="P698"/>
        <text:soft-page-break/>
        <text:p text:style-name="P699"><text:span text:style-name="T700">Respublikos Prezidentas</text:span><text:span text:style-name="T701"><text:tab/></text:span><text:span text:style-name="T702">Gitanas Nausėda</text:span></text:p>
      </text:section>
      <text:p text:style-name="P703"/>
      <text:p text:style-name="P711">Lietuvos Respublikos įstatymo<text:s/></text:p>
      <text:p text:style-name="P712">„Dėl Reglamento<text:s/><text:span text:style-name="T713">(ES) 2022/1854</text:span><text:s/>įgyvendinimo“</text:p>
      <text:p text:style-name="P714">priedas</text:p>
      <text:p text:style-name="P715"/>
      <text:p text:style-name="P716"><text:span text:style-name="T717">ĮGYVENDINAMI EUROPOS SĄJUNGOS TEISĖS AKTAI</text:span></text:p>
      <text:p text:style-name="P718"/>
      <text:p text:style-name="P719">2022 m. spalio 6 d. Tarybos reglamentas<text:s/><text:span text:style-name="T720">(ES) 2022/1854</text:span><text:s/>dėl skubios intervencijos, skirtos didelėms energijos kainoms mažinti.<text:s/></text:p>
      <text:p text:style-name="P721">_______________</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05"><draw:frame draw:style-name="F706" text:anchor-type="paragraph" svg:y="0.0006in" draw:z-index="0"><draw:text-box fo:min-height="0in" fo:min-width="0in"><text:p text:style-name="P704"><text:span text:style-name="T707"><text:page-number text:fixed="false">9</text:page-number></text:span></text:p></draw:text-box></draw:frame></text:p>
      </style:header>
      <style:footer>
        <text:p text:style-name="P708"/>
      </style:footer>
    </style:master-page>
    <style:master-page style:next-style-name="MP2" style:name="MPF2" style:page-layout-name="PL2">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7T13:20:00Z</meta:creation-date>
    <dc:date>2023-01-17T13:20:00Z</dc:date>
    <meta:print-date>2022-12-15T12:00:00Z</meta:print-date>
    <meta:template xlink:href="Normal.dotm" xlink:type="simple"/>
    <meta:editing-cycles>2</meta:editing-cycles>
    <meta:editing-duration>PT0S</meta:editing-duration>
    <meta:document-statistic meta:page-count="23" meta:paragraph-count="203" meta:word-count="2951" meta:character-count="25178" meta:row-count="700" meta:non-whitespace-character-count="22430"/>
  </office:meta>
</office:document-meta>
</file>