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0986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mokėjimo prašymo pavyzdinės formos pagal lietuvos kaimo plėtros 2014–2020 metų programos priemones patvirtinimo</text:p>
      <text:p text:style-name="P11"/>
      <text:p text:style-name="P12"/>
      <text:p text:style-name="P13"/>
      <text:p text:style-name="P14">2015 m. <text:s/>kovo 9 d. Nr. 3D-151</text:p>
      <text:p text:style-name="P15">Vilnius</text:p>
      <text:p text:style-name="P16"/>
      <text:p text:style-name="P17">Atsižvelgdama į<text:s/><text:span text:style-name="T18">Lietuvos kaimo plėtros 2014–2020 metų programos administravimo taisyklių, patvirtintų Lietuvos Respublikos žemės ūkio ministro 2014 m. rugpjūčio 26 d. įsakymu Nr. 3D-507 „Dėl Lietuvos kaimo plėtros 2014–2020 metų programos administravimo taisyklių patvirtinimo“, 3 punkto nuostatas,</text:span></text:p>
      <text:p text:style-name="P19"><text:span text:style-name="T20">t v i r t i n u Mokėjimo prašymo paramai gauti pagal Lietuvos kaimo plėtros 2014–2020 metų programos priemones pavyzdinę formą (pridedama).</text:span></text:p>
      <text:p text:style-name="P21"/>
      <text:p text:style-name="P22"/>
      <text:p text:style-name="P23"/>
      <text:p text:style-name="P24"><text:span text:style-name="T25">Žemės ūkio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09T14:57:00Z</meta:creation-date>
    <dc:date>2015-03-09T14:57:00Z</dc:date>
    <meta:template xlink:href="Normal" xlink:type="simple"/>
    <meta:editing-cycles>1</meta:editing-cycles>
    <meta:editing-duration>PT0S</meta:editing-duration>
    <meta:document-statistic meta:page-count="1" meta:paragraph-count="10" meta:word-count="97" meta:character-count="715" meta:row-count="27" meta:non-whitespace-character-count="628"/>
  </office:meta>
</office:document-meta>
</file>