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7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fo:font-weight="bold" style:font-weight-asian="bold" style:font-weight-complex="bold"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4.7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LAPKRIČIO 4 d.<text:s/></text:span><text:span text:style-name="T17">NUTARIMO<text:s/></text:span><text:span text:style-name="T18">Nr. 1456<text:s/></text:span><text:span text:style-name="T19">„DĖL<text:s/></text:span><text:span text:style-name="T20">LIETUVOS NACIONALINĖS VIZŲ INFORMACINĖS SISTEMOS ĮSTEIGIMO, JOS NUOSTATŲ PATVIRTINIMO IR VEIKLOS PRADŽIOS NUSTATYMO“ PAKEITIMO</text:span></text:p>
      <text:p text:style-name="P21"/>
      <text:p text:style-name="P22"><text:span text:style-name="T23">2020 m. birželio<text:s/></text:span><text:span text:style-name="T24">17 d.<text:s/></text:span><text:span text:style-name="T25">Nr. 668</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text:s/></text:span><text:span text:style-name="T36">Lietuvos nacionalinės vizų informacinės sistemos nuostatus, patvirtintus Lietuvos Respublikos Vyriausybės 2009 m. lapkričio 4 d. nutarimu Nr. 1456 „Dėl Lietuvos nacionalinės vizų informacinės sistemos įsteigimo, jos nuostatų patvirtinimo ir veiklos pradžios nustatymo“, ir 10.6 papunktį išdėstyti taip:</text:span></text:p>
      <text:p text:style-name="P37"><text:span text:style-name="T38">„</text:span><text:span text:style-name="T39">10.6</text:span><text:span text:style-name="T40">. Lietuvos Respublikos valstybės saugumo departamentas, Antrasis operatyvinių tarnybų departamentas prie Krašto apsaugos ministerijos, Valstybės sienos apsaugos tarnyba prie Vidaus reikalų ministerijos, Policijos departamentas prie Vidaus reikalų ministerijos, Finansinių nusikaltimų tyrimo tarnyba prie Vidaus reikalų ministerijos, Lietuvos Respublikos vadovybės apsaugos tarnyba,</text:span><text:span text:style-name="T41"><text:s/></text:span><text:span text:style-name="T42">Lietuvos Respublikos specialiųjų tyrimų tarnyba, Muitinės kriminalinė tarnyba, Lietuvos Respublikos generalinė prokuratūra (toliau – centriniai prieigos punktai), jeigu prašymai C.VIS duomenis naudoti teroristinių ir kitų sunkių nusikaltimų prevencijos, atskleidimo ar tyrimo tikslu (toliau – prašymai pagal VIS sprendimą) atitinka VIS sprendimo 5 straipsnio 1 dalies sąlygas, per N.VIS ieško C.VIS duomenų prašymų pagal VIS sprendimą pagrindu ir (arba) teikia C.VIS duomenis prašymus pateikusiems ikiteisminio tyrimo ar kriminalinės žvalgybos subjektams;</text:span><text:span text:style-name="T43">“.</text:span></text:p>
      <text:p text:style-name="P44"><text:span text:style-name="T45">2</text:span><text:span text:style-name="T46">. Šis nutarimas įsigalioja 2020 m. liepos 1 d.</text:span></text:p>
      <text:p text:style-name="P47"/>
      <text:p text:style-name="P48"/>
      <text:p text:style-name="P49"/>
      <text:p text:style-name="P50">Ministras Pirmininkas<text:tab/>Saulius Skvernelis</text:p>
      <text:p text:style-name="P51"/>
      <text:p text:style-name="P52"/>
      <text:p text:style-name="P53"/>
      <text:p text:style-name="P54"><text:span text:style-name="T55">Vidaus reikalų<text:s/></text:span><text:span text:style-name="T56">ministrė</text:span><text:span text:style-name="T57"><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41:00Z</meta:creation-date>
    <dc:date>2020-06-23T12:41:00Z</dc:date>
    <meta:print-date>2019-09-30T12:12:00Z</meta:print-date>
    <meta:template xlink:href="Normal.dotm" xlink:type="simple"/>
    <meta:editing-cycles>2</meta:editing-cycles>
    <meta:editing-duration>PT0S</meta:editing-duration>
    <meta:document-statistic meta:page-count="1" meta:paragraph-count="8" meta:word-count="205" meta:character-count="1747" meta:row-count="37" meta:non-whitespace-character-count="1550"/>
  </office:meta>
</office:document-meta>
</file>