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margin-right="0.1958in"/>
    </style:style>
    <style:style style:name="P18" style:parent-style-name="Normal" style:family="paragraph">
      <style:paragraph-properties fo:text-align="justify" fo:margin-right="0.1958in"/>
    </style:style>
    <style:style style:name="P19" style:parent-style-name="Normal" style:family="paragraph">
      <style:paragraph-properties fo:text-align="justify" fo:margin-right="0.1958in"/>
    </style:style>
    <style:style style:name="P20" style:parent-style-name="Normal" style:family="paragraph">
      <style:paragraph-properties fo:text-align="justify" fo:margin-right="0.195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5 m. spalio 21 d. įsakymo nr. 4-363 „Dėl lietuvos energetikos instituto šiluminių įrenginių tyrimo ir bandymų laboratorijos paskyrimo atlikti gamtinių dujų matavimo priemonių tyrimus (technines ekspertizes)“ pripažinimo netekusiu galios</text:p>
      <text:p text:style-name="P11"/>
      <text:p text:style-name="P12">2014 m. spalio 23 d. Nr. 4-756</text:p>
      <text:p text:style-name="P13">Vilnius</text:p>
      <text:p text:style-name="P14"/>
      <text:p text:style-name="P15"/>
      <text:p text:style-name="P16">P r i p a ž į s t u netekusiu galios Lietuvos Respublikos ūkio ministro 2005 m. spalio 21 d. įsakymą Nr. 4-363 „Dėl Lietuvos energetikos instituto Šiluminių įrenginių tyrimo ir bandymų laboratorijos paskyrimo atlikti gamtinių dujų matavimo priemonių tyrimus (technines ekspertizes)“.</text:p>
      <text:p text:style-name="P17"/>
      <text:p text:style-name="P18"/>
      <text:p text:style-name="P19"/>
      <text:p text:style-name="P20">Ūkio ministras<text:tab/><text:tab/><text:tab/><text:tab/><text:tab/><text:tab/><text:tab/><text:tab/><text:tab/><text:tab/><text:tab/><text:s text:c="3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Saveikyte</meta:initial-creator>
    <dc:creator>CLUSadmin</dc:creator>
    <meta:creation-date>2014-10-23T13:30:00Z</meta:creation-date>
    <dc:date>2014-10-23T13:30:00Z</dc:date>
    <meta:print-date>2014-10-23T05:4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91" meta:row-count="50" meta:non-whitespace-character-count="611"/>
  </office:meta>
</office:document-meta>
</file>