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style:text-position="super 62.5%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text-position="super 62.5%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8"/>
      <text:p text:style-name="P9">PANEVĖŽIO MIESTO SAVIVALDYBĖS TARYBA</text:p>
      <text:p text:style-name="P10"/>
      <text:p text:style-name="P11">SPRENDIMAS</text:p>
      <text:p text:style-name="P12"><text:span text:style-name="T13">DĖL SAVIVALDYBĖS TARYBOS 2021 M. VASARIO 18 D. SPRENDIMO NR. 1-31<text:s/></text:span><text:span text:style-name="T14">„DĖL PANEVĖŽIO MIESTO SAVIVALDYBĖS 2021–2023 METŲ VEIKLOS PLANO, SOCIALINĖS IR EKONOMINĖS PLĖTROS PROGRAMŲ PATVIRTINIMO“</text:span><text:span text:style-name="T15"><text:s/></text:span><text:span text:style-name="T16">PAKEITIMO</text:span></text:p>
      <text:p text:style-name="P17"/>
      <text:p text:style-name="P18">2021 m. spalio 28 d. Nr. 1-285</text:p>
      <text:p text:style-name="P19">Panevėžys</text:p>
      <text:p text:style-name="P20"/>
      <text:p text:style-name="P21"/>
      <text:p text:style-name="P22"><text:span text:style-name="T23">Vadovaudamasi Lietuvos Respublikos vietos savivaldos įstatymo<text:s/></text:span><text:span text:style-name="T24">10</text:span><text:span text:style-name="T25">3</text:span><text:span text:style-name="T26"><text:s/>straipsniu,<text:s/></text:span><text:span text:style-name="T27">16 straipsnio 2 dalies 40 punktu</text:span><text:span text:style-name="T28"><text:s/></text:span><text:span text:style-name="T29">ir<text:s/></text:span><text:span text:style-name="T30">18 straipsnio 1 dalimi, Lietuvos Respublikos strateginio valdymo įstatymo 3 straipsniu, 12 straipsnio 1 dalimi, Strateginio valdymo metodika, patvirtinta Lietuvos Respublikos Vyriausybės 2021 m. balandžio 28 d. nutarimu Nr. 292 „Dėl Lietuvos Respublikos strateginio valdymo įstatymo, Lietuvos Respublikos regioninės plėtros įstatymo 4 straipsnio 3 ir 5 dalių, 7 straipsnio 1 ir 4 dalių ir<text:s/></text:span><text:span text:style-name="T31">Lietuvos Respublikos biudžeto sandaros įstatymo 14</text:span><text:span text:style-name="T32">1</text:span><text:span text:style-name="T33"> straipsnio 3 dalies</text:span><text:span text:style-name="T34"><text:s/>įgyvendinimo“, Panevėžio miesto savivaldybės taryba <text:s/>n u s p r e n d ž i a:</text:span></text:p>
      <text:p text:style-name="P35"><text:span text:style-name="T36">Pakeisti Panevėžio miesto savivaldybės 2021–2023 metų socialinės ir ekonominės plėtros programas, patvirtintas Panevėžio miesto savivaldybės tarybos 2021 m. vasario 18 d. sprendimu Nr. 1-31 „Dėl Panevėžio miesto savivaldybės 2021–2023 metų veiklos plano, socialinės ir ekonominės plėtros programų patvirtinimo“:</text:span></text:p>
      <text:p text:style-name="P37">Savivaldybės valdymo programos (01) formos 1b tęsinį ir suvestines (1 priedas);</text:p>
      <text:p text:style-name="P38">Investicijų projektų programos (02) formos 1b tęsinį ir suvestines (2 priedas);</text:p>
      <text:p text:style-name="P39">Urbanistinės plėtros programos (03) formos 1b tęsinį ir suvestines (3 priedas);<text:s/></text:p>
      <text:p text:style-name="P40">Aplinkos apsaugos rėmimo specialiosios programos (04) formos 1b tęsinį ir suvestines (4 priedas);</text:p>
      <text:p text:style-name="P41">Ekonominės plėtros ir verslo skatinimo programos (05) formos 1b tęsinį ir suvestines (5 priedas);</text:p>
      <text:p text:style-name="P42">Rinkodaros programos (08) formos 1b tęsinį ir suvestines (6 priedas);</text:p>
      <text:p text:style-name="P43">Informacinės visuomenės plėtros programos (09) formos 1b tęsinį ir suvestines (7 priedas);</text:p>
      <text:p text:style-name="P44">Miesto infrastruktūros objektų plėtros, modernizavimo ir priežiūros programos (10) formos 1b tęsinį ir suvestines (8 priedas);</text:p>
      <text:p text:style-name="P45">Kultūros ir meno programos (11) formos 1b tęsinį ir suvestines (9 priedas);</text:p>
      <text:soft-page-break/>
      <text:p text:style-name="P46">Sporto programos (12) formos 1b tęsinį ir suvestines (10 priedas);</text:p>
      <text:p text:style-name="P47">Švietimo ir ugdymo programos (13) formos 1b tęsinį ir suvestines (11 priedas);</text:p>
      <text:p text:style-name="P48">Visuomenės iniciatyvų skatinimo ir saugumo užtikrinimo programos (14) formos 1b tęsinį ir suvestines (12 priedas);</text:p>
      <text:p text:style-name="P49">Socialinės paramos įgyvendinimo programos (15) formos 1b tęsinį ir suvestines (13 priedas);</text:p>
      <text:p text:style-name="P50"><text:span text:style-name="T51">Visuomenės sveikatos rėmimo specialiosios programos (16) formos 1b tęsinį ir suvestines (14 priedas).</text:span></text:p>
      <text:p text:style-name="P52"/>
      <text:p text:style-name="P53"/>
      <text:p text:style-name="P54"/>
      <text:p text:style-name="P55">Savivaldybės meras<text:tab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21-10-28T10:43:00Z</meta:creation-date>
    <dc:date>2021-10-28T10:43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27" meta:character-count="2549" meta:row-count="89" meta:non-whitespace-character-count="2241"/>
  </office:meta>
</office:document-meta>
</file>