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page-number="1">
        <style:tab-stops>
          <style:tab-stop style:type="left" style:position="0.2708in"/>
          <style:tab-stop style:type="left" style:position="0.3125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margin-left="3.9375in">
        <style:tab-stops>
          <style:tab-stop style:type="left" style:position="0.302in"/>
          <style:tab-stop style:type="right" style:position="2.7555in"/>
        </style:tab-stops>
      </style:paragraph-properties>
      <style:text-properties style:font-size-complex="12pt" style:language-asian="lt" style:country-asian="LT"/>
    </style:style>
    <style:style style:name="P49" style:parent-style-name="Normal" style:family="paragraph">
      <style:paragraph-properties fo:margin-left="3.9375in">
        <style:tab-stops>
          <style:tab-stop style:type="left" style:position="0.3229in"/>
          <style:tab-stop style:type="right" style:position="2.7555in"/>
        </style:tab-stops>
      </style:paragraph-properties>
      <style:text-properties style:font-size-complex="12pt" style:language-asian="lt" style:country-asian="LT"/>
    </style:style>
    <style:style style:name="P50" style:parent-style-name="Normal" style:family="paragraph">
      <style:paragraph-properties fo:margin-left="3.9375in">
        <style:tab-stops>
          <style:tab-stop style:type="left" style:position="0.3125in"/>
          <style:tab-stop style:type="left" style:position="0.3333in"/>
          <style:tab-stop style:type="right" style:position="2.7555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2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style>
    <style:style style:name="P91" style:parent-style-name="Normal" style:family="paragraph">
      <style:paragraph-properties fo:text-align="center" fo:text-indent="0.2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5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25in"/>
      <style:text-properties fo:font-weight="bold" style:font-weight-asian="bold" style:font-size-complex="12pt" style:language-asian="lt" style:country-asian="LT"/>
    </style:style>
    <style:style style:name="P97" style:parent-style-name="Normal" style:family="paragraph">
      <style:paragraph-properties fo:text-align="justify" fo:text-indent="0.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47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47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5in"/>
    </style:style>
    <style:style style:name="T119" style:parent-style-name="DefaultParagraphFont" style:family="text">
      <style:text-properties fo:text-shadow="0.0291in 0.0291in 0.0555in #000000" style:font-size-complex="12pt" style:language-asian="lt" style:country-asian="LT"/>
    </style:style>
    <style:style style:name="T120" style:parent-style-name="DefaultParagraphFont" style:family="text">
      <style:text-properties fo:text-shadow="0.0291in 0.0291in 0.0555in #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5in"/>
    </style:style>
    <style:style style:name="P172" style:parent-style-name="Normal" style:family="paragraph">
      <style:paragraph-properties fo:text-align="center" fo:text-indent="0.2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25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25in"/>
      <style:text-properties fo:font-weight="bold" style:font-weight-asian="bold" style:font-size-complex="12pt" style:language-asian="lt" style:country-asian="LT"/>
    </style:style>
    <style:style style:name="P178" style:parent-style-name="Normal" style:family="paragraph">
      <style:paragraph-properties fo:text-align="justify" fo:text-indent="0.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5in"/>
    </style:style>
    <style:style style:name="P199" style:parent-style-name="Normal" style:family="paragraph">
      <style:paragraph-properties fo:text-align="center" fo:text-indent="0.2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5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25in"/>
      <style:text-properties fo:font-weight="bold" style:font-weight-asian="bold" style:font-size-complex="12pt" style:language-asian="lt" style:country-asian="LT"/>
    </style:style>
    <style:style style:name="P205" style:parent-style-name="Normal" style:family="paragraph">
      <style:paragraph-properties fo:text-align="justify" fo:text-indent="0.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2958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indent="0.2958in"/>
      <style:text-properties style:font-size-complex="12pt"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5in"/>
    </style:style>
    <style:style style:name="P238" style:parent-style-name="Normal" style:family="paragraph">
      <style:paragraph-properties fo:text-align="center" fo:text-indent="0.2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25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25in"/>
      <style:text-properties fo:font-weight="bold" style:font-weight-asian="bold" style:font-size-complex="12pt" style:language-asian="lt" style:country-asian="LT"/>
    </style:style>
    <style:style style:name="P244" style:parent-style-name="Normal" style:family="paragraph">
      <style:paragraph-properties fo:text-align="justify" fo:text-indent="0.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5in"/>
    </style:style>
    <style:style style:name="P257" style:parent-style-name="Normal" style:family="paragraph">
      <style:paragraph-properties fo:text-align="center" fo:text-indent="0.2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25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25in"/>
      <style:text-properties fo:font-weight="bold" style:font-weight-asian="bold" style:font-size-complex="12pt" style:language-asian="lt" style:country-asian="LT"/>
    </style:style>
    <style:style style:name="P263" style:parent-style-name="Normal" style:family="paragraph">
      <style:paragraph-properties fo:text-align="justify" fo:text-indent="0.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text-indent="0.25in"/>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VIETINĖS RINKLIAVOS UŽ LEIDIMO PREKIAUTI AR TEIKTI PASLAUGAS MARIJAMPOLĖS SAVIVALDYBĖS TARYBOS NUSTATYTOSE VIEŠOSIOSE VIETOSE IŠDAVIMĄ TVARKOS APRAŠO PATVIRTINIMO</text:p>
      <text:p text:style-name="P11"/>
      <text:p text:style-name="P12">2019 m. gegužės 27 d. Nr. 1-159</text:p>
      <text:p text:style-name="P13">Marijampolė</text:p>
      <text:p text:style-name="P14"/>
      <text:p text:style-name="P15"/>
      <text:p text:style-name="P16"><text:span text:style-name="T17">Vadovaudamasi Lietuvos Respublikos vietos savivaldos įstatymo 16 straipsnio 2 dalies 37 punktu, Lietuvos Respublikos rinkliavų įstatymo 11 straipsnio 1 dalies 2 punktu, 12 ir 13 straipsniais, Marijampolės savivaldybės taryba<text:s/></text:span><text:span text:style-name="T18">nusprendžia</text:span><text:span text:style-name="T19">:</text:span></text:p>
      <text:p text:style-name="P20"><text:span text:style-name="T21">1</text:span><text:span text:style-name="T22">. Patvirtinti Vietinės rinkliavos už leidimo prekiauti ar teikti paslaugas Marijampolės savivaldybės tarybos nustatytose viešosiose vietose išdavimą tvarkos aprašą (pridedama).</text:span></text:p>
      <text:p text:style-name="P23"><text:span text:style-name="T24">2</text:span><text:span text:style-name="T25">. Pripažinti netekusiais galios:<text:s/></text:span></text:p>
      <text:p text:style-name="P26"><text:span text:style-name="T27">2.1</text:span><text:span text:style-name="T28">. Marijampolės savivaldybės tarybos 2015 m. rugpjūčio 31 d. sprendimo Nr. 1-113 „Dėl Vietinės rinkliavos už leidimo prekiauti ar teikti paslaugas Marijampolės savivaldybės tarybos nustatytose viešosiose vietose išdavimą tvarkos aprašo patvirtinimo“1 punktą.</text:span></text:p>
      <text:p text:style-name="P29"><text:span text:style-name="T30">2.2</text:span><text:span text:style-name="T31">. Marijampolės savivaldybės tarybos 2016 m. sausio 25 d. sprendimą Nr. 1-11 Dėl vietinės rinkliavos už leidimo prekiauti ar teikti paslaugas Marijampolės savivaldybės tarybos nustatytose <text:s/>viešosiose vietose išdavimą tvarkos aprašo, patvirtinto Marijampolės savivaldybės tarybos 2015 m. rugpjūčio 31 d. sprendimu Nr. 1-113 „Dėl vietinės rinkliavos už leidimo prekiauti ar teikti paslaugas Marijampolės savivaldybės tarybos nustatytose viešosiose vietose išdavimą tvarkos aprašo patvirtinimo “, 11 punkto pakeitimo“.</text:span></text:p>
      <text:p text:style-name="P32"><text:span text:style-name="T33">3</text:span><text:span text:style-name="T34">. Sprendimas įsigalioja nuo 2019 m. liepos 1 d.</text:span></text:p>
      <text:p text:style-name="P35"><text:span text:style-name="T36">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Povilas Isoda</text:span></text:p>
      <text:soft-page-break/>
      <text:p text:style-name="P44">PATVIRTINTA</text:p>
      <text:p text:style-name="P48">Marijampolės savivaldybės tarybos</text:p>
      <text:p text:style-name="P49">2019 m. gegužės 27 d.<text:s/></text:p>
      <text:p text:style-name="P50">sprendimu Nr. 1-159</text:p>
      <text:p text:style-name="P51"/>
      <text:p text:style-name="P52"/>
      <text:p text:style-name="P53"><text:span text:style-name="T54">VIETINĖS RINKLIAVOS UŽ LEIDIMO PREKIAUTI AR TEIKTI PASLAUGAS MARIJAMPOLĖS SAVIVALDYBĖS TARYBOS NUSTATYTOSE VIEŠOSIOSE VIETOSE IŠDAVIMĄ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inės rinkliavos už leidimo prekiauti ar teikti paslaugas Marijampolės savivaldybės tarybos nustatytose viešosiose vietose išdavimą tvarkos aprašas (toliau – Tvarka) nustato šios rinkliavos dydžius, mokėjimo tvarką, rinkliavos grąžinimo mokėtojams atvejus, lengvatas rinkliavos mokėtojams.</text:span></text:p>
      <text:p text:style-name="P66"><text:span text:style-name="T67">2</text:span><text:span text:style-name="T68">. Vietinė rinkliava už leidimo prekiauti ar teikti paslaugas viešosiose vietose išdavimą (toliau –rinkliava) yra Marijampolės savivaldybės tarybos sprendimu nustatyta privaloma įmoka rinkliavos mokėtojams, prekiaujantiems ar teikiantiems paslaugas Marijampolės savivaldybės tarybos nustatytose viešosiose vietose.</text:span></text:p>
      <text:p text:style-name="P69"><text:span text:style-name="T70">3</text:span><text:span text:style-name="T71">. Vietinė rinkliava renkama už leidimo prekiauti ar teikti paslaugas Marijampolės savivaldybės viešosiose vietose, esančiose Savivaldybei ar valstybei nuosavybės teise priklausančiose ar patikėjimo teise valdomose teritorijose (išskyrus išnuomotą ar perduotą naudotis teritoriją), kuriose teikiamos paslaugos, taip pat prekiaujama iš (nuo) laikinųjų prekybos įrenginių, kioskų, paviljonų, prekybai pritaikytų automobilių ar <text:s/>priekabų, lauko kavinėse, išdavimą.</text:span></text:p>
      <text:p text:style-name="P72"><text:span text:style-name="T73">4</text:span><text:span text:style-name="T74">. Rinkliavos mokėtojai yra fiziniai ir juridiniai asmenys.</text:span></text:p>
      <text:p text:style-name="P75"><text:span text:style-name="T76">5</text:span><text:span text:style-name="T77">. Rinkliavos nuostatus tvirtina, keičia ir papildo Savivaldybės taryba.</text:span></text:p>
      <text:p text:style-name="P78"><text:span text:style-name="T79">6</text:span><text:span text:style-name="T80">. Pagrindinės Tvarkoje vartojamas sąvokos:</text:span></text:p>
      <text:p text:style-name="P81"><text:span text:style-name="T82">Rinkliavos mokėtojas<text:s/></text:span><text:span text:style-name="T83">– fizinis ar juridinis asmuo, kuriam pagal galiojančius Lietuvos Respublikos teisės aktus leista prekiauti ar teikti paslaugas Marijampolės savivaldybės tarybos nustatytose viešosiose vietose.</text:span></text:p>
      <text:p text:style-name="P84"><text:span text:style-name="T85">Vietinė rinkliava<text:s/></text:span><text:span text:style-name="T86">– savivaldybės tarybos sprendimu nustatyta privaloma įmoka, galiojanti <text:s/>Marijampolės savivaldybės teritorijoje.</text:span></text:p>
      <text:p text:style-name="P87"><text:span text:style-name="T88">Viešoji vieta</text:span><text:span text:style-name="T89"><text:s/>– savivaldybės teritorijoje esanti savivaldybei ar valstybei nuosavybės teise priklausanti ar patikėjimo teise valdoma teritorija (išskyrus <text:s/>išnuomotą ar perduotą naudotis teritoriją), kurioje teikiamos paslaugos, taip pat vykdoma prekyba nuo (iš) laikinų prekybos įrenginių, kioskų, paviljonų, prekybai pritaikytų automobilių ar priekabų, lauko kavinių.</text:span></text:p>
      <text:p text:style-name="P90"/>
      <text:p text:style-name="P91"><text:span text:style-name="T92">II</text:span><text:span text:style-name="T93"><text:s/>SKYRIUS<text:s/></text:span></text:p>
      <text:p text:style-name="P94"><text:span text:style-name="T95">RINKLIAVOS DYDŽIAI</text:span></text:p>
      <text:p text:style-name="P96"/>
      <text:p text:style-name="P97"><text:span text:style-name="T98">7</text:span><text:span text:style-name="T99">. Nustatomi tokie vienos dienos rinkliavos dydžiai:</text:span></text:p>
      <text:p text:style-name="P100"><text:span text:style-name="T101">7.1</text:span><text:span text:style-name="T102">. kai prekiaujama ar teikiamos paslaugos iš (nuo) laikinųjų prekybos įrenginių (kai užimamas <text:s/>plotas iki 3 kv. m. ) <text:s/>– 1,5 Eur, <text:s/>(už kiekvieną papildomą kv. m. – 1 Eur);</text:span></text:p>
      <text:p text:style-name="P103"><text:span text:style-name="T104">7.2</text:span><text:span text:style-name="T105">. kai prekiaujama iš prekybai įrengtų specializuotų automobilių, iš automobilių ir automobilių priekabų – 1,5 Eur;</text:span></text:p>
      <text:p text:style-name="P106"><text:span text:style-name="T107">7.3</text:span><text:span text:style-name="T108">. kai teikiamos paslaugos:</text:span></text:p>
      <text:p text:style-name="P109"><text:span text:style-name="T110">7.3.1</text:span><text:span text:style-name="T111">. nuomos (dviračių, riedučių, paspirtukų, elektromobilių ir pan.) <text:s/>už 1 vnt. – 1,5 Eur;</text:span></text:p>
      <text:p text:style-name="P112"><text:span text:style-name="T113">7.3.2</text:span><text:span text:style-name="T114">. buities (svėrimo, fotografavimo, piešimo, batų valymo ir pan.) – 1,5 Eur;</text:span></text:p>
      <text:p text:style-name="P115"><text:span text:style-name="T116">7.4</text:span><text:span text:style-name="T117">. kai prekiaujama ar teikiamos paslaugos renginių metu:</text:span></text:p>
      <text:p text:style-name="P118"><text:span text:style-name="T119">7.4.1</text:span><text:span text:style-name="T120">. kai prekiaujama<text:s/></text:span><text:span text:style-name="T121">tautodailės gaminiais, rankdarbiais, dailės dirbiniais (kai užimamas plotas iki 9 kv. m. ) – 5 Eur (už kiekvieną papildomą kv. m. – 1 Eur);</text:span></text:p>
      <text:p text:style-name="P122"><text:span text:style-name="T123">7.4.2</text:span><text:span text:style-name="T124">. kai prekiaujama</text:span><text:span text:style-name="T125"><text:s/></text:span><text:span text:style-name="T126">maisto prekėmis</text:span><text:span text:style-name="T127"><text:s/></text:span><text:span text:style-name="T128">(kai užimamas plotas iki <text:s/>9 kv. m.) – 15 Eur (už kiekvieną papildomą kv. m. – 1 Eur);</text:span></text:p>
      <text:p text:style-name="P129"><text:span text:style-name="T130">7.4.3</text:span><text:span text:style-name="T131">. kai prekiaujama ne maisto prekėmis, vykdoma reklama (kai užimamas plotas iki 9 kv. m.) – 10 Eur (už kiekvieną papildomą kv. m. – 1 Eur);</text:span></text:p>
      <text:p text:style-name="P132"><text:span text:style-name="T133">7.4.4</text:span><text:span text:style-name="T134">. kai teikiamos viešojo maitinimo paslaugos</text:span><text:span text:style-name="T135"><text:s/></text:span><text:span text:style-name="T136">– 20 Eur</text:span><text:span text:style-name="T137">.</text:span><text:span text:style-name="T138"><text:s/>Jeigu aptarnavimo plotas didesnis kaip <text:s/>25 kv. m. už kiekvieną papildomą kvadratinį metrą – 1 Eur;</text:span></text:p>
      <text:p text:style-name="P139"><text:span text:style-name="T140">7.4.5</text:span><text:span text:style-name="T141">. kai teikiamos laisvalaikio ir pramogų paslaugos už vieną kv. m. užimamo ploto – 1 Eur.<text:s/></text:span></text:p>
      <text:p text:style-name="P142"><text:span text:style-name="T143">8</text:span><text:span text:style-name="T144">. Nustatomi vieno mėnesio vietinės rinkliavos dydžiai:</text:span></text:p>
      <text:p text:style-name="P145"><text:span text:style-name="T146">8.1</text:span><text:span text:style-name="T147">. kai prekiaujama ar teikiamos paslaugos kioskuose ir paviljonuose už vieną kv. m. užstatyto ploto – 1 Eur;</text:span></text:p>
      <text:p text:style-name="P148"><text:span text:style-name="T149">8.2</text:span><text:span text:style-name="T150">. kai prekiaujama iš (nuo) laikinų prekybos įrenginių, kai užimamas plotas iki 3 kv. m., prekybai pritaikytų automobilių ar priekabų – 25 Eur (už kiekvieną papildomą kv. m. – 1 Eur);</text:span></text:p>
      <text:p text:style-name="P151"><text:span text:style-name="T152">8.3</text:span><text:span text:style-name="T153">. kai teikiamos viešojo maitinimo paslaugos <text:s/>prie (šalia) esančios viešojo maitinimo įmonės, išplečiant <text:s/>aptarnavimo vietų skaičių arba <text:s/>iš laikinų lauko kavinių už 1 kv. m. – 1 Eur;</text:span></text:p>
      <text:p text:style-name="P154"><text:span text:style-name="T155">8.4</text:span><text:span text:style-name="T156">. kai teikiamos paslaugos:</text:span></text:p>
      <text:p text:style-name="P157"><text:span text:style-name="T158">8.4.1</text:span><text:span text:style-name="T159">. laisvalaikio, pramogų paslaugos už vieną kv. m. užimamo ploto – 10 Eur;</text:span></text:p>
      <text:p text:style-name="P160"><text:span text:style-name="T161">8.4.2</text:span><text:span text:style-name="T162">. taksofonų</text:span><text:span text:style-name="T163"><text:s/></text:span><text:span text:style-name="T164">(už kiekvieną taksofoną) – 6 Eur;</text:span></text:p>
      <text:p text:style-name="P165"><text:span text:style-name="T166">8.4.3</text:span><text:span text:style-name="T167">. nuomos (dviračių, riedučių, paspirtukų, elektromobilių ir pan.) <text:s/>už 1 vnt. – 20 Eur;</text:span></text:p>
      <text:p text:style-name="P168"><text:span text:style-name="T169">8.4.4</text:span><text:span text:style-name="T170">. buities (svėrimo, fotografavimo, piešimo, batų valymo ir pan.) – 20 Eur.</text:span></text:p>
      <text:p text:style-name="P171"/>
      <text:p text:style-name="P172"><text:span text:style-name="T173">III</text:span><text:span text:style-name="T174"><text:s/>SKYRIUS</text:span></text:p>
      <text:p text:style-name="P175"><text:span text:style-name="T176">RINKLIAVOS APSKAIČIAVIMAS</text:span></text:p>
      <text:p text:style-name="P177"/>
      <text:p text:style-name="P178"><text:span text:style-name="T179">9</text:span><text:span text:style-name="T180">. Rinkliava pagal 7 punkte nurodytus tarifus apskaičiuojama taip:</text:span></text:p>
      <text:p text:style-name="P181">R = T x L, kur</text:p>
      <text:p text:style-name="P182">R – apskaičiuota rinkliava (Eur);</text:p>
      <text:p text:style-name="P183">T – <text:s/>rinkliavos dydis (Eur);</text:p>
      <text:p text:style-name="P184"><text:span text:style-name="T185">L – terminas, kuriam išduodamas leidimas.</text:span></text:p>
      <text:p text:style-name="P186"><text:span text:style-name="T187">10</text:span><text:span text:style-name="T188">. Rinkliava pagal 8 punkte nurodytus tarifus apskaičiuojama taip:</text:span></text:p>
      <text:p text:style-name="P189">R = T x P x L, kur</text:p>
      <text:p text:style-name="P190">R – apskaičiuota rinkliava (Eur);</text:p>
      <text:p text:style-name="P191">T – <text:s/>rinkliavos dydis už mėnesį (Eur);</text:p>
      <text:p text:style-name="P192">P – lauko kavinės, kiosko, paviljono užimamas plotas, įrenginio ar prekybai pritaikytų automobilių ar priekabų skaičius;</text:p>
      <text:p text:style-name="P193"><text:span text:style-name="T194">L – terminas, kuriam išduodamas leidimas.</text:span></text:p>
      <text:p text:style-name="P195"><text:span text:style-name="T196">11</text:span><text:span text:style-name="T197">. Vietinės rinkliavos dydis nustatomas eurais be centų, kai vietinės rinkliavos dydis yra lygus arba didesnis kaip 10 Eur. Kai vietinės rinkliavos dydis yra ne didesnis kaip 10 Eur, jis nustatomas eurais su centais, vieno skaitmens po kablelio tikslumu.</text:span></text:p>
      <text:p text:style-name="P198"/>
      <text:p text:style-name="P199"><text:span text:style-name="T200">IV</text:span><text:span text:style-name="T201"><text:s/>SKYRIUS</text:span></text:p>
      <text:p text:style-name="P202"><text:span text:style-name="T203">VIETINĖS RINKLIAVOS MOKĖJIMO TVARKA</text:span></text:p>
      <text:p text:style-name="P204"/>
      <text:p text:style-name="P205"><text:span text:style-name="T206">12</text:span><text:span text:style-name="T207">. Nustatyto dydžio vietinė rinkliava mokama prieš išduodant leidimą prekiauti ar teikti paslaugas nustatytose viešosiose vietose už pageidaujamą prekiauti ar teikti paslaugas laikotarpį.</text:span></text:p>
      <text:p text:style-name="P208"><text:span text:style-name="T209">13</text:span><text:span text:style-name="T210">. Rinkliavos mokėtojui, sumokėjusiam vietinę rinkliavą, išduodamas Marijampolės savivaldybės administracijos leidimas <text:s/>prekiauti <text:s/>ar teikti paslaugas nustatytose viešosiose vietose.</text:span></text:p>
      <text:p text:style-name="P211"><text:span text:style-name="T212">14</text:span><text:span text:style-name="T213">. Vietinė rinkliava</text:span><text:span text:style-name="T214"><text:s/></text:span><text:span text:style-name="T215">mokama į Marijampolės savivaldybės administracijos</text:span><text:span text:style-name="T216"><text:s/></text:span><text:span text:style-name="T217">atsiskaitomąją sąskaitą.</text:span></text:p>
      <text:p text:style-name="P218"/>
      <text:p text:style-name="P219"><text:span text:style-name="T220">V</text:span><text:span text:style-name="T221"><text:s/>SKYRIUS</text:span></text:p>
      <text:p text:style-name="P222"><text:span text:style-name="T223">VIETINĖS RINKLIAVOS LENGVATOS</text:span></text:p>
      <text:p text:style-name="P224"/>
      <text:p text:style-name="P225"><text:span text:style-name="T226">15</text:span><text:span text:style-name="T227">. Nuo vietinės rinkliavos mokesčio atleidžiami:</text:span></text:p>
      <text:p text:style-name="P228"><text:span text:style-name="T229">15.1</text:span><text:span text:style-name="T230">. Marijampolės savivaldybės teritorijoje gyvenamąją vietą deklaravę tautodailininkai, prekiaujantys tautodailės gaminiais, dailės dirbiniais, rankdarbiais, bei Marijampolės savivaldybės ūkininkai, prekiaujantys savo išauginta produkcija arba gaminiais, Marijampolės savivaldybės administracijos organizuojamų renginių metu;</text:span></text:p>
      <text:p text:style-name="P231"><text:span text:style-name="T232">15.2</text:span><text:span text:style-name="T233">. Marijampolės savivaldybės teritorijoje gyvenamąją vietą deklaravę gyventojai, sulaukę senatvės pensijos amžiaus ir neįgalūs asmenys, nuosavybės ar kita teise valdantys žemės sklypus ir parduodantys juose išaugintą produkciją bei savo surinktas vaistažoles, miško uogas ir grybus pagal šios Tvarkos 7.1 ir 8.2 punktus;</text:span></text:p>
      <text:p text:style-name="P234"><text:span text:style-name="T235">16</text:span><text:span text:style-name="T236">. Lengvatos kitiems vietinės rinkliavos mokėtojams suteikiamos atskiru Marijampolės savivaldybės tarybos sprendimu.</text:span></text:p>
      <text:p text:style-name="P237"/>
      <text:p text:style-name="P238"><text:span text:style-name="T239">VI</text:span><text:span text:style-name="T240"><text:s/>SKYRIUS</text:span></text:p>
      <text:p text:style-name="P241"><text:span text:style-name="T242">VIETINĖS RINKLIAVOS GRĄŽINIMO TVARKA</text:span></text:p>
      <text:p text:style-name="P243"/>
      <text:p text:style-name="P244"><text:span text:style-name="T245">17</text:span><text:span text:style-name="T246">. Sumokėta vietinė rinkliava arba jos dalis grąžinama, jeigu:</text:span></text:p>
      <text:p text:style-name="P247"><text:span text:style-name="T248">17.1</text:span><text:span text:style-name="T249">. sumokėta daugiau, negu apskaičiuota šios Tvarkos 9 ar 10 punktuose;</text:span></text:p>
      <text:p text:style-name="P250"><text:span text:style-name="T251">17.2</text:span><text:span text:style-name="T252">. sumokėjus vietinę rinkliavą, nebuvo išduotas Leidimas prekiauti ar teikti paslaugas nustatytose viešosiose vietose.</text:span></text:p>
      <text:p text:style-name="P253"><text:span text:style-name="T254">18</text:span><text:span text:style-name="T255">. Vietinę rinkliavą grąžina Marijampolės savivaldybės administracijos Buhalterijos skyrius, pateikus prašymą dėl rinkliavos grąžinimo, suderintą su Viešosios tvarkos skyriumi.</text:span></text:p>
      <text:p text:style-name="P256"/>
      <text:p text:style-name="P257"><text:span text:style-name="T258">VII</text:span><text:span text:style-name="T259"><text:s/>SKYRIUS</text:span></text:p>
      <text:p text:style-name="P260"><text:span text:style-name="T261">BAIGIAMOSIOS NUOSTATOS</text:span></text:p>
      <text:p text:style-name="P262"/>
      <text:p text:style-name="P263"><text:span text:style-name="T264">19</text:span><text:span text:style-name="T265">. Vietinės rinkliavos rinkimą kontroliuoja Marijampolės savivaldybės kontrolės ir audito tarnyba.</text:span></text:p>
      <text:p text:style-name="P266"><text:span text:style-name="T2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3</text:page-number></text:span></text:p>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 Makauskienė</meta:initial-creator>
    <dc:creator>adlibuser</dc:creator>
    <meta:creation-date>2019-05-30T06:24:00Z</meta:creation-date>
    <dc:date>2019-05-30T06:24:00Z</dc:date>
    <meta:print-date>2019-05-28T11:58:00Z</meta:print-date>
    <meta:template xlink:href="Normal.dotm" xlink:type="simple"/>
    <meta:editing-cycles>2</meta:editing-cycles>
    <meta:editing-duration>PT0S</meta:editing-duration>
    <meta:document-statistic meta:page-count="4" meta:paragraph-count="479" meta:word-count="1382" meta:character-count="9116" meta:row-count="631" meta:non-whitespace-character-count="8213"/>
  </office:meta>
</office:document-meta>
</file>