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fo:language="es" fo:country="ES"/>
    </style:style>
    <style:style style:name="P21"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3" style:parent-style-name="Normal" style:family="paragraph">
      <style:paragraph-properties fo:keep-with-next="always" style:punctuation-wrap="simple" fo:text-align="center" style:vertical-align="baseline" fo:background-color="#FFFFFF"/>
    </style:style>
    <style:style style:name="T24" style:parent-style-name="DefaultParagraphFont" style:family="text">
      <style:text-properties fo:font-weight="bold" style:font-weight-asian="bold" style:font-size-complex="12pt" fo:language="es" fo:country="ES"/>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 style:parent-style-name="DefaultParagraphFont" style:family="text">
      <style:text-properties fo:color="#000000" fo:letter-spacing="0.0402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indent="2.9534in" style:page-number="1">
        <style:tab-stops>
          <style:tab-stop style:type="left" style:position="3.4215in"/>
        </style:tab-stops>
      </style:paragraph-properties>
      <style:text-properties style:font-name-asian="Calibri" style:font-size-complex="12pt" fo:hyphenate="false"/>
    </style:style>
    <style:style style:name="P60" style:parent-style-name="Normal" style:family="paragraph">
      <style:paragraph-properties fo:text-indent="2.9534in"/>
      <style:text-properties style:font-name-asian="Calibri" style:font-size-complex="12pt" fo:hyphenate="false"/>
    </style:style>
    <style:style style:name="P61" style:parent-style-name="Normal" style:family="paragraph">
      <style:paragraph-properties fo:text-indent="2.9534in">
        <style:tab-stops>
          <style:tab-stop style:type="left" style:position="3.4215in"/>
        </style:tab-stops>
      </style:paragraph-properties>
      <style:text-properties style:font-name-asian="Calibri" style:font-size-complex="12pt" fo:hyphenate="false"/>
    </style:style>
    <style:style style:name="P62" style:parent-style-name="Normal" style:family="paragraph">
      <style:paragraph-properties fo:text-indent="2.9534in"/>
      <style:text-properties style:font-size-complex="12pt"/>
    </style:style>
    <style:style style:name="P63" style:parent-style-name="Normal" style:family="paragraph">
      <style:paragraph-properties fo:text-indent="2.9534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indent="2.5597in">
        <style:tab-stops>
          <style:tab-stop style:type="left" style:position="3.4215in"/>
        </style:tab-stops>
      </style:paragraph-properties>
      <style:text-properties style:font-name-asian="Calibri" style:font-size-complex="12pt" fo:hyphenate="false"/>
    </style:style>
    <style:style style:name="P69" style:parent-style-name="Normal" style:family="paragraph">
      <style:paragraph-properties fo:text-align="center"/>
      <style:text-properties style:font-name-asian="Calibri" fo:font-weight="bold" style:font-weight-asian="bold"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fo:hyphenate="false"/>
    </style:style>
    <style:style style:name="P80" style:parent-style-name="Normal" style:family="paragraph">
      <style:paragraph-properties fo:text-align="justify" fo:line-height="150%" fo:text-indent="0.3937in">
        <style:tab-stops>
          <style:tab-stop style:type="left" style:position="-2.5208in"/>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 style:type="left" style:position="1.279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P43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P47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P47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P49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P49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P49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P50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P51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P52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line-height="150%" fo:margin-left="0.8659in" fo:text-indent="0.3937in">
        <style:tab-stops>
          <style:tab-stop style:type="left" style:position="0.5125in"/>
        </style:tab-stops>
      </style:paragraph-properties>
      <style:text-properties fo:hyphenate="false"/>
    </style:style>
    <style:style style:name="P62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63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1812in"/>
        </style:tab-stops>
      </style:paragraph-properties>
      <style:text-properties fo:hyphenate="false"/>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P71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P72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P73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P74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P75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P76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MS Mincho" style:font-size-complex="12pt"/>
    </style:style>
    <style:style style:name="P76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P77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style>
    <style:style style:name="P77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P78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P78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name-asian="MS Mincho" style:font-size-complex="12pt"/>
    </style:style>
    <style:style style:name="P79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fo:font-style="italic" style:font-style-asian="italic" style:font-style-complex="italic" style:font-size-complex="12pt"/>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fo:font-style="italic" style:font-style-asian="italic" style:font-style-complex="italic"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fo:font-style="italic" style:font-style-asian="italic" style:font-style-complex="italic" style:font-size-complex="12pt"/>
    </style:style>
    <style:style style:name="T803" style:parent-style-name="DefaultParagraphFont" style:family="text">
      <style:text-properties style:font-name-asian="MS Mincho" style:font-size-complex="12pt"/>
    </style:style>
    <style:style style:name="P80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fo:font-style="italic" style:font-style-asian="italic" style:font-style-complex="italic"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fo:font-style="italic" style:font-style-asian="italic" style:font-style-complex="italic" style:font-size-complex="12pt"/>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fo:font-style="italic" style:font-style-asian="italic" style:font-style-complex="italic" style:font-size-complex="12pt"/>
    </style:style>
    <style:style style:name="T813" style:parent-style-name="DefaultParagraphFont" style:family="text">
      <style:text-properties style:font-name-asian="MS Mincho" style:font-size-complex="12pt"/>
    </style:style>
    <style:style style:name="P81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P81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P822" style:parent-style-name="Normal" style:family="paragraph">
      <style:paragraph-properties fo:text-indent="0.3937in">
        <style:tab-stops>
          <style:tab-stop style:type="left" style:position="1.4375in"/>
        </style:tab-stops>
      </style:paragraph-properties>
      <style:text-properties fo:hyphenate="false"/>
    </style:style>
    <style:style style:name="P823"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82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tyle-complex="italic"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P84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P85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fo:font-style="italic" style:font-style-asian="italic" style:font-style-complex="italic"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fo:font-style="italic" style:font-style-asian="italic" style:font-style-complex="italic"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fo:font-style="italic" style:font-style-asian="italic" style:font-style-complex="italic" style:font-size-complex="12pt"/>
    </style:style>
    <style:style style:name="T864" style:parent-style-name="DefaultParagraphFont" style:family="text">
      <style:text-properties style:font-name-asian="MS Mincho" style:font-size-complex="12pt"/>
    </style:style>
    <style:style style:name="P86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P87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style>
    <style:style style:name="P88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P88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890" style:parent-style-name="DefaultParagraphFont" style:family="text">
      <style:text-properties style:font-name-asian="MS Mincho" style:font-size-complex="12pt"/>
    </style:style>
    <style:style style:name="P89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P89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P89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P90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style>
    <style:style style:name="P90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P91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P91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P91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fo:font-style="italic" style:font-style-asian="italic" style:font-style-complex="italic"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fo:font-style="italic" style:font-style-asian="italic" style:font-style-complex="italic"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fo:font-style="italic" style:font-style-asian="italic" style:font-style-complex="italic"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fo:font-style="italic" style:font-style-asian="italic" style:font-style-complex="italic"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fo:font-style="italic" style:font-style-asian="italic" style:font-style-complex="italic" style:font-size-complex="12pt"/>
    </style:style>
    <style:style style:name="T932" style:parent-style-name="DefaultParagraphFont" style:family="text">
      <style:text-properties style:font-name-asian="MS Mincho" style:font-size-complex="12pt"/>
    </style:style>
    <style:style style:name="P93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934" style:parent-style-name="DefaultParagraphFont" style:family="text">
      <style:text-properties style:font-name-asian="MS Mincho" style:font-size-complex="12pt"/>
    </style:style>
    <style:style style:name="P93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P93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name-asian="MS Mincho" style:font-size-complex="12pt"/>
    </style:style>
    <style:style style:name="P94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P95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P95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P96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MS Mincho" style:font-size-complex="12pt"/>
    </style:style>
    <style:style style:name="P96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Mincho" style:font-size-complex="12pt"/>
    </style:style>
    <style:style style:name="P97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Mincho" style:font-size-complex="12pt"/>
    </style:style>
    <style:style style:name="P97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80" style:parent-style-name="DefaultParagraphFont" style:family="text">
      <style:text-properties style:font-name-asian="MS Mincho" style:font-size-complex="12pt"/>
    </style:style>
    <style:style style:name="T981" style:parent-style-name="DefaultParagraphFont" style:family="text">
      <style:text-properties style:font-name-asian="MS Mincho" style:font-size-complex="12pt"/>
    </style:style>
    <style:style style:name="T982" style:parent-style-name="DefaultParagraphFont" style:family="text">
      <style:text-properties style:font-name-asian="MS Mincho" style:font-size-complex="12pt"/>
    </style:style>
    <style:style style:name="P98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name-asian="MS Mincho" style:font-size-complex="12pt"/>
    </style:style>
    <style:style style:name="P98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P99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asian="MS Mincho" style:font-size-complex="12pt"/>
    </style:style>
    <style:style style:name="P99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MS Mincho" style:font-size-complex="12pt"/>
    </style:style>
    <style:style style:name="P99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fo:color="#000000"/>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P101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MS Mincho" style:font-size-complex="12pt"/>
    </style:style>
    <style:style style:name="P1044" style:parent-style-name="Normal" style:family="paragraph">
      <style:paragraph-properties fo:text-align="justify" fo:line-height="150%" fo:text-indent="0.3937in"/>
      <style:text-properties fo:hyphenate="false"/>
    </style:style>
    <style:style style:name="P1045" style:parent-style-name="Normal" style:family="paragraph">
      <style:paragraph-properties fo:text-align="justify" fo:line-height="150%" fo:text-indent="0.3937in"/>
      <style:text-properties fo:hyphenate="false"/>
    </style:style>
    <style:style style:name="P104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05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093" style:parent-style-name="DefaultParagraphFont" style:family="text">
      <style:text-properties style:font-name-asian="MS Mincho" fo:color="#000000" style:font-size-complex="12pt" style:language-asian="lt" style:country-asian="LT"/>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P109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10" style:parent-style-name="DefaultParagraphFont" style:family="text">
      <style:text-properties style:font-name-asian="MS Mincho" fo:color="#000000"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T1112" style:parent-style-name="DefaultParagraphFont" style:family="text">
      <style:text-properties style:font-name-asian="MS Mincho" fo:color="#000000" style:font-size-complex="12pt" style:language-asian="lt" style:country-asian="LT"/>
    </style:style>
    <style:style style:name="P111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14" style:parent-style-name="DefaultParagraphFont" style:family="text">
      <style:text-properties style:font-name-asian="MS Mincho" fo:color="#000000" style:font-size-complex="12pt" style:language-asian="lt" style:country-asian="LT"/>
    </style:style>
    <style:style style:name="T1115" style:parent-style-name="DefaultParagraphFont" style:family="text">
      <style:text-properties style:font-name-asian="MS Mincho" fo:color="#000000" style:font-size-complex="12pt" style:language-asian="lt" style:country-asian="LT"/>
    </style:style>
    <style:style style:name="T1116" style:parent-style-name="DefaultParagraphFont" style:family="text">
      <style:text-properties style:font-name-asian="MS Mincho" fo:color="#000000"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2.5208in"/>
          <style:tab-stop style:type="left" style:position="1.0631in"/>
          <style:tab-stop style:type="left" style:position="1.1812in"/>
        </style:tab-stops>
      </style:paragraph-properties>
      <style:text-properties fo:hyphenate="false"/>
    </style:style>
    <style:style style:name="P1118"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12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25" style:parent-style-name="DefaultParagraphFont" style:family="text">
      <style:text-properties style:font-name-asian="MS Mincho" fo:color="#000000" style:font-size-complex="12pt" style:language-asian="lt" style:country-asian="LT"/>
    </style:style>
    <style:style style:name="T1126" style:parent-style-name="DefaultParagraphFont" style:family="text">
      <style:text-properties style:font-name-asian="MS Mincho" fo:color="#000000" style:font-size-complex="12pt" style:language-asian="lt" style:country-asian="LT"/>
    </style:style>
    <style:style style:name="T1127" style:parent-style-name="DefaultParagraphFont" style:family="text">
      <style:text-properties style:font-name-asian="MS Mincho" fo:color="#000000" style:font-size-complex="12pt" style:language-asian="lt" style:country-asian="LT"/>
    </style:style>
    <style:style style:name="P112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29" style:parent-style-name="DefaultParagraphFont" style:family="text">
      <style:text-properties style:font-name-asian="MS Mincho" fo:color="#000000" style:font-size-complex="12pt" style:language-asian="lt" style:country-asian="LT"/>
    </style:style>
    <style:style style:name="T1130" style:parent-style-name="DefaultParagraphFont" style:family="text">
      <style:text-properties style:font-name-asian="MS Mincho" fo:color="#000000" style:font-size-complex="12pt" style:language-asian="lt" style:country-asian="LT"/>
    </style:style>
    <style:style style:name="T1131" style:parent-style-name="DefaultParagraphFont" style:family="text">
      <style:text-properties style:font-name-asian="MS Mincho" fo:color="#000000"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33" style:parent-style-name="DefaultParagraphFont" style:family="text">
      <style:text-properties style:font-name-asian="MS Mincho" fo:color="#000000" style:font-size-complex="12pt" style:language-asian="lt" style:country-asian="LT"/>
    </style:style>
    <style:style style:name="T1134" style:parent-style-name="DefaultParagraphFont" style:family="text">
      <style:text-properties style:font-name-asian="MS Mincho" fo:color="#000000" style:font-size-complex="12pt" style:language-asian="lt" style:country-asian="LT"/>
    </style:style>
    <style:style style:name="T1135" style:parent-style-name="DefaultParagraphFont" style:family="text">
      <style:text-properties style:font-name-asian="MS Mincho" fo:color="#000000" style:font-size-complex="12pt" style:language-asian="lt" style:country-asian="LT"/>
    </style:style>
    <style:style style:name="P113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37" style:parent-style-name="DefaultParagraphFont" style:family="text">
      <style:text-properties style:font-name-asian="MS Mincho" fo:color="#000000" style:font-size-complex="12pt" style:language-asian="lt" style:country-asian="LT"/>
    </style:style>
    <style:style style:name="T1138" style:parent-style-name="DefaultParagraphFont" style:family="text">
      <style:text-properties style:font-name-asian="MS Mincho" fo:color="#000000" style:font-size-complex="12pt" style:language-asian="lt" style:country-asian="LT"/>
    </style:style>
    <style:style style:name="T1139" style:parent-style-name="DefaultParagraphFont" style:family="text">
      <style:text-properties style:font-name-asian="MS Mincho" fo:color="#000000" style:font-size-complex="12pt" style:language-asian="lt" style:country-asian="LT"/>
    </style:style>
    <style:style style:name="P114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41" style:parent-style-name="DefaultParagraphFont" style:family="text">
      <style:text-properties style:font-name-asian="MS Mincho" fo:color="#000000" style:font-size-complex="12pt" style:language-asian="lt" style:country-asian="LT"/>
    </style:style>
    <style:style style:name="T1142" style:parent-style-name="DefaultParagraphFont" style:family="text">
      <style:text-properties style:font-name-asian="MS Mincho" fo:color="#000000" style:font-size-complex="12pt" style:language-asian="lt" style:country-asian="LT"/>
    </style:style>
    <style:style style:name="T1143" style:parent-style-name="DefaultParagraphFont" style:family="text">
      <style:text-properties style:font-name-asian="MS Mincho"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fo:color="#000000"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margin-left="0.8659in" fo:text-indent="0.3937in">
        <style:tab-stops>
          <style:tab-stop style:type="left" style:position="-3.3868in"/>
          <style:tab-stop style:type="left" style:position="-0.1763in"/>
          <style:tab-stop style:type="left" style:position="0.3152in"/>
        </style:tab-stops>
      </style:paragraph-properties>
      <style:text-properties fo:hyphenate="false"/>
    </style:style>
    <style:style style:name="P115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P116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master-page-name="MPF2" style:family="paragraph">
      <style:paragraph-properties fo:keep-with-next="always" fo:break-before="page" fo:margin-left="6.0048in" fo:margin-right="-0.0215in" style:page-number="1">
        <style:tab-stops/>
      </style:paragraph-properties>
      <style:text-properties style:font-weight-complex="bold" style:font-size-complex="12pt" style:language-asian="lt" style:country-asian="LT" fo:hyphenate="false"/>
    </style:style>
    <style:style style:name="P1190"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191"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192" style:parent-style-name="Normal" style:family="paragraph">
      <style:paragraph-properties fo:keep-with-next="always" fo:margin-left="4.1347in" fo:margin-right="-0.3819in" fo:text-indent="1.8701in">
        <style:tab-stops/>
      </style:paragraph-properties>
      <style:text-properties style:font-weight-complex="bold" style:font-size-complex="12pt" style:language-asian="lt" style:country-asian="LT" fo:hyphenate="false"/>
    </style:style>
    <style:style style:name="P1193" style:parent-style-name="Normal" style:family="paragraph">
      <style:text-properties style:font-size-complex="12pt" style:language-asian="lt" style:country-asian="LT" fo:hyphenate="false"/>
    </style:style>
    <style:style style:name="P1194" style:parent-style-name="Normal" style:family="paragraph">
      <style:text-properties style:font-size-complex="12pt" style:language-asian="lt" style:country-asian="LT" fo:hyphenate="false"/>
    </style:style>
    <style:style style:name="P1195" style:parent-style-name="Normal" style:family="paragraph">
      <style:text-properties style:font-size-complex="12pt" style:language-asian="lt" style:country-asian="LT"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style:font-size-complex="12pt"/>
    </style:style>
    <style:style style:name="P1198" style:parent-style-name="Normal" style:family="paragraph">
      <style:text-properties style:font-size-complex="12pt" fo:hyphenate="false"/>
    </style:style>
    <style:style style:name="P1199"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200" style:parent-style-name="Normal" style:family="paragraph">
      <style:paragraph-properties style:punctuation-wrap="simple" fo:text-align="justify" fo:margin-right="0.2756in">
        <style:tab-stops>
          <style:tab-stop style:type="left" style:position="5.0729in"/>
        </style:tab-stops>
      </style:paragraph-properties>
      <style:text-properties fo:hyphenate="false"/>
    </style:style>
    <style:style style:name="TableColumn1202" style:family="table-column">
      <style:table-column-properties style:column-width="0.4812in"/>
    </style:style>
    <style:style style:name="TableColumn1203" style:family="table-column">
      <style:table-column-properties style:column-width="2.8854in"/>
    </style:style>
    <style:style style:name="TableColumn1204" style:family="table-column">
      <style:table-column-properties style:column-width="1.7722in"/>
    </style:style>
    <style:style style:name="TableColumn1205" style:family="table-column">
      <style:table-column-properties style:column-width="1.4763in"/>
    </style:style>
    <style:style style:name="TableColumn1206" style:family="table-column">
      <style:table-column-properties style:column-width="2.9534in"/>
    </style:style>
    <style:style style:name="Table1201" style:family="table">
      <style:table-properties style:width="9.5687in" fo:margin-left="0.1736in" table:align="left"/>
    </style:style>
    <style:style style:name="TableRow1207" style:family="table-row">
      <style:table-row-properties style:min-row-height="0.729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hyphenate="false"/>
    </style:style>
    <style:style style:name="TableRow1218" style:family="table-row">
      <style:table-row-properties style:min-row-height="0.4652in"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fo:hyphenate="false"/>
    </style:style>
    <style:style style:name="TableRow1229" style:family="table-row">
      <style:table-row-properties style:min-row-height="0.4652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fo:hyphenate="false"/>
    </style:style>
    <style:style style:name="TableRow1240" style:family="table-row">
      <style:table-row-properties style:min-row-height="0.4652in"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fo:hyphenate="false"/>
    </style:style>
    <style:style style:name="TableRow1251" style:family="table-row">
      <style:table-row-properties style:min-row-height="0.4652in"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fo:hyphenate="false"/>
    </style:style>
    <style:style style:name="P1256" style:parent-style-name="Normal" style:family="paragraph">
      <style:text-properties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fo:hyphenate="false"/>
    </style:style>
    <style:style style:name="TableRow1263" style:family="table-row">
      <style:table-row-properties style:min-row-height="0.4652in"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fo:hyphenate="false"/>
    </style:style>
    <style:style style:name="TableRow1274" style:family="table-row">
      <style:table-row-properties style:min-row-height="0.4652in"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hyphenate="false"/>
    </style:style>
    <style:style style:name="TableRow1285" style:family="table-row">
      <style:table-row-properties style:min-row-height="0.4652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hyphenate="false"/>
    </style:style>
    <style:style style:name="TableRow1296" style:family="table-row">
      <style:table-row-properties style:min-row-height="0.4652in"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fo:hyphenate="false"/>
    </style:style>
    <style:style style:name="TableRow1307" style:family="table-row">
      <style:table-row-properties style:min-row-height="0.4652in"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fo:hyphenate="false"/>
    </style:style>
    <style:style style:name="TableRow1320" style:family="table-row">
      <style:table-row-properties style:min-row-height="0.4652in"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fo:hyphenate="false"/>
    </style:style>
    <style:style style:name="TableRow1331" style:family="table-row">
      <style:table-row-properties style:min-row-height="0.4652in"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hyphenate="false"/>
    </style:style>
    <style:style style:name="TableRow1345" style:family="table-row">
      <style:table-row-properties style:min-row-height="0.4652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fo:hyphenate="false"/>
    </style:style>
    <style:style style:name="TableRow1356" style:family="table-row">
      <style:table-row-properties style:min-row-height="0.4652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hyphenate="false"/>
    </style:style>
    <style:style style:name="TableRow1367" style:family="table-row">
      <style:table-row-properties style:min-row-height="0.4652in"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fo:hyphenate="false"/>
    </style:style>
    <style:style style:name="P1378"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379"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BALANDŽIO 19 D. ĮSAKYMO NR. 3D-235 „DĖL VALSTYBĖS ĮMONĖS ŽEMĖS ŪKIO INFORMACIJOS IR KAIMO VERSLO CENTRO ADMINISTRUOJAMŲ INFORMACINIŲ SISTEMŲ IR REGISTRŲ DUOMENŲ SAUGOS NUOSTATŲ PATVIRTINIMO“ PAKEITIMO</text:p>
      <text:p text:style-name="P12"/>
      <text:p text:style-name="P13"><text:span text:style-name="T14">2022 m. gruodžio 9 d.<text:s/></text:span>Nr. 3D-789</text:p>
      <text:p text:style-name="P15">Vilnius</text:p>
      <text:p text:style-name="P16"/>
      <text:p text:style-name="P17"/>
      <text:p text:style-name="P18">1. P a k e i č i u Lietuvos Respublikos žemės ūkio ministro 2018 m. balandžio 19 d. įsakymą Nr. 3D-235 „Dėl Valstybės įmonės Žemės ūkio informacijos ir kaimo verslo centro administruojamų informacinių sistemų ir registrų duomenų saugos nuostatų patvirtinimo“ ir jį išdėstau nauja redakcija:</text:p>
      <text:p text:style-name="P19"><text:span text:style-name="T20">„LIETUVOS RESPUBLIKOS ŽEMĖS ŪKIO MINISTRAS</text:span></text:p>
      <text:p text:style-name="P21"/>
      <text:p text:style-name="P22">ĮSAKYMAS</text:p>
      <text:soft-page-break/>
      <text:p text:style-name="P23"><text:span text:style-name="T24">DĖL<text:s/></text:span><text:span text:style-name="T25">VALSTYBĖS ĮMONĖS ŽEMĖS ŪKIO DUOMENŲ CENTRO ADMINISTRUOJAMŲ INFORMACINIŲ SISTEMŲ IR REGISTRŲ DUOMENŲ SAUGOS NUOSTATŲ PATVIRTINIMO</text:span></text:p>
      <text:p text:style-name="P26"/>
      <text:p text:style-name="P27"/>
      <text:p text:style-name="P28"><text:span text:style-name="T29">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text:span></text:p>
      <text:p text:style-name="P30">1.<text:tab/>T v i r t i n u <text:s/>Valstybės įmonės Žemės ūkio duomenų centro administruojamų informacinių sistemų ir registrų duomenų saugos nuostatus (pridedama).</text:p>
      <text:p text:style-name="P31">2.<text:tab/><text:span text:style-name="T32">Pavedu:</text:span></text:p>
      <text:p text:style-name="P33">2.1.<text:tab/>valstybės įmonei Žemės ūkio duomenų centrui:</text:p>
      <text:p text:style-name="P34">2.1.1.<text:tab/><text:s/>per 10 darbo dienų nuo šio įsakymo įsigaliojimo dienos paskirti administruojamų Lietuvos Respublikos žemės ūkio ir kaimo verslo registro, Lietuvos Respublikos ūkininkų ūkių registro, Lietuvos Respublikos traktorių, savaeigių ir žemės ūkio mašinų ir jų priekabų registro, Ūkinių gyvūnų registro, Lietuvos Respublikos pašarų ūkio subjektų registro,<text:s/><text:soft-page-break/>Lietuvos Respublikos fitosanitarinio registro, Žemdirbių mokymo ir konsultavimo informacinės sistemos, Paraiškų priėmimo informacinės sistemos, Lietuvos žemės ūkio ir maisto produktų rinkos informacinės sistemos, Tiesioginių išmokų už pieną informacinės sistemos, Pieno apskaitos informacinės sistemos, Ūkinių gyvūnų veislininkystės informacinės sistemos, Traktorininko pažymėjimų informacinės sistemos ir Žemės ūkio ir maisto produktų sertifikavimo informacinės sistemos saugos įgaliotinį ir administratorių (-ius);</text:p>
      <text:p text:style-name="P35">2.1.2.<text:tab/><text:s/>paskirti kompetentingą asmenį ar padalinį, atsakingus už kibernetinio saugumo organizavimą ir užtikrinimą;</text:p>
      <text:p text:style-name="P36">2.1.3.<text:tab/><text:s/>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37">2.2.<text:tab/>šio įsakymo vykdymą kontroliuoti žemės ūkio viceministrui pagal administravimo sritį.“</text:p>
      <text:p text:style-name="P38"><text:span text:style-name="T39">2</text:span><text:span text:style-name="T40">. N u s t a t a u, kad<text:s/></text:span>šis įsakymas įsigalioja<text:s/><text:span text:style-name="T41">2023 m. sausio 3 d.</text:span></text:p>
      <text:p text:style-name="P42"/>
      <text:p text:style-name="P43"/>
      <text:p text:style-name="P44"/>
      <text:soft-page-break/>
      <text:p text:style-name="P45">Žemės ūkio ministras<text:s/><text:tab/>Kęstutis Navickas<text:s/></text:p>
      <text:p text:style-name="P46"/>
      <text:p text:style-name="P47"/>
      <text:p text:style-name="P48"/>
      <text:p text:style-name="P49">SUDERINTA <text:s text:c="49"/></text:p>
      <text:p text:style-name="P50">Nacionalinio kibernetinio saugumo centro <text:s text:c="4"/></text:p>
      <text:p text:style-name="P51">prie Krašto apsaugos ministerijos <text:s text:c="19"/></text:p>
      <text:p text:style-name="P52">2022-<text:span text:style-name="T53">12-05<text:s/></text:span>raštu Nr. (4.1 E) 6K-1016</text:p>
      <text:p text:style-name="P54"/>
      <text:soft-page-break/>
      <text:p text:style-name="P55">PATVIRTINTA</text:p>
      <text:p text:style-name="P60">Lietuvos Respublikos žemės ūkio ministro</text:p>
      <text:p text:style-name="P61">2018 m. balandžio 19 d. įsakymu Nr. 3D-235</text:p>
      <text:p text:style-name="P62">(Lietuvos Respublikos žemės ūkio ministro<text:s/></text:p>
      <text:p text:style-name="P63"><text:span text:style-name="T64">2022 m. gruodžio 9 d. įsakymo Nr.<text:s/></text:span><text:span text:style-name="T65">3D-789<text:s/></text:span><text:span text:style-name="T66">redakcija)</text:span></text:p>
      <text:p text:style-name="P67"/>
      <text:p text:style-name="P68"/>
      <text:p text:style-name="P69"/>
      <text:p text:style-name="P70"><text:span text:style-name="T71">VALSTYBĖS ĮMONĖS ŽEMĖS ŪKIO DUOMENŲ CENTRO ADMINISTRUOJAMŲ INFORMACINIŲ SISTEMŲ IR REGISTRŲ<text:s/></text:span><text:span text:style-name="T72">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Valstybės įmonės Žemės ūkio duomenų centro (toliau – Centras) administruojamų informacinių sistemų ir registrų duomenų saugos nuostatai (toliau – Saugos nuostatai) nustato Centro<text:s/></text:span>administruojamų informacinių sistemų ir registrų (toliau<text:s/><text:span text:style-name="T82">–<text:s/></text:span>IS / registrai)<text:s/><text:span text:style-name="T83">saugos politiką, organizacines, technines, programines, teisines ir kitas priemones, užtikrinančias saugų IS / registrų duomenų tvarkymą.</text:span></text:p>
      <text:p text:style-name="P84">2.<text:tab/><text:span text:style-name="T85">Saugos nuostatų reikalavimai taikomi administruojant Centro IS / registrus, nurodytus Centro administruojamų IS / registrų sąraše (priedas).<text:s/></text:span></text:p>
      <text:p text:style-name="P86"><text:span text:style-name="T87">3</text:span><text:span text:style-name="T88">.</text:span><text:span text:style-name="T89"><text:tab/></text:span><text:span text:style-name="T90">Centro administruojamų IS / registrų <text:s/>saugos<text:s/></text:span><text:span text:style-name="T91">politika įgyvendinama pagal Saugos nuostatus ir Lietuvos Respublikos žemės ūkio ministro įsakymu (ar įsakymais) tvirtinamus Centro administruojamų IS / registrų saugos politikos įgyvendinimo dokumentus (toliau – Saugos dokumentai):<text:s/></text:span></text:p>
      <text:p text:style-name="P92"><text:span text:style-name="T93">3.1</text:span><text:span text:style-name="T94">.</text:span><text:span text:style-name="T95"><text:tab/>Saugaus elektroninės informacijos tvarkymo taisykles;</text:span></text:p>
      <text:p text:style-name="P96"><text:span text:style-name="T97">3.2</text:span><text:span text:style-name="T98">.</text:span><text:span text:style-name="T99"><text:tab/>Informacinės sistemos naudotojų administravimo taisykles;<text:s/></text:span></text:p>
      <text:p text:style-name="P100"><text:span text:style-name="T101">3.3</text:span><text:span text:style-name="T102">.</text:span><text:span text:style-name="T103"><text:tab/>Informacinės sistemos veiklos tęstinumo valdymo planą.<text:s/></text:span></text:p>
      <text:p text:style-name="P104">4.<text:tab/><text:span text:style-name="T105">Saugos nuostatuose vartojamos sąvokos:<text:s/></text:span></text:p>
      <text:p text:style-name="P106"><text:span text:style-name="T107">4.1</text:span><text:span text:style-name="T108">.</text:span><text:span text:style-name="T109"><text:tab/></text:span><text:span text:style-name="T110">elektroninė informacija</text:span><text:span text:style-name="T111"><text:s/>– duomenys, dokumentai ir informacija, tvarkomi Centro administruojamose IS / registruose;</text:span></text:p>
      <text:p text:style-name="P112"><text:span text:style-name="T113">4.2</text:span><text:span text:style-name="T114">.</text:span><text:span text:style-name="T115"><text:tab/></text:span><text:span text:style-name="T116">IS / registrų administratorius</text:span><text:span text:style-name="T117"><text:s/>– Centro darbuotojas,<text:s/></text:span><text:span text:style-name="T118">paskirtas prižiūrėti IS / registrus ir (ar) jų infrastruktūrą, užtikrinanti jų veikimą, elektroninės informacijos saugą (kibernetinį saugumą), ar kitas asmuo (asmenų grupė), kuriam (kuriai) Lietuvos Respublikos valstybės informacinių išteklių valdymo įstatymo 41 straipsnyje nustatytomis sąlygomis ir tvarka perduotos informacinių sistemų ir (ar) jų infrastruktūros priežiūros funkcijos;</text:span></text:p>
      <text:p text:style-name="P119"><text:span text:style-name="T120">4.3</text:span><text:span text:style-name="T121">.</text:span><text:span text:style-name="T122"><text:tab/></text:span><text:span text:style-name="T123">IS / registrų komponentai</text:span><text:span text:style-name="T124"><text:s/>– kompiuteriai, operacinės sistemos, duomenų bazės ir jų valdymo sistemos, taikomųjų programų sistemos, užkardos, įsilaužimų aptikimo ir prevencijos<text:s/></text:span><text:soft-page-break/><text:span text:style-name="T125">sistemos, elektroninės informacijos perdavimo tinklai, duomenų saugyklos, bylų serveriai ir kita techninė ir programinė įranga, kurios pagrindu funkcionuoja informacinės sistemos ir užtikrinama jose tvarkomos elektroninės informacijos sauga (kibernetinis saugumas);</text:span></text:p>
      <text:p text:style-name="P126"><text:span text:style-name="T127">4.4</text:span><text:span text:style-name="T128">.</text:span><text:span text:style-name="T129"><text:tab/></text:span><text:span text:style-name="T130">IS / registrų</text:span><text:span text:style-name="T131"><text:s/>naudotojų administratorius</text:span><text:span text:style-name="T132"><text:s/>– Centro paskirtas darbuotojas, administruojantis IS / registrų naudotojų prieigos teisių valdymą ir atliekantis kitas teisės aktų nustatytas funkcijas;</text:span></text:p>
      <text:p text:style-name="P133"><text:span text:style-name="T134">4.5</text:span><text:span text:style-name="T135">.</text:span><text:span text:style-name="T136"><text:tab/></text:span><text:span text:style-name="T137">saugos įgaliotinis</text:span><text:span text:style-name="T138"><text:s/>– Centro paskirtas darbuotojas, dirbantis pagal darbo sutartį, ar padalinys, koordinuojantis ir prižiūrintis elektroninės informacijos saugos (kibernetinio saugumo) politikos įgyvendinimą IS / registruose;</text:span></text:p>
      <text:p text:style-name="P139"><text:span text:style-name="T140">4.6</text:span><text:span text:style-name="T141">.</text:span><text:span text:style-name="T142"><text:tab/></text:span><text:span text:style-name="T143">kibernetinio saugumo specialistas</text:span><text:span text:style-name="T144"><text:s/>– <text:s/>Centro paskirtas darbuotojas, dirbantis pagal darbo sutartį, atliekantis IS / registrų pažeidžiamų vietų nustatymo, saugumo reikalavimų atitikties nustatymo, stebėsenos ir reagavimo funkcijas;</text:span></text:p>
      <text:p text:style-name="P145"><text:span text:style-name="T146">4.7</text:span><text:span text:style-name="T147">.</text:span><text:span text:style-name="T148"><text:tab/></text:span><text:span text:style-name="T149">kibernetinio saugumo vadovas</text:span><text:span text:style-name="T150"><text:s/>–<text:s/></text:span><text:span text:style-name="T151">Centro paskirtas darbuotojas, dirbantis pagal darbo sutartį, ar padalinys, atsakingas už IS / registrų kibernetinio saugumo organizavimą ir užtikrinimą;</text:span></text:p>
      <text:p text:style-name="P152"><text:span text:style-name="T153">4.8</text:span><text:span text:style-name="T154">.</text:span><text:span text:style-name="T155"><text:tab/>Kitos Saugos nuostatuose vartojamos sąvokos atitinka sąvokas, apibrėžtas Lietuvos Respublikos kibernetinio saugumo įstatyme, Lietuvos Respublikos valstybės informacinių išteklių valdymo įstatyme, Lietuvos Respublikos asmens duomenų teisinės apsaugos įstatyme, Bendrųjų<text:s/></text:span><text:soft-page-break/><text:span text:style-name="T156">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xt:s/>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taikomų kibernetinio saugumo subjektams, aprašas), ir kituose teisės aktuose bei ISO 27000 serijos standartuose.<text:s/></text:span></text:p>
      <text:p text:style-name="P157">5.<text:tab/><text:span text:style-name="T158">IS / registrų tvarkomos elektroninės informacijos saugos (kibernetinio saugumo) užtikrinimo tikslai:</text:span></text:p>
      <text:p text:style-name="P159"><text:span text:style-name="T160">5.1</text:span><text:span text:style-name="T161">.</text:span><text:span text:style-name="T162"><text:tab/>sudaryti sąlygas saugiai automatizuotu būdu tvarkyti IS / registrų elektroninę informaciją;</text:span></text:p>
      <text:p text:style-name="P163"><text:span text:style-name="T164">5.2</text:span><text:span text:style-name="T165">.</text:span><text:span text:style-name="T166"><text:tab/>užtikrinti, kad elektroninė informacija būtų patikima ir apsaugota nuo atsitiktinio ar neteisėto sunaikinimo, pakeitimo, atskleidimo, taip pat nuo bet kokio kito neteisėto tvarkymo;</text:span></text:p>
      <text:p text:style-name="P167"><text:span text:style-name="T168">5.3</text:span><text:span text:style-name="T169">.</text:span><text:span text:style-name="T170"><text:tab/>vykdyti elektroninės informacijos saugos (kibernetinių) incidentų prevenciją, reaguoti į elektroninės informacijos saugos (kibernetinius) incidentus ir juos operatyviai suvaldyti, atkuriant įprastą IS / registrų veiklą.</text:span></text:p>
      <text:p text:style-name="P171"><text:span text:style-name="T172">6</text:span><text:span text:style-name="T173">.</text:span><text:span text:style-name="T174"><text:tab/>IS / registrų informacijos saugai (kibernetiniam saugumui) užtikrinti naudojamos organizacinės, techninės, programinės ir fizinės informacijos apsaugos priemonės.</text:span></text:p>
      <text:p text:style-name="P175"><text:span text:style-name="T176">7</text:span><text:span text:style-name="T177">.</text:span><text:span text:style-name="T178"><text:tab/>IS / registrų elektroninės informacijos saugos (kibernetinio saugumo) užtikrinimo prioritetinės kryptys:</text:span></text:p>
      <text:p text:style-name="P179"><text:span text:style-name="T180">7.1</text:span><text:span text:style-name="T181">.</text:span><text:span text:style-name="T182"><text:tab/>IS / registrų elektroninės informacijos konfidencialumo užtikrinimas;</text:span></text:p>
      <text:p text:style-name="P183"><text:span text:style-name="T184">7.2</text:span><text:span text:style-name="T185">.</text:span><text:span text:style-name="T186"><text:tab/>IS / registrų elektroninės informacijos vientisumo užtikrinimas;</text:span></text:p>
      <text:p text:style-name="P187"><text:span text:style-name="T188">7.3</text:span><text:span text:style-name="T189">.</text:span><text:span text:style-name="T190"><text:tab/>IS / registrų elektroninės informacijos prieinamumo užtikrinimas;</text:span></text:p>
      <text:p text:style-name="P191"><text:span text:style-name="T192">7.4</text:span><text:span text:style-name="T193">.</text:span><text:span text:style-name="T194"><text:tab/>asmens duomenų apsauga;</text:span></text:p>
      <text:p text:style-name="P195"><text:span text:style-name="T196">7.5</text:span><text:span text:style-name="T197">.</text:span><text:span text:style-name="T198"><text:tab/>IS / registrų veiklos tęstinumo užtikrinimas;</text:span></text:p>
      <text:p text:style-name="P199"><text:span text:style-name="T200">7.6</text:span><text:span text:style-name="T201">.</text:span><text:span text:style-name="T202"><text:tab/>prieigos prie IS / registrų kontrolė;</text:span></text:p>
      <text:p text:style-name="P203"><text:span text:style-name="T204">7.7</text:span><text:span text:style-name="T205">.</text:span><text:span text:style-name="T206"><text:tab/>IS / registrų rizikos valdymas;</text:span></text:p>
      <text:p text:style-name="P207"><text:span text:style-name="T208">7.8</text:span><text:span text:style-name="T209">.</text:span><text:span text:style-name="T210"><text:tab/>IS / registrų naudotojų mokymas elektroninės informacijos saugos (kibernetinio saugumo) klausimais;</text:span></text:p>
      <text:p text:style-name="P211"><text:span text:style-name="T212">7.9</text:span><text:span text:style-name="T213">.</text:span><text:span text:style-name="T214"><text:tab/>organizacinių, techninių, programinių, teisinių, informacijos sklaidos ir kitų priemonių, skirtų elektroninės informacijos saugai (kibernetiniam saugumui) užtikrinti, įgyvendinimas ir kontrolė.</text:span></text:p>
      <text:p text:style-name="P215">8.<text:tab/><text:span text:style-name="T216">Saugos nuostatai taikomi:</text:span></text:p>
      <text:p text:style-name="P217"><text:span text:style-name="T218">8.1</text:span><text:span text:style-name="T219">.</text:span><text:span text:style-name="T220"><text:tab/>IS / registrų valdytojai – Lietuvos Respublikos žemės ūkio ministerijai (toliau – ŽŪM), Gedimino pr. 19, 01103 Vilnius;</text:span></text:p>
      <text:p text:style-name="P221"><text:span text:style-name="T222">8.2</text:span><text:span text:style-name="T223">.</text:span><text:span text:style-name="T224"><text:tab/>IS / registrų tvarkytojui – Centrui, V. Kudirkos g. 18-1, 03105 Vilnius;</text:span></text:p>
      <text:p text:style-name="P225"><text:span text:style-name="T226">8.3</text:span><text:span text:style-name="T227">.</text:span><text:span text:style-name="T228"><text:tab/>saugos įgaliotiniui;</text:span></text:p>
      <text:p text:style-name="P229"><text:span text:style-name="T230">8.4</text:span><text:span text:style-name="T231">.</text:span><text:span text:style-name="T232"><text:tab/>kibernetinio saugumo vadovui;</text:span></text:p>
      <text:p text:style-name="P233"><text:span text:style-name="T234">8.5</text:span><text:span text:style-name="T235">.</text:span><text:span text:style-name="T236"><text:tab/>kibernetinio saugumo specialistui;</text:span></text:p>
      <text:p text:style-name="P237"><text:span text:style-name="T238">8.6</text:span><text:span text:style-name="T239">.</text:span><text:span text:style-name="T240"><text:tab/>IS / registrų naudotojams;</text:span></text:p>
      <text:p text:style-name="P241"><text:span text:style-name="T242">8.7</text:span><text:span text:style-name="T243">.</text:span><text:span text:style-name="T244"><text:tab/>IS / registrų administratoriams (kompiuterinių tinklų administratoriui, tarnybinių stočių administratoriui ir duomenų bazių administratoriui);</text:span></text:p>
      <text:p text:style-name="P245"><text:span text:style-name="T246">8.8</text:span><text:span text:style-name="T247">.</text:span><text:span text:style-name="T248"><text:tab/>IS / registrų naudotojų administratoriams.</text:span></text:p>
      <text:p text:style-name="P249">9.<text:tab/><text:span text:style-name="T250">ŽŪM funkcijos:</text:span></text:p>
      <text:p text:style-name="P251"><text:span text:style-name="T252">9.1</text:span><text:span text:style-name="T253">.</text:span><text:span text:style-name="T254"><text:tab/>metodiškai vadovauti Centro veiklai kuriant ir diegiant IS / registrus, koordinuoti IS / registrų funkcionavimą;</text:span></text:p>
      <text:p text:style-name="P255"><text:span text:style-name="T256">9.2</text:span><text:span text:style-name="T257">.</text:span><text:span text:style-name="T258"><text:tab/>pagal kompetenciją rengti ir priimti teisės aktus, užtikrinančius IS / registrų duomenų tvarkymo teisėtumą ir IS / registrų elektroninės informacijos saugą (kibernetinį saugumą), atlikti teisės aktų nuostatų laikymosi priežiūrą;</text:span></text:p>
      <text:p text:style-name="P259"><text:span text:style-name="T260">9.3</text:span><text:span text:style-name="T261">.</text:span><text:span text:style-name="T262"><text:tab/>rengti IS / registrų biudžeto projektus;</text:span></text:p>
      <text:p text:style-name="P263"><text:span text:style-name="T264">9.4</text:span><text:span text:style-name="T265">.</text:span><text:span text:style-name="T266"><text:tab/>koordinuoti Centro darbą, nustatyta tvarka atlikti veiklos priežiūrą;</text:span></text:p>
      <text:p text:style-name="P267"><text:span text:style-name="T268">9.5</text:span><text:span text:style-name="T269">.</text:span><text:span text:style-name="T270"><text:tab/>atlikti IS / registrų elektroninės informacijos tvarkymo ir elektroninės informacijos saugos (kibernetinio saugumo) reikalavimų laikymosi priežiūrą ir kontrolę;</text:span></text:p>
      <text:p text:style-name="P271"><text:span text:style-name="T272">9.6</text:span><text:span text:style-name="T273">.</text:span><text:span text:style-name="T274"><text:tab/>nagrinėti Centro pasiūlymus dėl IS / registrų veiklos, elektroninės informacijos saugos (kibernetinio saugumo), juos apibendrinti ir priimti dėl IS / registrų tobulinimo;</text:span></text:p>
      <text:p text:style-name="P275"><text:span text:style-name="T276">9.7</text:span><text:span text:style-name="T277">.</text:span><text:span text:style-name="T278"><text:tab/>priimti sprendimus dėl IS / registrų techninių ir programinių priemonių, būtinų IS / registrų elektroninės informacijos saugai (kibernetiniam saugumui) užtikrinti, įsigijimo, diegimo ir modernizavimo;</text:span></text:p>
      <text:p text:style-name="P279"><text:span text:style-name="T280">9.8</text:span><text:span text:style-name="T281">.</text:span><text:span text:style-name="T282"><text:tab/>pavesti Centrui skirti IS / registrų saugos įgaliotinį, kibernetinio saugumo vadovą, IS / registrų administratorius ir IS / registrų naudotojų administratorius;</text:span></text:p>
      <text:p text:style-name="P283"><text:span text:style-name="T284">9.9</text:span><text:span text:style-name="T285">.</text:span><text:span text:style-name="T286"><text:tab/>atlikti kitas Saugos nuostatuose, IS / registrų nuostatuose ir kituose teisės aktuose pavestas funkcijas.</text:span></text:p>
      <text:p text:style-name="P287">10.<text:tab/><text:span text:style-name="T288">Centro funkcijos:</text:span></text:p>
      <text:p text:style-name="P289"><text:span text:style-name="T290">10.1</text:span><text:span text:style-name="T291">.</text:span><text:span text:style-name="T292"><text:tab/>užtikrinti nepertraukiamą IS / registrų veikimą (prieinamumą);</text:span></text:p>
      <text:p text:style-name="P293"><text:span text:style-name="T294">10.2</text:span><text:span text:style-name="T295">.</text:span><text:span text:style-name="T296"><text:tab/>užtikrinti IS / registrų elektroninės informacijos saugą (kibernetinį saugumą) ir saugų elektroninės informacijos perdavimą elektroninių ryšių tinklais (automatiniu būdu);<text:s/></text:span></text:p>
      <text:p text:style-name="P297"><text:span text:style-name="T298">10.3</text:span><text:span text:style-name="T299">.</text:span><text:span text:style-name="T300"><text:tab/>užtikrinti IS / registrų sąveiką su susijusiais registrais ir informacinėmis sistemomis;<text:s/></text:span></text:p>
      <text:p text:style-name="P301"><text:span text:style-name="T302">10.4</text:span><text:span text:style-name="T303">.</text:span><text:span text:style-name="T304"><text:tab/>užtikrinti IS / registrų duomenų atsarginių kopijų darymą;</text:span></text:p>
      <text:p text:style-name="P305"><text:span text:style-name="T306">10.5</text:span><text:span text:style-name="T307">.</text:span><text:span text:style-name="T308"><text:tab/>pagal kompetenciją užtikrinti IS / registrų veiklos tęstinumą;</text:span></text:p>
      <text:p text:style-name="P309"><text:span text:style-name="T310">10.6</text:span><text:span text:style-name="T311">.</text:span><text:span text:style-name="T312"><text:tab/>užtikrinti veiksmingą ir spartų IS / registrų pokyčių valdymo planavimą;</text:span></text:p>
      <text:p text:style-name="P313"><text:span text:style-name="T314">10.7</text:span><text:span text:style-name="T315">.</text:span><text:span text:style-name="T316"><text:tab/>užtikrinti IS / registrų taikomajai programinei įrangai, tarnybinėms stotims ir juose esantiems duomenims funkcionuoti būtinos informacinių technologijų infrastruktūros (toliau – serverių sritis) saugą;</text:span></text:p>
      <text:p text:style-name="P317"><text:span text:style-name="T318">10.8</text:span><text:span text:style-name="T319">.</text:span><text:span text:style-name="T320"><text:tab/>tvirtinti Centro rizikų tvarkymo priemonių įgyvendinimo planą, priimti sprendimus dėl IS / registrų rizikos vertinimo rezultatų;</text:span></text:p>
      <text:p text:style-name="P321"><text:span text:style-name="T322">10.9</text:span><text:span text:style-name="T323">.</text:span><text:span text:style-name="T324"><text:tab/>prireikus tvirtinti IS / registrų informacinių technologijų saugos atitikties vertinimo metu pastebėtų trūkumų šalinimo planą;<text:s/></text:span></text:p>
      <text:p text:style-name="P325"><text:span text:style-name="T326">10.10</text:span><text:span text:style-name="T327">.</text:span><text:span text:style-name="T328"><text:tab/>rengti ir saugoti serverių srities saugai užtikrinti būtiną dokumentaciją;</text:span></text:p>
      <text:p text:style-name="P329"><text:span text:style-name="T330">10.11</text:span><text:span text:style-name="T331">.</text:span><text:span text:style-name="T332"><text:tab/>sudaryti IS / registrų duomenų gavimo ir teikimo sutartis ir užtikrinti duomenų gavimo ir teikimo saugą;</text:span></text:p>
      <text:p text:style-name="P333"><text:span text:style-name="T334">10.12</text:span><text:span text:style-name="T335">.</text:span><text:span text:style-name="T336"><text:tab/>sudaryti galimybes duomenų teikėjams teikti duomenis elektroniniu būdu;</text:span></text:p>
      <text:p text:style-name="P337"><text:span text:style-name="T338">10.13</text:span><text:span text:style-name="T339">.</text:span><text:span text:style-name="T340"><text:tab/>užtikrinti IS / registrų elektroninės informacijos saugą (kibernetinį saugumą);</text:span></text:p>
      <text:p text:style-name="P341"><text:span text:style-name="T342">10.14</text:span><text:span text:style-name="T343">.</text:span><text:span text:style-name="T344"><text:tab/>skirti saugos įgaliotinį, kibernetinio saugumo vadovą, IS / registrų administratorius, IS / registrų naudotojų administratorius;</text:span></text:p>
      <text:p text:style-name="P345"><text:span text:style-name="T346">10.15</text:span><text:span text:style-name="T347">.</text:span><text:span text:style-name="T348"><text:tab/>teikti ŽŪM pasiūlymus dėl IS / registrų elektroninės informacijos saugos (kibernetinio saugumo) tobulinimo;</text:span></text:p>
      <text:p text:style-name="P349"><text:span text:style-name="T350">10.16</text:span><text:span text:style-name="T351">.</text:span><text:span text:style-name="T352"><text:tab/>rengti ir įgyvendinti techninių ir programinių priemonių kūrimo ir plėtros planus, investicinius projektus;</text:span></text:p>
      <text:p text:style-name="P353"><text:span text:style-name="T354">10.17</text:span><text:span text:style-name="T355">.</text:span><text:span text:style-name="T356"><text:tab/>ne rečiau kaip kartą per metus organizuoti kibernetinio saugumo dokumentų persvarstymą (peržiūrėjimą);</text:span></text:p>
      <text:p text:style-name="P357"><text:span text:style-name="T358">10.18</text:span><text:span text:style-name="T359">.</text:span><text:span text:style-name="T360"><text:tab/>organizuoti IS / registrų naudotojams mokymus elektroninės informacijos saugos (kibernetinio saugumo) klausimais;</text:span></text:p>
      <text:p text:style-name="P361"><text:span text:style-name="T362">10.19</text:span><text:span text:style-name="T363">.</text:span><text:span text:style-name="T364"><text:tab/>informuoti Nacionalinį kibernetinio saugumo centrą apie įvykusius kibernetinius incidentus ir taikytas šių incidentų valdymo Nacionaliniame kibernetinių incidentų valdymo plane, patvirtintame Lietuvos Respublikos Vyriausybės 2018 m. rugpjūčio 13 d. nutarimu Nr. 818 „Dėl Lietuvos Respublikos kibernetinio saugumo įstatymo įgyvendinimo“, nustatyta tvarka;</text:span></text:p>
      <text:p text:style-name="P365"><text:span text:style-name="T366">10.20</text:span><text:span text:style-name="T367">.</text:span><text:span text:style-name="T368"><text:tab/>teikti Valstybinei duomenų apsaugos inspekcijai informaciją apie kibernetinius incidentus, susijusius su asmens duomenų saugumo pažeidimais, ir taikytas šių incidentų valdymo priemones;</text:span></text:p>
      <text:p text:style-name="P369"><text:span text:style-name="T370">10.21</text:span><text:span text:style-name="T371">.</text:span><text:span text:style-name="T372"><text:tab/>teikti policijai ar kitoms ikiteisminį tyrimą atliekančioms Lietuvos institucijoms informaciją, reikalingą kibernetiniams incidentams, turintiems nusikalstamos veikos požymių, užkardyti ir tirti;</text:span></text:p>
      <text:p text:style-name="P373">10.22.<text:tab/><text:span text:style-name="T374">vykdyti kitas Lietuvos Respublikos valstybės informacinių išteklių valdymo įstatyme, Bendrųjų elektroninės informacijos saugos reikalavimų apraše, Centro IS / registrų nuostatuose bei saugos dokumentuose nustatytas funkcijas.<text:s/></text:span></text:p>
      <text:p text:style-name="P375">11.<text:tab/><text:span text:style-name="T376">Saugos įgaliotinio funkcijos ir atsakomybė:</text:span></text:p>
      <text:p text:style-name="P377"><text:span text:style-name="T378">11.1</text:span><text:span text:style-name="T379">.</text:span><text:span text:style-name="T380"><text:tab/>teikti Centro vadovui pasiūlymus dėl:</text:span></text:p>
      <text:p text:style-name="P381">11.1.1.<text:tab/><text:span text:style-name="T382">IS / registrų administratorių, <text:s/>IS / registrų naudotojų administratorių paskyrimo ir reikalavimų jiems nustatymo;</text:span></text:p>
      <text:p text:style-name="P383"><text:span text:style-name="T384">11.1.2</text:span><text:span text:style-name="T385">.</text:span><text:span text:style-name="T386"><text:tab/>Centro informacinių technologijų saugos atitikties vertinimo atlikimo;</text:span></text:p>
      <text:p text:style-name="P387"><text:span text:style-name="T388">11.1.3</text:span><text:span text:style-name="T389">.</text:span><text:span text:style-name="T390"><text:tab/>Saugos dokumentų priėmimo, keitimo ir panaikinimo;</text:span></text:p>
      <text:p text:style-name="P391"><text:span text:style-name="T392">11.2</text:span><text:span text:style-name="T393">.</text:span><text:span text:style-name="T394"><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395"><text:span text:style-name="T396">11.3</text:span><text:span text:style-name="T397">.</text:span><text:span text:style-name="T398"><text:tab/>teikti kibernetinio saugumo vadovui, kibernetinio saugumo specialistui, IS / registrų administratoriams, <text:s/>IS / registrų naudotojų administratoriams ir IS / registrų naudotojams privalomus vykdyti nurodymus ir pavedimus, susijusius su Centro patvirtintos Informacijos saugumo politikos (toliau – Informacijos saugumo politika) įgyvendinimu;</text:span></text:p>
      <text:p text:style-name="P399"><text:span text:style-name="T400">11.4</text:span><text:span text:style-name="T401">.</text:span><text:span text:style-name="T402"><text:tab/>organizuoti IS / registrų naudotojų supažindinimą su IS / registrų saugos dokumentais, užtikrinti supažindinimo įrodomumą;</text:span></text:p>
      <text:p text:style-name="P403"><text:span text:style-name="T404">11.5</text:span><text:span text:style-name="T405">.</text:span><text:span text:style-name="T406"><text:tab/>koordinuoti IS / registrų saugos dokumentų reikalavimų vykdymą;</text:span></text:p>
      <text:p text:style-name="P407"><text:span text:style-name="T408">11.6</text:span><text:span text:style-name="T409">.</text:span><text:span text:style-name="T410"><text:tab/>organizuoti IS / registrų rizikos ir informacinių technologijų saugos atitikties vertinimą;</text:span></text:p>
      <text:p text:style-name="P411"><text:span text:style-name="T412">11.7</text:span><text:span text:style-name="T413">.</text:span><text:span text:style-name="T414"><text:tab/>organizuoti IS / registrų naudotojams mokymus elektroninės informacijos saugos (kibernetinio saugumo) klausimais;</text:span></text:p>
      <text:p text:style-name="P415"><text:span text:style-name="T416">11.8</text:span><text:span text:style-name="T417">.</text:span><text:span text:style-name="T418"><text:tab/>atlikti kitas šiuose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įgaliotiniui priskirtas funkcijas.</text:span></text:p>
      <text:p text:style-name="P419"><text:span text:style-name="T420">12</text:span><text:span text:style-name="T421">.</text:span><text:span text:style-name="T422"><text:tab/>Kibernetinio saugumo specialistas atlieka kibernetinių atakų imitavimo veiksmus, IS / registrų pažeidžiamų vietų nustatymo, saugą užtikrinančių pagrindinių komponentų būklės, saugumo reikalavimų atitikties nustatymo ir stebėsenos, reagavimo į elektroninės informacijos saugos incidentus funkcijas.</text:span></text:p>
      <text:p text:style-name="P423"><text:span text:style-name="T424">13</text:span><text:span text:style-name="T425">.</text:span><text:span text:style-name="T426"><text:tab/>Kibernetinio saugumo vadovas atlieka</text:span><text:span text:style-name="T427"><text:s/>Organizacinių ir techninių kibernetinio saugumo reikalavimų, taikomų kibernetinio saugumo subjektams, apraše<text:s/></text:span><text:span text:style-name="T428">ir kituose teisės aktuose nustatytas funkcijas. Kibernetinio saugumo vadovas ir saugos įgaliotinis gali būti tas pats asmuo.</text:span></text:p>
      <text:p text:style-name="P429"><text:span text:style-name="T430">14</text:span><text:span text:style-name="T431">.</text:span><text:span text:style-name="T432"><text:tab/>Saugos įgaliotinis ir kibernetinio saugumo vadovas negali atlikti IS / registrų administratoriaus funkcijų.</text:span></text:p>
      <text:p text:style-name="P433">15.<text:tab/>Kompiuterinių tinklų administratorius atlieka šias funkcijas:</text:p>
      <text:p text:style-name="P434"><text:span text:style-name="T435">15.1</text:span><text:span text:style-name="T436">.</text:span><text:span text:style-name="T437"><text:tab/>užtikrina kompiuterinių tinklų veikimą;</text:span></text:p>
      <text:p text:style-name="P438"><text:span text:style-name="T439">15.2</text:span><text:span text:style-name="T440">.</text:span><text:span text:style-name="T441"><text:tab/>projektuoja kompiuterinius tinklus;</text:span></text:p>
      <text:p text:style-name="P442"><text:span text:style-name="T443">15.3</text:span><text:span text:style-name="T444">.</text:span><text:span text:style-name="T445"><text:tab/>diegia, konfigūruoja ir prižiūri kompiuterinių tinklų aktyviąją įrangą;</text:span></text:p>
      <text:p text:style-name="P446"><text:span text:style-name="T447">15.4</text:span><text:span text:style-name="T448">.</text:span><text:span text:style-name="T449"><text:tab/>užtikrina kompiuterinių tinklų saugumą (nustato pažeidžiamas vietas);</text:span></text:p>
      <text:p text:style-name="P450"><text:span text:style-name="T451">15.5</text:span><text:span text:style-name="T452">.</text:span><text:span text:style-name="T453"><text:tab/>pagal kompetenciją reaguoja į elektroninės informacijos saugos (kibernetinio saugumo) incidentus ir juos valdo, atlieka įsilaužimų į IS / registrus aptikimo funkcijas;</text:span></text:p>
      <text:p text:style-name="P454"><text:span text:style-name="T455">15.6</text:span><text:span text:style-name="T456">.</text:span><text:span text:style-name="T457"><text:tab/>administruoja ugniasienes, maršrutizatorius, komutatorius ir pagalbinę įrangą (nepertraukiamo maitinimo šaltinius, fizines linijas ir pan.).</text:span></text:p>
      <text:p text:style-name="P458"><text:span text:style-name="T459">16</text:span><text:span text:style-name="T460">.</text:span><text:span text:style-name="T461"><text:tab/>Tarnybinių stočių administratorius atlieka šias funkcijas:</text:span></text:p>
      <text:p text:style-name="P462"><text:span text:style-name="T463">16.1</text:span><text:span text:style-name="T464">.</text:span><text:span text:style-name="T465"><text:tab/>užtikrina tarnybinių stočių veikimą;</text:span></text:p>
      <text:p text:style-name="P466"><text:span text:style-name="T467">16.2</text:span><text:span text:style-name="T468">.</text:span><text:span text:style-name="T469"><text:tab/>konfigūruoja tarnybinių stočių tinklo prieigą;</text:span></text:p>
      <text:p text:style-name="P470"><text:span text:style-name="T471">16.3</text:span><text:span text:style-name="T472">.</text:span><text:span text:style-name="T473"><text:tab/>stebi ir analizuoja tarnybinių stočių veiklą;</text:span></text:p>
      <text:p text:style-name="P474"><text:span text:style-name="T475">16.4</text:span><text:span text:style-name="T476">.</text:span><text:span text:style-name="T477"><text:tab/>diegia ir konfigūruoja tarnybinių stočių programinę įrangą;</text:span></text:p>
      <text:p text:style-name="P478"><text:span text:style-name="T479">16.5</text:span><text:span text:style-name="T480">.</text:span><text:span text:style-name="T481"><text:tab/>diegia tarnybinių stočių programinės įrangos atnaujinimus;</text:span></text:p>
      <text:p text:style-name="P482"><text:span text:style-name="T483">16.6</text:span><text:span text:style-name="T484">.</text:span><text:span text:style-name="T485"><text:tab/>pagal kompetenciją reaguoja į elektroninės informacijos saugos (kibernetinio saugumo) incidentus ir juos valdo, atlieka įsilaužimų į IS / registrus aptikimo funkcijas;</text:span></text:p>
      <text:p text:style-name="P486"><text:span text:style-name="T487">16.7</text:span><text:span text:style-name="T488">.</text:span><text:span text:style-name="T489"><text:tab/>užtikrina tarnybinių stočių saugą.</text:span></text:p>
      <text:p text:style-name="P490">17.<text:tab/>Duomenų bazių administratorius atliekas šias funkcijas:</text:p>
      <text:p text:style-name="P491"><text:span text:style-name="T492">17.1</text:span><text:span text:style-name="T493">.</text:span><text:span text:style-name="T494"><text:tab/>užtikrina duomenų bazių veikimą;</text:span></text:p>
      <text:p text:style-name="P495"><text:span text:style-name="T496">17.2</text:span><text:span text:style-name="T497">.</text:span><text:span text:style-name="T498"><text:tab/>tvarko duomenų bazių programinę įrangą;</text:span></text:p>
      <text:p text:style-name="P499"><text:span text:style-name="T500">17.3</text:span><text:span text:style-name="T501">.</text:span><text:span text:style-name="T502"><text:tab/>diegia duomenų bazių programinės įrangos atnaujinimus;</text:span></text:p>
      <text:p text:style-name="P503"><text:span text:style-name="T504">17.4</text:span><text:span text:style-name="T505">.</text:span><text:span text:style-name="T506"><text:tab/>kuria ir atkuria atsargines elektroninės informacijos kopijas;</text:span></text:p>
      <text:p text:style-name="P507"><text:span text:style-name="T508">17.5</text:span><text:span text:style-name="T509">.</text:span><text:span text:style-name="T510"><text:tab/>stebi duomenų bazes ir optimizuoja jų funkcionavimą;</text:span></text:p>
      <text:p text:style-name="P511"><text:span text:style-name="T512">17.6</text:span><text:span text:style-name="T513">.</text:span><text:span text:style-name="T514"><text:tab/>pagal kompetenciją reaguoja į elektroninės informacijos saugos (kibernetinio saugumo) incidentus ir juos valdo, atlieka įsilaužimų į IS / registrus aptikimo funkcijas;</text:span></text:p>
      <text:p text:style-name="P515"><text:span text:style-name="T516">17.7</text:span><text:span text:style-name="T517">.</text:span><text:span text:style-name="T518"><text:tab/>atlieka IS / registrų pažeidžiamų vietų nustatymo, saugumo reikalavimų atitikties nustatymo ir stebėsenos funkcijas.</text:span></text:p>
      <text:p text:style-name="P519"><text:span text:style-name="T520">18</text:span><text:span text:style-name="T521">.</text:span><text:span text:style-name="T522"><text:tab/>IS / registrų administratoriai yra atsakingi už tinkamą kibernetinio saugumo dokumentuose nustatytų funkcijų vykdymą.</text:span></text:p>
      <text:p text:style-name="P523"><text:span text:style-name="T524">19</text:span><text:span text:style-name="T525">.</text:span><text:span text:style-name="T526"><text:tab/>IS / registrų administratoriai privalo vykdyti visus saugos įgaliotinio ir kibernetinio saugumo vadovo nurodymus ir pavedimus dėl IS / registrų elektroninės informacijos 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527"><text:span text:style-name="T528">20</text:span><text:span text:style-name="T529">.</text:span><text:span text:style-name="T530"><text:tab/>Atlikdami IS / registrų sąrankos pakeitimus, IS / registrų administratoriai turi laikytis pokyčių valdymo tvarkos, nustatytos ŽŪM tvirtinamose Centro administruojamų informacinių sistemų ir registrų saugaus elektroninės informacijos tvarkymo taisyklėse.<text:s/></text:span></text:p>
      <text:p text:style-name="P531"><text:span text:style-name="T532">21</text:span><text:span text:style-name="T533">.</text:span><text:span text:style-name="T534"><text:tab/>IS / registrų administratoriai privalo patikrinti (peržiūrėti) IS / registrų sąranką ir IS / registrų būsenos rodiklius reguliariai – ne rečiau kaip kartą per metus ir (arba) po IS / registrų pokyčio.</text:span></text:p>
      <text:p text:style-name="P535"><text:span text:style-name="T536">22</text:span><text:span text:style-name="T537">.</text:span><text:span text:style-name="T538"><text:tab/>IS / registrų administratoriai privalo atlikti kitas Saugos nuostatuose ir kituose saugos dokumentuose pavestas funkcijas.</text:span></text:p>
      <text:p text:style-name="P539"><text:span text:style-name="T540">23</text:span><text:span text:style-name="T541">.</text:span><text:span text:style-name="T542"><text:tab/>IS / registrų administratoriai gali būti skiriami kelioms IS / registrams, posistemiams, funkciškai savarankiškoms sudedamosioms dalims ar tam tikroms IS / registrų administratoriaus funkcijoms atlikti.</text:span></text:p>
      <text:p text:style-name="P543"><text:span text:style-name="T544">24</text:span><text:span text:style-name="T545">.</text:span><text:span text:style-name="T546"><text:tab/>IS / registrų naudotojų administratorius atlieka IS / registrų naudotojų teisių valdymo funkcijas (IS / registrų naudotojų duomenų administravimas, klasifikatorių tvarkymas, IS / registrų naudotojų veiksmų, registracijos žurnalų įrašų analizė ir kt.).</text:span></text:p>
      <text:p text:style-name="P547"><text:span text:style-name="T548">25</text:span><text:span text:style-name="T549">.</text:span><text:span text:style-name="T550"><text:tab/>IS / registrų naudotojų administratoriaus funkcijos:</text:span></text:p>
      <text:p text:style-name="P551"><text:span text:style-name="T552">25.1</text:span><text:span text:style-name="T553">.</text:span><text:span text:style-name="T554"><text:tab/>vykdyti prieigų prie IS / registrų suteikimą;</text:span></text:p>
      <text:p text:style-name="P555"><text:span text:style-name="T556">25.2</text:span><text:span text:style-name="T557">.</text:span><text:span text:style-name="T558"><text:tab/>vykdyti IS / registrų teisių valdymą;<text:s/></text:span></text:p>
      <text:p text:style-name="P559"><text:span text:style-name="T560">25.3</text:span><text:span text:style-name="T561">.</text:span><text:span text:style-name="T562"><text:tab/>redaguoti IS / registrų naudotojų teises;</text:span></text:p>
      <text:p text:style-name="P563"><text:span text:style-name="T564">25.4</text:span><text:span text:style-name="T565">.</text:span><text:span text:style-name="T566"><text:tab/>atlikti kitas Saugos nuostatuose ir kituose saugos dokumentuose pavestas funkcijas.</text:span></text:p>
      <text:p text:style-name="P567">26.<text:tab/><text:span text:style-name="T568">IS / registrų naudotojo funkcijos:</text:span></text:p>
      <text:p text:style-name="P569"><text:span text:style-name="T570">26.1</text:span><text:span text:style-name="T571">.</text:span><text:span text:style-name="T572"><text:tab/>atsakyti už IS / registrų ir joje tvarkomų duomenų saugumą;</text:span></text:p>
      <text:p text:style-name="P573"><text:span text:style-name="T574">26.2</text:span><text:span text:style-name="T575">.</text:span><text:span text:style-name="T576"><text:tab/>tvarkyti IS / registrų elektroninę informaciją;</text:span></text:p>
      <text:p text:style-name="P577"><text:span text:style-name="T578">26.3</text:span><text:span text:style-name="T579">.</text:span><text:span text:style-name="T580"><text:tab/>neatskleisti, neperduoti tvarkomos IS / registrų elektroninės informacijos;</text:span></text:p>
      <text:p text:style-name="P581"><text:span text:style-name="T582">26.4</text:span><text:span text:style-name="T583">.</text:span><text:span text:style-name="T584"><text:tab/>atlikti kitas Saugos nuostatų, IS / registrų nuostatų ir kitų teisės aktų nustatytas funkcijas.</text:span></text:p>
      <text:p text:style-name="P585">27.<text:tab/><text:span text:style-name="T586">Teisės aktai, kuriais vadovaujamasi tvarkant IS / registrų elektroninę informaciją ir užtikrinant jos saugą:</text:span></text:p>
      <text:p text:style-name="P587"><text:span text:style-name="T588">27.1</text:span><text:span text:style-name="T589">.</text:span><text:span text:style-name="T590"><text:tab/>Europos Parlamento ir Tarybos 2016 m. balandžio 27 d. reglamentas (ES) 2016/679 dėl fizinių asmenų apsaugos tvarkant asmens duomenis ir dėl laisvo tokių duomenų judėjimo ir kuriuo panaikinama Direktyva 95/46/EB (Bendrasis duomenų apsaugos reglamentas); <text:s/></text:span></text:p>
      <text:p text:style-name="P591"><text:span text:style-name="T592">27.2</text:span><text:span text:style-name="T593">.</text:span><text:span text:style-name="T594"><text:tab/>Lietuvos Respublikos kibernetinio saugumo įstatymas;</text:span></text:p>
      <text:p text:style-name="P595"><text:span text:style-name="T596">27.3</text:span><text:span text:style-name="T597">.</text:span><text:span text:style-name="T598"><text:tab/>Lietuvos Respublikos valstybės informacinių išteklių valdymo įstatymas;<text:s/></text:span></text:p>
      <text:p text:style-name="P599"><text:span text:style-name="T600">27.4</text:span><text:span text:style-name="T601">.</text:span><text:span text:style-name="T602"><text:tab/>Lietuvos Respublikos asmens duomenų teisinės apsaugos įstatymas;</text:span></text:p>
      <text:p text:style-name="P603"><text:span text:style-name="T604">27.5</text:span><text:span text:style-name="T605">.</text:span><text:span text:style-name="T606"><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07"><text:span text:style-name="T608">27.6</text:span><text:span text:style-name="T609">.</text:span><text:span text:style-name="T610"><text:tab/>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611"><text:span text:style-name="T612">27.7</text:span><text:span text:style-name="T613">.</text:span><text:span text:style-name="T614"><text:tab/>Organizacinių ir techninių kibernetinio saugumo reikalavimų, taikomų kibernetinio saugumo subjektams, aprašas, patvirtintas</text:span><text:span text:style-name="T615"><text:s/>Lietuvos Respublikos Vyriausybės 2018 m. rugpjūčio 13 d. nutarimu Nr. 818 „Dėl Lietuvos Respublikos kibernetinio saugumo įstatymo įgyvendinimo“</text:span><text:span text:style-name="T616">;</text:span></text:p>
      <text:p text:style-name="P617"><text:span text:style-name="T618">27.8</text:span><text:span text:style-name="T619">.</text:span><text:span text:style-name="T620"><text:tab/></text:span><text:span text:style-name="T621">ISO 27000 serijos standartai</text:span><text:span text:style-name="T622">, reglamentuojantys informacijos saugą;<text:s/></text:span></text:p>
      <text:p text:style-name="P623"><text:span text:style-name="T624">27.9</text:span><text:span text:style-name="T625">.</text:span><text:span text:style-name="T626"><text:tab/>kiti teisės aktai, reglamentuojantys IS / registrų elektroninės informacijos tvarkymą, elektroninės informacijos saugą (kibernetinį saugumą) bei ŽŪM ir Centro veiklą.<text:s/></text:span></text:p>
      <text:p text:style-name="P627"/>
      <text:p text:style-name="P628"><text:span text:style-name="T629">II</text:span><text:span text:style-name="T630"><text:s/>SKYRIUS</text:span></text:p>
      <text:p text:style-name="P631"><text:span text:style-name="T632">ELEKTRONINĖS INFORMACIJOS SAUGOS VALDYMAS</text:span></text:p>
      <text:p text:style-name="P633"/>
      <text:p text:style-name="P634"><text:span text:style-name="T635">28</text:span><text:span text:style-name="T636">.</text:span><text:span text:style-name="T637"><text:tab/>Centro administruojamose IS / registruose tvarkomos elektroninės informacijos svarbos kategorija, IS / registrų kategorijos bei priskyrimo prie tam tikros kategorijos kriterijai nurodyti Saugos nuostatų priede.<text:s/></text:span></text:p>
      <text:p text:style-name="P638"><text:span text:style-name="T639">29</text:span><text:span text:style-name="T640">.</text:span><text:span text:style-name="T641"><text:tab/>Centro administruojamose IS / registruose automatiniu būdu tvarkomi asmens duomenys priskiriami antrajam saugumo lygiui.</text:span></text:p>
      <text:p text:style-name="P642"><text:span text:style-name="T643">30</text:span><text:span text:style-name="T644">.</text:span><text:span text:style-name="T645"><text:tab/>Saugos įgaliotinis, atsižvelgdamas į Lietuvos Respublikos vidaus reikalų ministerijos išleistą metodinę priemonę „Rizikos analizės vadovas“, kasmet organizuoja / atlieka IS / registrų rizikos vertinimą. Kartu su IS / registrų rizikos vertinimu ir (arba) šių Saugos nuostatų 39 punkte ir jo papunkčiuose nurodytu informacinių technologijų saugos atitikties vertinimu turi būti atliekamas grėsmių ir pažeidžiamumų, galinčių turėti įtakos IS / registrų kibernetiniam saugumui, vertinimas.</text:span></text:p>
      <text:p text:style-name="P646"><text:span text:style-name="T647">31</text:span><text:span text:style-name="T648">.</text:span><text:span text:style-name="T649"><text:tab/>Rizikos vertinimas atliekamas vertinant rizikos veiksnius, galinčius turėti įtakos IS / registrų elektroninės informacijos saugai (kibernetiniam saugumui), jų galimą žalą, pasireiškimo tikimybę ir pobūdį, galimus rizikos valdymo būdus, rizikos priimtinumo kriterijus. Svarbiausi rizikos veiksniai:</text:span></text:p>
      <text:p text:style-name="P650"><text:span text:style-name="T651">31.1</text:span><text:span text:style-name="T652">.</text:span><text:span text:style-name="T653"><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654"><text:span text:style-name="T655">31.2</text:span><text:span text:style-name="T656">.</text:span><text:span text:style-name="T657"><text:tab/>subjektyvūs tyčiniai (nesankcionuotas naudojimasis IS / registrais elektroninei informacijai gauti, elektroninės informacijos pakeitimas ar sunaikinimas, informacinių technologijų duomenų perdavimo tinklais sutrikdymas, saugos pažeidimai, vagystės ir kita);</text:span></text:p>
      <text:p text:style-name="P658"><text:span text:style-name="T659">31.3</text:span><text:span text:style-name="T660">.</text:span><text:span text:style-name="T661"><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662">32.<text:tab/><text:span text:style-name="T663">Pagrindinės nuostatos dėl rizikos veiksnių vertinimo:</text:span></text:p>
      <text:p text:style-name="P664"><text:span text:style-name="T665">32.1</text:span><text:span text:style-name="T666">.</text:span><text:span text:style-name="T667"><text:tab/>IS / registrų rizikos vertinimą inicijuoja Centras;</text:span></text:p>
      <text:p text:style-name="P668"><text:span text:style-name="T669">32.2</text:span><text:span text:style-name="T670">.</text:span><text:span text:style-name="T671"><text:tab/>IS / registrų rizika nustatoma periodinio rizikos vertinimo metu;</text:span></text:p>
      <text:p text:style-name="P672"><text:span text:style-name="T673">32.3</text:span><text:span text:style-name="T674">.</text:span><text:span text:style-name="T675"><text:tab/>IS / registrų rizikos vertinimas atliekamas ne rečiau kaip kartą per metus;</text:span></text:p>
      <text:p text:style-name="P676"><text:span text:style-name="T677">32.4</text:span><text:span text:style-name="T678">.</text:span><text:span text:style-name="T679"><text:tab/>saugos įgaliotinis yra atsakingas už IS / registrų rizikos vertinimo atlikimo organizavimą / atlikimą;</text:span></text:p>
      <text:p text:style-name="P680"><text:span text:style-name="T681">32.5</text:span><text:span text:style-name="T682">.</text:span><text:span text:style-name="T683"><text:tab/>IS / registrų rizikos veiksniai vertinami taikant Centro patvirtintą Rizikos valdymo tvarkos aprašą.</text:span></text:p>
      <text:p text:style-name="P684">33.<text:tab/><text:span text:style-name="T685">IS / registrų rizikos vertinimas atliekamas vadovaujantis:</text:span></text:p>
      <text:p text:style-name="P686"><text:span text:style-name="T687">33.1</text:span><text:span text:style-name="T688">.</text:span><text:span text:style-name="T689"><text:tab/>Vidaus reikalų ministerijos išleista metodine priemone „Rizikos analizės vadovas“;</text:span></text:p>
      <text:p text:style-name="P690"><text:span text:style-name="T691">33.2</text:span><text:span text:style-name="T692">.</text:span><text:span text:style-name="T693"><text:tab/>Informacijos saugumo politika;</text:span></text:p>
      <text:p text:style-name="P694"><text:span text:style-name="T695">33.3</text:span><text:span text:style-name="T696">.</text:span><text:span text:style-name="T697"><text:tab/>Centro patvirtintu Rizikos valdymo tvarkos aprašu;</text:span></text:p>
      <text:p text:style-name="P698"><text:span text:style-name="T699">33.4</text:span><text:span text:style-name="T700">.</text:span><text:span text:style-name="T701"><text:tab/>ISO/IEC 27001 <text:s/>ir kitais Lietuvos ir tarptautiniais standartais, reglamentuojančiais rizikos vertinimą.</text:span></text:p>
      <text:p text:style-name="P702"><text:span text:style-name="T703">34</text:span><text:span text:style-name="T704">.</text:span><text:span text:style-name="T705"><text:tab/>Rizikos valdymo procesą sudaro rizikos vertinimo konteksto nustatymas, rizikos vertinimas (informacinių išteklių inventorizacija ir jų įtakos Centro veiklai vertinimas, rizikos analizė, rizikos įvertinimas), rizikos tvarkymas ir rizikos stebėsena, ir peržiūra.</text:span></text:p>
      <text:p text:style-name="P706"><text:span text:style-name="T707">35</text:span><text:span text:style-name="T708">.</text:span><text:span text:style-name="T709"><text:tab/>IS / registrų rizikos vertinimo rezultatai išdėstomi elektroniniame Rizikų valdymo registre (saugomame excel formatu), kuris kartu su Rizikų tvarkymo planu (saugomu excel formatu) peržiūrimas, įvertinamas ir tvirtinamas kasmetinio Rizikos valdymo darbo grupės susitikimo metu.<text:s/></text:span></text:p>
      <text:p text:style-name="P710">36.<text:tab/>Rizikų tvarkymo plane<text:s/><text:span text:style-name="T711">numatomas techninių, administracinių ir kitų išteklių poreikis rizikos valdymo priemonėms įgyvendinti.</text:span></text:p>
      <text:p text:style-name="P712">37.<text:tab/><text:span text:style-name="T713">IS / registrų saugos užtikrinimo priemonės parenkamos vadovaujantis:</text:span></text:p>
      <text:p text:style-name="P714"><text:span text:style-name="T715">37.1</text:span><text:span text:style-name="T716">.</text:span><text:span text:style-name="T717"><text:tab/>Lietuvos Respublikos kibernetinio saugumo įstatymu;</text:span></text:p>
      <text:p text:style-name="P718"><text:span text:style-name="T719">37.2</text:span><text:span text:style-name="T720">.</text:span><text:span text:style-name="T721"><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722"><text:span text:style-name="T723">37.3</text:span><text:span text:style-name="T724">.</text:span><text:span text:style-name="T725"><text:tab/>Organizacinių ir techninių kibernetinio saugumo reikalavimų, taikomų kibernetinio saugumo subjektams, aprašu;</text:span></text:p>
      <text:p text:style-name="P726"><text:span text:style-name="T727">37.4</text:span><text:span text:style-name="T728">.</text:span><text:span text:style-name="T729"><text:tab/>Elektroninės informacijos, sudarančios valstybės informacinius išteklius, svarbos įvertinimo ir valstybės informacinių sistemų, registrų ir kitų informacinių sistemų klasifikavimo gairių aprašu, nustatančiu būtinas priemones pagal informacinei sistemai priskirtą saugos kategoriją;</text:span></text:p>
      <text:p text:style-name="P730"><text:span text:style-name="T731">37.5</text:span><text:span text:style-name="T732">.</text:span><text:span text:style-name="T733"><text:tab/>Vidaus reikalų ministerijos išleista metodine priemone „Rizikos analizės vadovas“;</text:span></text:p>
      <text:p text:style-name="P734"><text:span text:style-name="T735">37.6</text:span><text:span text:style-name="T736">.</text:span><text:span text:style-name="T737"><text:tab/>kitų elektroninės informacijos saugą reglamentuojančių Lietuvos Respublikos teisės aktų, nustatančių būtinas priemones pagal informacinei sistemai priskirtą kategoriją, reikalavimais;</text:span></text:p>
      <text:p text:style-name="P738"><text:span text:style-name="T739">37.7</text:span><text:span text:style-name="T740">.</text:span><text:span text:style-name="T741"><text:tab/>ISO/IEC 27001 standarte išdėstytomis rekomendacijomis ir siūlymais.</text:span></text:p>
      <text:p text:style-name="P742"><text:span text:style-name="T743">38</text:span><text:span text:style-name="T744">.</text:span><text:span text:style-name="T745"><text:tab/></text:span><text:span text:style-name="T746">Elektroninės</text:span><text:span text:style-name="T747"><text:s/>informacijos saugos (kibernetinio saugumo) būklė gerinama techninėmis, programinėmis, organizacinėmis ir kitomis IS / registrų elektroninės informacijos saugos (kibernetinio saugumo) priemonėmis, kurios pasirenkamos atsižvelgiant į Centro turimus išteklius, vadovaujantis šiais principais:</text:span></text:p>
      <text:p text:style-name="P748"><text:span text:style-name="T749">38.1</text:span><text:span text:style-name="T750">.</text:span><text:span text:style-name="T751"><text:tab/>likutinė rizika turi būti sumažinta iki priimtino lygio;</text:span></text:p>
      <text:p text:style-name="P752"><text:span text:style-name="T753">38.2</text:span><text:span text:style-name="T754">.</text:span><text:span text:style-name="T755"><text:tab/>elektroninės informacijos saugos (kibernetinio saugumo) priemonės diegimo kaina turi būti proporcinga saugomos elektroninės informacijos vertei;</text:span></text:p>
      <text:p text:style-name="P756"><text:span text:style-name="T757">38.3</text:span><text:span text:style-name="T758">.</text:span><text:span text:style-name="T759"><text:tab/>atsižvelgiant į priemonių efektyvumą ir taikymo tikslingumą, turi būti įdiegtos prevencinės, detekcinės ir korekcinės elektroninės informacijos saugos (kibernetinio saugumo) <text:s/>priemonės.</text:span></text:p>
      <text:p text:style-name="P760"><text:span text:style-name="T761">39</text:span><text:span text:style-name="T762">.</text:span><text:span text:style-name="T763"><text:tab/>Rizikos vertinimo ataskaitos ir rizikos tvarkymo plano kopijas saugos įgaliotinis ne vėliau kaip per 5 darbo dienas nuo minėtų dokumentų priėm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764"><text:span text:style-name="T765">40</text:span><text:span text:style-name="T766">.</text:span><text:span text:style-name="T767"><text:tab/></text:span><text:span text:style-name="T768">Siekiant užtikrinti saugos dokumentuose nustatytų elektroninės informacijos saugos (kibernetinio saugumo) reikalavimų įgyvendinimo organizavimą ir kontrolę, turi būti organizuojamas IS / registrų informacinių technologijų saugos atitikties vertinimas:</text:span></text:p>
      <text:p text:style-name="P769"><text:span text:style-name="T770">40.1</text:span><text:span text:style-name="T771">.</text:span><text:span text:style-name="T772"><text:tab/>IS / registr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Centro generaliniam direktoriui informacinių technologijų saugos vertinimo ataskaitą. Atsižvelgdamas į Informacinių technologijų saugos atitikties vertinimo ataskaitą, saugos įgaliotinis prireikus parengia pastebėtų trūkumų šalinimo planą, kurį tvirtina Centro generalinis direktorius;</text:span></text:p>
      <text:p text:style-name="P773"><text:span text:style-name="T774">40.2</text:span><text:span text:style-name="T775">.</text:span><text:span text:style-name="T776"><text:tab/>IS / registrų informacinių technologijų saugos atitikties vertinimas turi būti organizuojamas ne rečiau kaip kartą per metus, jei teisės aktuose nenustatyta kitaip. Pirmosios kategorijos IS / registrų informacinių technologijų saugos atitikties vertinimą ne rečiau kaip kartą per trejus metus turi atlikti nepriklausomi, visuotinai pripažintų tarptautinių organizacijų sertifikuoti informacinių sistemų auditoriai;</text:span></text:p>
      <text:p text:style-name="P777"><text:span text:style-name="T778">40.3</text:span><text:span text:style-name="T779">.</text:span><text:span text:style-name="T780"><text:tab/>Informacinių technologijų saugos atitikties vertinimo ataskaitos, pastebėtų trūkumų šalinimo plano kopijas saugos įgaliotinis ne vėliau kaip per 5 darbo dienas nuo minėtų dokumentų priėmimo pateikia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781"><text:span text:style-name="T782">40.4</text:span><text:span text:style-name="T783">.</text:span><text:span text:style-name="T784"><text:tab/>IS / registrų atitikties Organizacinių ir techninių kibernetinio saugumo reikalavimų, taikomų kibernetinio saugumo subjektams, apraše nustatytų organizacinių ir techninių kibernetinio saugumo reikalavimų vertinimas turi būti organizuojamas ne rečiau kaip kartą per metus;</text:span></text:p>
      <text:p text:style-name="P785"><text:span text:style-name="T786">40.5</text:span><text:span text:style-name="T787">.</text:span><text:span text:style-name="T788"><text:tab/>IS / registr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789"><text:span text:style-name="T790">41</text:span><text:span text:style-name="T791">.</text:span><text:span text:style-name="T792"><text:tab/></text:span><text:span text:style-name="T793">Kibernetinių atakų imitavimas atliekamas šiais etapais:</text:span></text:p>
      <text:p text:style-name="P794"><text:span text:style-name="T795">41.1</text:span><text:span text:style-name="T796">.</text:span><text:span text:style-name="T797"><text:tab/>planavimo etapas. Kibernetinio saugumo vadovo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798">Black Box</text:span><text:span text:style-name="T799">), baltosios dėžės (angl.<text:s/></text:span><text:span text:style-name="T800">White Box</text:span><text:span text:style-name="T801">) ir (arba) pilkosios dėžės (angl.<text:s/></text:span><text:span text:style-name="T802">Grey Box</text:span><text:span text:style-name="T803">)), galima neigiama įtaka veiklai, kibernetinių atakų imitavimo metodologija, programiniai ir (arba) techniniai įrankiai ir priemonės, nurodomi už plano vykdymą atsakingi asmenys ir jų kontaktai. Kibernetinių atakų imitavimo planas turi būti suderintas su centro generaliniu direktoriumi ir vykdomas tik gavus jo rašytinį pritarimą;</text:span></text:p>
      <text:p text:style-name="P804"><text:span text:style-name="T805">41.2</text:span><text:span text:style-name="T806">.</text:span><text:span text:style-name="T807"><text:tab/>žvalgybos (angl.<text:s/></text:span><text:span text:style-name="T808">Reconnaissance</text:span><text:span text:style-name="T809">) ir aptikimo (angl.<text:s/></text:span><text:span text:style-name="T810">Discovery</text:span><text:span text:style-name="T811">) etapas. Surenkama informacija apie perimetrą, tinklo mazgus, tinklo mazguose veikiančių serverių ir kitų tinklo įrenginių operacines sistemas ir programinę įrangą, paslaugas (angl.<text:s/></text:span><text:span text:style-name="T812">Services</text:span><text:span text:style-name="T813">), pažeidžiamumą, konfigūracijas ir kitą sėkmingai kibernetinei atakai įvykdyti reikalingą informaciją. Šiame etape turi būti teikiamos tarpinės ataskaitos apie vykdomas veiklas ir jos rezultatus;</text:span></text:p>
      <text:p text:style-name="P814"><text:span text:style-name="T815">41.3</text:span><text:span text:style-name="T816">.</text:span><text:span text:style-name="T817"><text:tab/>kibernetinių atakų imitavimo etapas. Atliekami kibernetinių atakų imitavimo plane numatyti testai. Šiame etape turi būti teikiamos tarpinės ataskaitos apie vykdomas veiklas ir jos rezultatus;</text:span></text:p>
      <text:p text:style-name="P818"><text:span text:style-name="T819">41.4</text:span><text:span text:style-name="T820">.</text:span><text:span text:style-name="T821"><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iais. Kiekvienas aptiktas pažeidžiamumas turi būti detalizuojamas ir pateikiamos rekomendacijos jam pašalinti. Kibernetinių atakų imitavimo rezultatai turi būti pagrįsti patikimais įrodymais ir rizikos įvertinimu. Jeigu <text:s/>nustatoma incidentų valdymo ir šalinimo, taip pat Centro nepertraukiamos veiklos užtikrinimo trūkumų, turi būti tobulinami veiklos tęstinumo planai.</text:span></text:p>
      <text:p text:style-name="P822"/>
      <text:p text:style-name="P823"><text:span text:style-name="T824">III</text:span><text:span text:style-name="T825"><text:s/>SKYRIUS<text:s/></text:span></text:p>
      <text:p text:style-name="P826"><text:span text:style-name="T827">ORGANIZACINIAI IR TECHNINIAI REIKALAVIMAI</text:span></text:p>
      <text:p text:style-name="P828"/>
      <text:p text:style-name="P829"><text:span text:style-name="T830">42</text:span><text:span text:style-name="T831">.</text:span><text:span text:style-name="T832"><text:tab/>Centro organizaciniai ir techniniai reikalavimai formuojami remiantis „Nulinio pasitikėjimo“ (angl. <text:s/></text:span><text:span text:style-name="T833">Zero-trust</text:span><text:span text:style-name="T834">) informacinių sistemų saugos modeliu.</text:span></text:p>
      <text:p text:style-name="P835"><text:span text:style-name="T836">43</text:span><text:span text:style-name="T837">.</text:span><text:span text:style-name="T838"><text:tab/>Centro architektūra turi būti žinoma, aktuali ir dokumentuota įskaitant naudotojus, įrenginius, paslaugas ir duomenis.</text:span></text:p>
      <text:p text:style-name="P839"><text:span text:style-name="T840">44</text:span><text:span text:style-name="T841">.</text:span><text:span text:style-name="T842"><text:tab/>Turi būti vykdoma išorinių ir vidinių grėsmių analizė, vertinamas naudotojų elgesys, sistemos komponentai ir jų pažeidžiamumai.</text:span></text:p>
      <text:p text:style-name="P843"><text:span text:style-name="T844">45</text:span><text:span text:style-name="T845">.</text:span><text:span text:style-name="T846"><text:tab/>IS / registruose naudojamų svetainių saugos valdymo reikalavimai:</text:span></text:p>
      <text:p text:style-name="P847"><text:span text:style-name="T848">45.1</text:span><text:span text:style-name="T849">.</text:span><text:span text:style-name="T850"><text:tab/>svetainės turi atitikti Organizacinių ir techninių kibernetinio saugumo reikalavimų, taikomų kibernetinio saugumo subjektams, aprašo reikalavimus, Techninių valstybės registrų (kadastrų), žinybinių registrų, valstybės informacinių sistemų ir kitų informacinių sistemų elektroninės informacijos saugos reikalavimus;</text:span></text:p>
      <text:p text:style-name="P851"><text:span text:style-name="T852">45.2</text:span><text:span text:style-name="T853">.</text:span><text:span text:style-name="T854"><text:tab/>svetainių užkardos turi būti sukonfigūruotos taip, kad prie svetainių turinio valdymo sistemų (toliau – TVS) būtų galima jungtis tik iš vidinio Centro kompiuterinio tinklo arba nustatytų IP (angl</text:span><text:span text:style-name="T855">. Internet Protocol</text:span><text:span text:style-name="T856">) adresų;</text:span></text:p>
      <text:p text:style-name="P857"><text:span text:style-name="T858">45.3</text:span><text:span text:style-name="T859">.</text:span><text:span text:style-name="T860"><text:tab/>turi būti pakeistos numatytos prisijungimo prie svetainių TVS ir administravimo skydų (angl.<text:s/></text:span><text:span text:style-name="T861">Panel</text:span><text:span text:style-name="T862">) nuorodos (angl.<text:s/></text:span><text:span text:style-name="T863">Default path</text:span><text:span text:style-name="T864">) ir slaptažodžiai;</text:span></text:p>
      <text:p text:style-name="P865"><text:span text:style-name="T866">45.4</text:span><text:span text:style-name="T867">.</text:span><text:span text:style-name="T868"><text:tab/>turi būti užtikrinama, kad prie svetainių TVS ir administravimo skydų būtų galima jungtis tik naudojantis šifruotu ryšiu;</text:span></text:p>
      <text:p text:style-name="P869"><text:span text:style-name="T870">45.5</text:span><text:span text:style-name="T871">.</text:span><text:span text:style-name="T872"><text:tab/>IS / registruose naudojamų svetainių sauga turi būti vertinama IS / registrų rizikos vertinimo ir (arba) informacinių technologijų saugos atitikties vertinimo, atliekamų saugos nuostatų II skyriuje nustatyta tvarka metu.</text:span></text:p>
      <text:p text:style-name="P873"><text:span text:style-name="T874">46</text:span><text:span text:style-name="T875">.</text:span><text:span text:style-name="T876"><text:tab/>Programinės įrangos, skirtos IS / registrams apsaugoti nuo kenksmingos programinės įrangos (virusų, šnipinėjimo programinės įrangos, nepageidaujamo elektroninio pašto ir pan.), naudojimo nuostatos ir jos atnaujinimo reikalavimai:</text:span></text:p>
      <text:p text:style-name="P877"><text:span text:style-name="T878">46.1</text:span><text:span text:style-name="T879">.</text:span><text:span text:style-name="T880"><text:tab/>tarnybinėse stotyse ir vidinių IS / registrų naudotojų kompiuteriuose turi būti naudojamos centralizuotai valdomos ir atnaujinamos kenksmingos programinės įrangos aptikimo, stebėjimo realiu laiku priemonės;</text:span></text:p>
      <text:p text:style-name="P881"><text:span text:style-name="T882">46.2</text:span><text:span text:style-name="T883">.</text:span><text:span text:style-name="T884"><text:tab/>IS / registrų komponentai be kenksmingos programinės įrangos aptikimo priemonių gali būti eksploatuojami, jeigu rizikos vertinimo metu patvirtinama, kad šių komponentų rizika yra priimtina;</text:span></text:p>
      <text:p text:style-name="P885"><text:span text:style-name="T886">46.3</text:span><text:span text:style-name="T887">.</text:span><text:span text:style-name="T888"><text:tab/>kenksmingos programinės įrangos aptikimo priemonės turi atsinaujinti automatiškai ne rečiau kaip kartą per 24 valandas. IS / registrų administratorius turi būti automatiškai informuojamas elektroniniu paštu apie tai, kuriems IS / registrų posistemiams, funkciškai savarankiškoms sudedamosioms dalims, vidinių IS / registrų naudotojų kompiuteriams ir kitiems IS / registrų komponentams yra pradelstas kenksmingos programinės įrangos aptikimo priemonių atsinaujinimo laikas, kenksmingos programinės įrangos aptikimo priemonės netinkamai funkcionuoja arba yra išjungtos.<text:s/></text:span></text:p>
      <text:p text:style-name="P889">47.<text:tab/><text:span text:style-name="T890">Programinės įrangos, įdiegtos kompiuteriuose ir serveriuose, naudojimo nuostatos:</text:span></text:p>
      <text:p text:style-name="P891"><text:span text:style-name="T892">47.1</text:span><text:span text:style-name="T893">.</text:span><text:span text:style-name="T894"><text:tab/>IS / registrų tarnybinėse stotyse ir vidinių IS / registrų naudotojų kompiuteriuose turi būti naudojama tik legali programinė įranga;</text:span></text:p>
      <text:p text:style-name="P895"><text:span text:style-name="T896">47.2</text:span><text:span text:style-name="T897">.</text:span><text:span text:style-name="T898"><text:tab/>vidinių IS / registrų naudotojų kompiuteriuose naudojama programinė įranga turi būti įtraukta į leistinos naudoti programinės įrangos sąrašą. Leistinos programinės įrangos sąrašą turi parengti, ne rečiau kaip kartą per metus peržiūrėti ir prireikus atnaujinti saugos įgaliotinis;</text:span></text:p>
      <text:p text:style-name="P899"><text:span text:style-name="T900">47.3</text:span><text:span text:style-name="T901">.</text:span><text:span text:style-name="T902"><text:tab/>tarnybinių stočių ir vidinių IS / registr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903"><text:span text:style-name="T904">47.4</text:span><text:span text:style-name="T905">.</text:span><text:span text:style-name="T906"><text:tab/>IS / registrų administratoriai reguliariai, ne rečiau kaip kartą per savaitę, turi įvertinti informaciją apie neįdiegtus rekomenduojamus gamintojų atnaujinimus ir susijusius saugos pažeidžiamumo svarbos lygius IS / registrų posistemiuose, funkciškai savarankiškose sudedamosiose dalyse, vidinių IS / registrų naudotojų kompiuteriuose. Apie įvertinimo rezultatus turi informuoti saugos įgaliotinį ir kibernetinio saugumo vadovą;</text:span></text:p>
      <text:p text:style-name="P907"><text:span text:style-name="T908">47.5</text:span><text:span text:style-name="T909">.</text:span><text:span text:style-name="T910"><text:tab/>programinė įranga turi būti prižiūrima ir atnaujinama laikantis gamintojo reikalavimų ir rekomendacijų;<text:s/></text:span></text:p>
      <text:p text:style-name="P911"><text:span text:style-name="T912">47.6</text:span><text:span text:style-name="T913">.</text:span><text:span text:style-name="T914"><text:tab/>programinės įrangos diegimą, konfigūravimą, priežiūrą ir gedimų šalinimą turi atlikti kvalifikuoti specialistai – IS / registrų administratoriai arba tokias paslaugas teikiantys kvalifikuoti paslaugų teikėjai;</text:span></text:p>
      <text:p text:style-name="P915"><text:span text:style-name="T916">47.7</text:span><text:span text:style-name="T917">.</text:span><text:span text:style-name="T918"><text:tab/>programinė įranga turi būti testuojama naudojant atskirą testavimo aplinką, kurioje esantys asmens duomenys turi būti naudojami vadovaujantis Bendraisiais reikalavimais asmens duomenų saugumo priemonėms;</text:span></text:p>
      <text:p text:style-name="P919"><text:span text:style-name="T920">47.8</text:span><text:span text:style-name="T921">.</text:span><text:span text:style-name="T922"><text:tab/>IS / registrų programinė įranga turi turėti apsaugą nuo pagrindinių per tinklą vykdomų atakų: SQL įskverbties (angl.<text:s/></text:span><text:span text:style-name="T923">SQL injection</text:span><text:span text:style-name="T924">), XSS (angl.<text:s/></text:span><text:span text:style-name="T925">Cross-site scripting</text:span><text:span text:style-name="T926">), atkirtimo nuo paslaugos (angl.<text:s/></text:span><text:span text:style-name="T927">DO</text:span><text:span text:style-name="T928">S), dedikuoto atkirtimo nuo paslaugos (angl.<text:s/></text:span><text:span text:style-name="T929">DDOS</text:span><text:span text:style-name="T930">) ir kitų; pagrindinių per tinklą vykdomų atakų sąrašas skelbiamas Atviro tinklo programų saugumo projekto (angl.<text:s/></text:span><text:span text:style-name="T931">The Open Web Application Security Project</text:span><text:span text:style-name="T932"><text:s/>(OWASP)) interneto svetainėje www.owasp.org.</text:span></text:p>
      <text:p text:style-name="P933">48.<text:tab/><text:span text:style-name="T934">Kompiuterių tinklo filtravimo įrangos (užkardų, turinio kontrolės sistemų, įgaliotųjų serverių ir kt.) pagrindinės naudojimo nuostatos:</text:span></text:p>
      <text:p text:style-name="P935"><text:span text:style-name="T936">48.1</text:span><text:span text:style-name="T937">.</text:span><text:span text:style-name="T938"><text:tab/>IS / registrų naudotojų elektroninės informacijos perdavimo tinklo ir užkardų priežiūra vykdoma pagal Centro patvirtintą Kompiuterinio tinklo konfigūravimo ir stebėsenos tvarkos aprašą;</text:span></text:p>
      <text:p text:style-name="P939"><text:span text:style-name="T940">48.2</text:span><text:span text:style-name="T941">.</text:span><text:span text:style-name="T942"><text:tab/>tinklo ir užkardų konfigūracija peržiūrima ne rečiau kaip kartą per metus. Peržiūrą inicijuoja saugos įgaliotinis, o ją vykdo IS / registrų administratorius;</text:span></text:p>
      <text:p text:style-name="P943"><text:span text:style-name="T944">48.3</text:span><text:span text:style-name="T945">.</text:span><text:span text:style-name="T946"><text:tab/>kompiuterių tinklai turi būti atskirti nuo viešųjų elektroninių ryšių tinklų (interneto) naudojant užkardas, automatinę įsilaužimų aptikimo ir prevencijos įrangą, atkirtimo nuo paslaugos, dedikuoto atkirtimo nuo paslaugos įrangą;</text:span></text:p>
      <text:p text:style-name="P947"><text:span text:style-name="T948">48.4</text:span><text:span text:style-name="T949">.</text:span><text:span text:style-name="T950"><text:tab/>kompiuterių tinklų perimetro apsaugai turi būti naudojami filtrai, apsaugantys elektroniniame pašte ir viešuose ryšių tinkluose naršančių vidinių IS / registrų naudotojų kompiuterinę įrangą nuo kenksmingo kodo. Visas duomenų srautas į internetą ir iš jo turi būti filtruojamas naudojant apsaugą nuo virusų ir kitos kenksmingos programinės įrangos;</text:span></text:p>
      <text:p text:style-name="P951"><text:span text:style-name="T952">48.5</text:span><text:span text:style-name="T953">.</text:span><text:span text:style-name="T954"><text:tab/>apsaugai nuo elektroninės informacijos nutekinimo turi būti naudojama duomenų srautų analizės ir kontrolės įranga;</text:span></text:p>
      <text:p text:style-name="P955"><text:span text:style-name="T956">48.6</text:span><text:span text:style-name="T957">.</text:span><text:span text:style-name="T958"><text:tab/>turi būti naudojamos turinio filtravimo sistemos;</text:span></text:p>
      <text:p text:style-name="P959"><text:span text:style-name="T960">48.7</text:span><text:span text:style-name="T961">.</text:span><text:span text:style-name="T962"><text:tab/>turi būti naudojamos taikomųjų programų kontrolės sistemos.</text:span></text:p>
      <text:p text:style-name="P963">49.<text:tab/><text:span text:style-name="T964">Leistinos IS / registrų naudotojų kompiuterių naudojimo ribos:</text:span></text:p>
      <text:p text:style-name="P965"><text:span text:style-name="T966">49.1</text:span><text:span text:style-name="T967">.</text:span><text:span text:style-name="T968"><text:tab/>stacionarūs ir nešiojamieji IS / registrų naudotojų kompiuteriai privalo būti naudojami tik su tiesioginių pareigų atlikimu susijusiai veiklai atlikti. Iš kompiuterių, kurie perduodami remontui ar techninei priežiūrai, turi būti pašalinta visa IS / registrų konfidenciali ir apriboto naudojimo elektroninė informacija;</text:span></text:p>
      <text:p text:style-name="P969"><text:span text:style-name="T970">49.2</text:span><text:span text:style-name="T971">.</text:span><text:span text:style-name="T972"><text:tab/>visiems IS / registrų naudotojų kompiuteriams privaloma naudoti papildomas saugos priemones, kuriomis patvirtinama IS / registrų naudotojo tapatybė ir šifruojami duomenys.</text:span></text:p>
      <text:p text:style-name="P973">50.<text:tab/><text:span text:style-name="T974">Metodai, kuriais galima užtikrinti saugų IS / registrų elektroninės informacijos teikimą ir (ar) gavimą:</text:span></text:p>
      <text:p text:style-name="P975"><text:span text:style-name="T976">50.1</text:span><text:span text:style-name="T977">.</text:span><text:span text:style-name="T978"><text:tab/>IS / registrų duomenys perduodami automatiškai TCP/IP protokolu realiuoju laiku arba asinchroniniu režimu tik pagal IS / registrų nuostatuose ir duomenų teikimo ir gavimo sutartyse nustatytas perduodamų duomenų specifikacijas, perdavimo sąlygas ir tvarką;</text:span></text:p>
      <text:p text:style-name="P979"><text:span text:style-name="T980">50.2</text:span><text:span text:style-name="T981">.</text:span><text:span text:style-name="T982"><text:tab/>už duomenų teikimo ir gavimo sutartyse nurodomų saugos reikalavimų nustatymą, suformulavimą ir įgyvendinimo organizavimą atsakingas saugos įgaliotinis;</text:span></text:p>
      <text:p text:style-name="P983"><text:span text:style-name="T984">50.3</text:span><text:span text:style-name="T985">.</text:span><text:span text:style-name="T986"><text:tab/>IS / registrų duomenys perduodami šifruotais ryšio kanalais;</text:span></text:p>
      <text:p text:style-name="P987"><text:span text:style-name="T988">50.4</text:span><text:span text:style-name="T989">.</text:span><text:span text:style-name="T990"><text:tab/>duomenims registruoti naudojamas saugus HTTPS protokolas;</text:span></text:p>
      <text:p text:style-name="P991"><text:span text:style-name="T992">50.5</text:span><text:span text:style-name="T993">.</text:span><text:span text:style-name="T994"><text:tab/>duomenims perduoti naudojamas saugaus valstybinio duomenų perdavimo tinklas (SVDPT);</text:span></text:p>
      <text:p text:style-name="P995"><text:span text:style-name="T996">50.6</text:span><text:span text:style-name="T997">.</text:span><text:span text:style-name="T998"><text:tab/>naudojamas virtualus privatus tinklas;</text:span></text:p>
      <text:p text:style-name="P999"><text:span text:style-name="T1000">50.7</text:span><text:span text:style-name="T1001">.</text:span><text:span text:style-name="T1002"><text:tab/></text:span><text:span text:style-name="T1003">šifro raktų ilgiai, šifro raktų generavimo algoritmai, šifro raktų apsikeitimo protokolai, sertifikato parašo šifravimo algoritmai ir kiti šifravimo algoritmai nustatomi atsižvelgiant į Lietuvos ir tarptautinių organizacijų ir standartų rekomendacijas Organizacinių ir techninių kibernetinio saugumo reikalavimų, taikomų kibernetinio saugumo subjektams, aprašo reikalavimus, Techninių</text:span><text:span text:style-name="T1004"><text:s/>valstybės registrų (kadastrų), žinybinių registrų, valstybės informacinių sistemų ir kitų informacinių sistemų elektroninės informacijos saugos reikalavimus</text:span><text:span text:style-name="T1005">;</text:span></text:p>
      <text:p text:style-name="P1006"><text:span text:style-name="T1007">50.8</text:span><text:span text:style-name="T1008">.</text:span><text:span text:style-name="T1009"><text:tab/>naudojamų šifravimo priemonių patikimumas vertinamas neeilinio arba kasmetinio IS / registrų rizikos vertinimo metu. Šifravimo priemonės turi būti operatyviai keičiamos nustačius saugumo spragų šifravimo algoritmuose.</text:span></text:p>
      <text:p text:style-name="P1010">51.<text:tab/><text:span text:style-name="T1011">Pagrindiniai atsarginių<text:s/></text:span><text:span text:style-name="T1012">IS / registrų duomenų<text:s/></text:span><text:span text:style-name="T1013">kopijų darymo ir atkūrimo reikalavimai:</text:span></text:p>
      <text:p text:style-name="P1014"><text:span text:style-name="T1015">51.1</text:span><text:span text:style-name="T1016">.</text:span><text:span text:style-name="T1017"><text:tab/>atsarginių IS / registrų duomenų kopijų darymas ir atkūrimas turi būti atliekamas laikantis Lietuvos Respublikos teisės aktų reikalavimų;</text:span></text:p>
      <text:p text:style-name="P1018"><text:span text:style-name="T1019">51.2</text:span><text:span text:style-name="T1020">.</text:span><text:span text:style-name="T1021"><text:tab/>atsarginės IS / registrų duomenų kopijos turi būti daromos periodiškai (visų duomenų kopija – vieną kartą per savaitę) pagal Centro patvirtintą Svarbiausių veiklos duomenų ir kitos informacijos atsarginių kopijų administravimo tvarkos aprašą;</text:span></text:p>
      <text:p text:style-name="P1022"><text:span text:style-name="T1023">51.3</text:span><text:span text:style-name="T1024">.</text:span><text:span text:style-name="T1025"><text:tab/>atsarginių kopijų laikmenos yra pažymimos taip, kad jas būtų galima atpažinti;</text:span></text:p>
      <text:p text:style-name="P1026"><text:span text:style-name="T1027">51.4</text:span><text:span text:style-name="T1028">.</text:span><text:span text:style-name="T1029"><text:tab/>IS / registrų duomenų atkūrimas iš atsarginių duomenų kopijų turi būti periodiškai išbandomas pagal Centro patvirtintą Svarbiausių veiklos duomenų ir kitos informacijos atsarginių kopijų administravimo tvarkos aprašą. Bandymų eiga ir rezultatai pateikiami saugos įgaliotiniui;</text:span></text:p>
      <text:p text:style-name="P1030"><text:span text:style-name="T1031">51.5</text:span><text:span text:style-name="T1032">.</text:span><text:span text:style-name="T1033"><text:tab/>už atsarginių IS / registrų duomenų kopijų darymą ir atkūrimą, už IS / registrų taikomosios programinės įrangos (aplikacijų) kopijų inicijavimą atsakingas saugos įgaliotinis, o už vykdymą – IS / registrų administratorius;</text:span></text:p>
      <text:p text:style-name="P1034"><text:span text:style-name="T1035">51.6</text:span><text:span text:style-name="T1036">.</text:span><text:span text:style-name="T1037"><text:tab/>atsarginės IS / registrų duomenų kopijos turi būti saugomos užrakintoje nedegioje spintoje, kitose patalpose arba kitame pastate, nei yra įrašymo įrenginys.</text:span></text:p>
      <text:p text:style-name="P1038"><text:span text:style-name="T1039">52</text:span><text:span text:style-name="T1040">.</text:span><text:span text:style-name="T1041"><text:tab/>Centras, pirkdamas paslaugas, darbus ar įrangą, susijusius su informacinėmis sistemomis, jų projektavimu, kūrimu, diegimu, modernizavimu ir kibernetinio saugumo užtikrinimu, iš anksto pirkimo dokumentuose turi nustatyti, kad paslaugų teikėjas, darbų atlikėjas ar įrangos tiekėjas užtikrina atitiktį<text:s/></text:span><text:span text:style-name="T1042">Organizacinių ir techninių kibernetinio saugumo reikalavimų, taikomų kibernetinio saugumo subjektams, aprašo reikalavimams</text:span><text:span text:style-name="T1043">.<text:s/></text:span></text:p>
      <text:p text:style-name="P1044"/>
      <text:p text:style-name="P1045"/>
      <text:p text:style-name="P1046"><text:span text:style-name="T1047">IV</text:span><text:span text:style-name="T1048"><text:s/>SKYRIUS</text:span></text:p>
      <text:p text:style-name="P1049"><text:span text:style-name="T1050">REIKALAVIMAI PERSONALUI</text:span></text:p>
      <text:p text:style-name="P1051"/>
      <text:p text:style-name="P1052"><text:span text:style-name="T1053">53</text:span><text:span text:style-name="T1054">.</text:span><text:span text:style-name="T1055"><text:tab/>Kvalifikacijos ir patirties reikalavimai IS / registrų naudotojams, IS / registrų administratoriams, <text:s/>IS / registrų naudotojų administratoriams, saugos įgaliotiniui ir kibernetinio saugumo vadovui:</text:span></text:p>
      <text:p text:style-name="P1056"><text:span text:style-name="T1057">53.1</text:span><text:span text:style-name="T1058">.</text:span><text:span text:style-name="T1059"><text:tab/>IS / registrų administratorių, IS / registrų naudotojų administratorių, saugos įgaliotinio ir kibernetinio saugumo vadovo kvalifikacija turi atitikti bendruosius ir specialiuosius reikalavimus, nustatytus jų pareiginiuose nuostatuose;</text:span></text:p>
      <text:p text:style-name="P1060"><text:span text:style-name="T1061">53.2</text:span><text:span text:style-name="T1062">.</text:span><text:span text:style-name="T1063"><text:tab/>IS / registrų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S / registrų elektroninės informacijos tvarkymą. Asmenys, tvarkantys duomenis ir informaciją, privalo saugoti jų paslaptį ir būti pasirašę Centro patvirtintą Konfidencialumo pasižadėjimą (toliau – Konfidencialumo pasižadėjimas). Įsipareigojimas saugoti paslaptį galioja ir nutraukus su elektroninės informacijos tvarkymu susijusią veiklą;</text:span></text:p>
      <text:p text:style-name="P1064"><text:span text:style-name="T1065">53.3</text:span><text:span text:style-name="T1066">.</text:span><text:span text:style-name="T1067"><text:tab/>IS / registrų naudotojai, pastebėję Informacijos saugumo politikos pažeidimų, nusikalstamos veikos požymių ar netinkamai veikiančių IS / registrų elektroninės informacijos saugos (kibernetinio saugumo) užtikrinimo priemonių, nedelsdami privalo apie tai pranešti Centrui;</text:span></text:p>
      <text:p text:style-name="P1068"><text:span text:style-name="T1069">53.4</text:span><text:span text:style-name="T1070">.</text:span><text:span text:style-name="T1071"><text:tab/>saugos įgaliotinis, kibernetinio saugumo vadovas ir kibernetinio saugumo specialistas privalo išmanyti elektroninės informacijos saugos (kibernetinio saugumo) užtikrinimo principus, tobulinti kvalifikaciją elektroninės informacijos saugos (kibernetinio saugumo) srityje, savo darbe vadovau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ir kitų Lietuvos Respublikos ir Europos Sąjungos teisės aktų nuostatomis, reglamentuojančiomis elektroninės informacijos saugą (kibernetinį saugumą). Centras turi sudaryti sąlygas kelti saugos įgaliotinio ir kibernetinio saugumo vadovo kvalifikaciją;</text:span></text:p>
      <text:p text:style-name="P1072"><text:span text:style-name="T1073">53.5</text:span><text:span text:style-name="T1074">.</text:span><text:span text:style-name="T1075"><text:tab/>saugos įgaliotiniu, kibernetinio saugumo vadovu ir IS / registrų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076"><text:span text:style-name="T1077">53.6</text:span><text:span text:style-name="T1078">.</text:span><text:span text:style-name="T1079"><text:tab/>IS / registrų 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 IS / registrų komponentus (stebėti IS / registrų komponentų veikimą, atlikti jų profilaktinę priežiūrą, trikčių diagnostiką ir šalinimą, sugebėti užtikrinti informacinių sistemų komponentų nepertraukiamą funkcionavimą ir pan.). IS / registrų administratoriai turi būti susipažinę su Saugos dokumentais;</text:span></text:p>
      <text:p text:style-name="P1080"><text:span text:style-name="T1081">53.7</text:span><text:span text:style-name="T1082">.</text:span><text:span text:style-name="T1083"><text:tab/>IS / registrų administratorius apie Saugos nuostatų 30 punkte ir jo papunkčiuose nurodytus rizikos veiksnius informuoja saugos įgaliotinį. Įtaręs neteisėtą veiką, pažeidžiančią ar neišvengiamai pažeidžiančią IS / registrų elektroninę informaciją (jos konfidencialumą, vientisumą ar prieinamumą), saugos įgaliotinis apie tai turi pranešti Centro generaliniam direktoriui ir, jeigu reikia, kompetentingoms institucijoms;</text:span></text:p>
      <text:p text:style-name="P1084"><text:span text:style-name="T1085">53.8</text:span><text:span text:style-name="T1086">.</text:span><text:span text:style-name="T1087"><text:tab/>IS / registrų naudotojų administratorius turi būti gerai susipažinęs su Lietuvos Respublikos asmens duomenų teisinės apsaugos įstatymu ir kitais teisės aktais, reglamentuojančiais asmens duomenų saugą, žinoti visus sutartinius įsipareigojimus ir teisės aktus, susijusius su IS / registrų naudotojų administravimu;</text:span></text:p>
      <text:p text:style-name="P1088"><text:span text:style-name="T1089">53.9</text:span><text:span text:style-name="T1090">.</text:span><text:span text:style-name="T1091"><text:tab/>IS / registrų naudotojų administratorius turi žinoti IS / registrų vaidmenis ir jų suteikimo principus.</text:span></text:p>
      <text:p text:style-name="P1092"><text:span text:style-name="T1093">54</text:span><text:span text:style-name="T1094">.</text:span><text:span text:style-name="T1095"><text:tab/></text:span><text:span text:style-name="T1096">IS / registrų naudotojų ir IS / registrų administratorių mokymo planavimo, organizavimo ir vykdymo tvarka, mokymo dažnumo reikalavimai:</text:span></text:p>
      <text:p text:style-name="P1097"><text:span text:style-name="T1098">54.1</text:span><text:span text:style-name="T1099">.</text:span><text:span text:style-name="T1100"><text:tab/>IS / registrų naudotojams turi būti organizuojami mokymai elektroninės informacijos saugos (kibernetinio saugumo) klausimais, įvairiais būdais primenama apie elektroninės informacijos saugos (kibernetinio saugumo) problemas (pvz., svarbios informacijos priminimai elektroniniu paštu, informacijos skelbimas Centro intranete, lankstinukai – atmintinės ir pan.);<text:s/></text:span></text:p>
      <text:p text:style-name="P1101"><text:span text:style-name="T1102">54.2</text:span><text:span text:style-name="T1103">.</text:span><text:span text:style-name="T1104"><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IS / registrų naudotojų ar IS / registrų administratorių poreikius;</text:span></text:p>
      <text:p text:style-name="P1105"><text:span text:style-name="T1106">54.3</text:span><text:span text:style-name="T1107">.</text:span><text:span text:style-name="T1108"><text:tab/>mokymai gali būti vykdomi tiesioginiu (pvz., paskaitos, seminarai, konferencijos ir kiti teminiai renginiai) ar nuotoliniu būdu (pvz., vaizdo konferencijos, mokomosios medžiagos pateikimas elektroninėje erdvėje ir pan.). Mokymus gali vykdyti registro saugos įgaliotinis ar kitas Centro darbuotojas, išmanantis elektroninės informacijos saugos (kibernetinio saugumo) užtikrinimo principus, arba elektroninės informacijos saugos (kibernetinio saugumo) mokymų paslaugų teikėjas;</text:span></text:p>
      <text:p text:style-name="P1109"><text:span text:style-name="T1110">54.4</text:span><text:span text:style-name="T1111">.</text:span><text:span text:style-name="T1112"><text:tab/>mokymai IS / registrų naudotojams elektroninės informacijos saugos ir kibernetinio saugumo klausimais, įvairiais būdais primenant apie saugumo problemas (pvz., pranešimai elektroniniu paštu, naujų darbuotojų instruktavimas ir pan.), turi būti organizuojami periodiškai, bet ne rečiau kaip kartą per metus. Mokymai IS / registrų administratoriams turi būti organizuojami pagal poreikį. Už mokymų organizavimą atsakingas saugos įgaliotinis.</text:span></text:p>
      <text:p text:style-name="P1113"><text:span text:style-name="T1114">55</text:span><text:span text:style-name="T1115">.</text:span><text:span text:style-name="T1116"><text:tab/>Apie saugos reikalavimų ir saugaus darbo rekomendacijų atnaujinimą naudotojai informuojami reguliariai skelbiant aktualią informaciją Centro intranete, esant būtinybei, informuojami tiesiogiai elektroniniu paštu arba tikslinėms naudotojų grupėms rengiant papildomus mokymus.</text:span></text:p>
      <text:p text:style-name="P1117"/>
      <text:p text:style-name="P1118"><text:span text:style-name="T1119">V</text:span><text:span text:style-name="T1120"><text:s/>SKYRIUS</text:span></text:p>
      <text:p text:style-name="P1121"><text:span text:style-name="T1122">IS / REGISTRŲ NAUDOTOJŲ SUPAŽINDINIMO SU SAUGOS DOKUMENTAIS PRINCIPAI</text:span></text:p>
      <text:p text:style-name="P1123"/>
      <text:p text:style-name="P1124"><text:span text:style-name="T1125">56</text:span><text:span text:style-name="T1126">.</text:span><text:span text:style-name="T1127"><text:tab/>Už IS / registrų naudotojų supažindinimą su saugos dokumentais ar jų santraukomis bei teisės aktais, kuriais vadovaujamasi tvarkant elektroninę informaciją, užtikrinant jos saugumą, įrodomumą ir atsakomybę už jų reikalavimų nesilaikymą, yra atsakingas saugos įgaliotinis.</text:span></text:p>
      <text:p text:style-name="P1128"><text:span text:style-name="T1129">57</text:span><text:span text:style-name="T1130">.</text:span><text:span text:style-name="T1131"><text:tab/>IS / registrų naudotojų supažindinimo su saugos dokumentais ar jų santraukomis būdai turi būti pasirenkami atsižvelgiant į IS / registrų specifiką (pvz., IS / registrų naudotojų buvimo vietą, organizacinių ar techninių priemonių, leidžiančių identifikuoti su saugos dokumentais ar jų santraukomis susipažinusį asmenį ir užtikrinančių supažindinimo procedūros įrodomąją (teisinę) galią, panaudojimo galimybes ir pan.). IS / registrų naudotojai su saugos dokumentais ar jų santraukomis turi būti supažindinami pasirašytinai arba elektroniniu būdu, užtikrinančiu supažindinimo įrodomumą.</text:span></text:p>
      <text:p text:style-name="P1132"><text:span text:style-name="T1133">58</text:span><text:span text:style-name="T1134">.</text:span><text:span text:style-name="T1135"><text:tab/>Pakartotinai su saugos dokumentais ar jų santraukomis IS / registrų naudotojai supažindinami tik iš esmės pasikeitus IS / registrams arba elektroninės informacijos saugą (kibernetinį saugumą) reglamentuojantiems teisės aktams.</text:span></text:p>
      <text:p text:style-name="P1136"><text:span text:style-name="T1137">59</text:span><text:span text:style-name="T1138">.</text:span><text:span text:style-name="T1139"><text:tab/>Tvarkyti IS / registrų elektroninę informaciją gali tik tie asmenys, kurie yra susipažinę su saugos dokumentais ir įsipareigoję laikytis jų reikalavimų (pasirašę Konfidencialumo pasižadėjimą).</text:span></text:p>
      <text:p text:style-name="P1140"><text:span text:style-name="T1141">60</text:span><text:span text:style-name="T1142">.</text:span><text:span text:style-name="T1143"><text:tab/>IS / registrų naudotojai atsako už IS / registrų ir juose tvarkomos elektroninės informacijos saugą (kibernetinį saugumą) pagal savo kompetenciją.<text:s/></text:span></text:p>
      <text:p text:style-name="P1144"><text:span text:style-name="T1145">61</text:span><text:span text:style-name="T1146">.</text:span><text:span text:style-name="T1147"><text:tab/></text:span><text:span text:style-name="T1148">IS / registrų naudotojai, IS / registrų administratoriai, IS / registrų naudotojų administratoriai, saugos įgaliotinis, kibernetinio saugumo vadovas ir kibernetinio saugumo specialistas, pažeidę Saugos dokumentų ir</text:span><text:span text:style-name="T1149"><text:s/>kitų saugų elektroninės informacijos tvarkymą reglamentuojančių teisės aktų nuostatas, atsako Lietuvos Respublikos įstatymų nustatyta tvarka.</text:span></text:p>
      <text:p text:style-name="P1150"><text:span text:style-name="T1151">62</text:span><text:span text:style-name="T1152">.</text:span><text:span text:style-name="T1153"><text:tab/></text:span><text:span text:style-name="T1154">Informacijos saugumo politikos santrauka, Išorinių naudotojų administravimo taisyklės ir Saugos dokumentai yra viešai skelbiami Centro interneto svetainėje ir yra privalomi visiems IS / registrų naudotojams, dirbantiems su IS / registrais.</text:span></text:p>
      <text:p text:style-name="P1155"/>
      <text:p text:style-name="P1156"><text:span text:style-name="T1157">VI</text:span><text:span text:style-name="T1158"><text:s/>SKYRIUS</text:span></text:p>
      <text:p text:style-name="P1159"><text:span text:style-name="T1160">BAIGIAMOSIOS NUOSTATOS</text:span></text:p>
      <text:p text:style-name="P1161"/>
      <text:p text:style-name="P1162"><text:span text:style-name="T1163">63</text:span><text:span text:style-name="T1164">.</text:span><text:span text:style-name="T1165"><text:tab/>Saugos dokumentai privalomi ŽŪM, Centro darbuotojams ir IS / registrų naudotojams, kurie tvarko IS / registrų elektroninę informaciją.</text:span></text:p>
      <text:p text:style-name="P1166"><text:span text:style-name="T1167">64</text:span><text:span text:style-name="T1168">.</text:span><text:span text:style-name="T1169"><text:tab/>Saugos dokumentai turi būti derinami su Nacionaliniu kibernetinio saugumo centru prie Lietuvos Respublikos krašto apsaugos ministerijos (toliau – NKSC), išskyrus atvejus, kai keičiant minėtus dokumentus atliekami tik redakciniai ar nežymūs nustatyto teisinio reguliavimo esmės ar elektroninės informacijos saugos politikos ir kibernetinio saugumo politikos nekeičiantys pakeitimai arba taisoma teisės technika. NKSC turi būti pateiktos keičiamų saugos dokumentų kopijos.</text:span></text:p>
      <text:p text:style-name="P1170"><text:span text:style-name="T1171">65</text:span><text:span text:style-name="T1172">.</text:span><text:span text:style-name="T1173"><text:tab/>Centras saugos dokumentus turi persvarstyti (peržiūrėti) ne rečiau kaip kartą per kalendorinius metus. Saugos dokumentai turi būti persvarstomi (peržiūrimi) atlikus rizikos vertinimą ar informacinių technologijų saugos atitikties vertinimą arba įvykus esminių organizacinių, sisteminių ar kitų ŽŪM ar Centro pokyčių.</text:span></text:p>
      <text:p text:style-name="P1174"><text:span text:style-name="T1175">66</text:span><text:span text:style-name="T1176">.</text:span><text:span text:style-name="T1177"><text:tab/>Saugos dokumentų ir kitos su IS / registrų elektroninės informacijos sauga (kibernetiniu saugumu) susijusios dokumentacijos priežiūrą ar keitimą inicijuoja Centras.</text:span></text:p>
      <text:p text:style-name="P1178"><text:span text:style-name="T1179">67</text:span><text:span text:style-name="T1180">.</text:span><text:span text:style-name="T1181"><text:tab/>Asmenys, pažeidę Saugos nuostatus, atsako teisės aktų nustatyta tvarka.</text:span></text:p>
      <text:p text:style-name="P1182"><text:span text:style-name="T1183">_______________________</text:span></text:p>
      <text:p text:style-name="P1184"/>
      <text:p text:style-name="P1185">Valstybės įmonės Žemės ūkio duomenų</text:p>
      <text:p text:style-name="P1190">centro administruojamų informacinių sistemų ir registrų</text:p>
      <text:p text:style-name="P1191">duomenų saugos nuostatų</text:p>
      <text:p text:style-name="P1192">priedas</text:p>
      <text:p text:style-name="P1193"/>
      <text:p text:style-name="P1194"/>
      <text:p text:style-name="P1195"/>
      <text:p text:style-name="P1196"><text:span text:style-name="T1197">VALSTYBĖS ĮMONĖS ŽEMĖS ŪKIO DUOMENŲ CENTRO ADMINISTRUOJAMŲ INFORMACINIŲ SISTEMŲ IR REGISTRŲ SĄRAŠAS</text:span></text:p>
      <text:p text:style-name="P1198"/>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Registro / valstybės informacinės sistemos pavadinimas</text:p>
          </table:table-cell>
          <table:table-cell table:style-name="TableCell1212">
            <text:p text:style-name="P1213">Registro / valstybės informacinės sistemos elektroninės informacijos svarbos kategorija</text:p>
          </table:table-cell>
          <table:table-cell table:style-name="TableCell1214">
            <text:p text:style-name="P1215">Registro / valstybės informacinės sistemos kategorija</text:p>
          </table:table-cell>
          <table:table-cell table:style-name="TableCell1216">
            <text:p text:style-name="P1217">Registro / valstybės informacinės sistemos priskyrimo prie kategorijos kriterijai</text:p>
          </table:table-cell>
        </table:table-row>
        <table:table-row table:style-name="TableRow1218">
          <table:table-cell table:style-name="TableCell1219">
            <text:p text:style-name="P1220">1.</text:p>
          </table:table-cell>
          <table:table-cell table:style-name="TableCell1221">
            <text:p text:style-name="P1222">Ūkinių gyvūnų registras<text:s/></text:p>
          </table:table-cell>
          <table:table-cell table:style-name="TableCell1223">
            <text:p text:style-name="P1224">ypatingos svarbos</text:p>
          </table:table-cell>
          <table:table-cell table:style-name="TableCell1225">
            <text:p text:style-name="P1226">1</text:p>
          </table:table-cell>
          <table:table-cell table:style-name="TableCell1227">
            <text:p text:style-name="P1228">Elektroninės informacijos, sudarančios valstybės informacinius išteklius, svarbos įvertinimo ir valstybės informacinių sistemų, registrų ir kitų informacinių sistemų klasifikavimo gairių aprašo (toliau – Aprašas) 7.2-7.4 ir 12.1 papunkčiai</text:p>
          </table:table-cell>
        </table:table-row>
        <table:table-row table:style-name="TableRow1229">
          <table:table-cell table:style-name="TableCell1230">
            <text:p text:style-name="P1231">2.</text:p>
          </table:table-cell>
          <table:table-cell table:style-name="TableCell1232">
            <text:p text:style-name="P1233">Paraiškų priėmimo informacinė sistema<text:s/></text:p>
          </table:table-cell>
          <table:table-cell table:style-name="TableCell1234">
            <text:p text:style-name="P1235">ypatingos svarbos</text:p>
          </table:table-cell>
          <table:table-cell table:style-name="TableCell1236">
            <text:p text:style-name="P1237">1</text:p>
          </table:table-cell>
          <table:table-cell table:style-name="TableCell1238">
            <text:p text:style-name="P1239">Aprašo 7.2–7.4 ir 12.1 papunkčiai</text:p>
          </table:table-cell>
        </table:table-row>
        <table:table-row table:style-name="TableRow1240">
          <table:table-cell table:style-name="TableCell1241">
            <text:p text:style-name="P1242">3.</text:p>
          </table:table-cell>
          <table:table-cell table:style-name="TableCell1243">
            <text:p text:style-name="P1244">Lietuvos žemės ūkio ir maisto produktų rinkos informacinė sistema<text:s/></text:p>
          </table:table-cell>
          <table:table-cell table:style-name="TableCell1245">
            <text:p text:style-name="P1246">ypatingos svarbos</text:p>
          </table:table-cell>
          <table:table-cell table:style-name="TableCell1247">
            <text:p text:style-name="P1248">1</text:p>
          </table:table-cell>
          <table:table-cell table:style-name="TableCell1249">
            <text:p text:style-name="P1250">Aprašo 7.2, 7.5 ir 12.1 papunkčiai</text:p>
          </table:table-cell>
        </table:table-row>
        <table:table-row table:style-name="TableRow1251">
          <table:table-cell table:style-name="TableCell1252">
            <text:p text:style-name="P1253">4.</text:p>
          </table:table-cell>
          <table:table-cell table:style-name="TableCell1254">
            <text:p text:style-name="P1255">Lietuvos Respublikos žemės ūkio ir kaimo verslo registras</text:p>
            <text:p text:style-name="P1256"/>
          </table:table-cell>
          <table:table-cell table:style-name="TableCell1257">
            <text:p text:style-name="P1258">svarbi</text:p>
          </table:table-cell>
          <table:table-cell table:style-name="TableCell1259">
            <text:p text:style-name="P1260">2</text:p>
          </table:table-cell>
          <table:table-cell table:style-name="TableCell1261">
            <text:p text:style-name="P1262">Aprašo 8.1, 8.2 ir 12.2 papunkčiai</text:p>
          </table:table-cell>
        </table:table-row>
        <table:table-row table:style-name="TableRow1263">
          <table:table-cell table:style-name="TableCell1264">
            <text:p text:style-name="P1265">5.</text:p>
          </table:table-cell>
          <table:table-cell table:style-name="TableCell1266">
            <text:p text:style-name="P1267">Lietuvos Respublikos ūkininkų ūkių registras</text:p>
          </table:table-cell>
          <table:table-cell table:style-name="TableCell1268">
            <text:p text:style-name="P1269">svarbi</text:p>
          </table:table-cell>
          <table:table-cell table:style-name="TableCell1270">
            <text:p text:style-name="P1271">2</text:p>
          </table:table-cell>
          <table:table-cell table:style-name="TableCell1272">
            <text:p text:style-name="P1273">Aprašo 8.1, 8.2 ir 12.2 papunkčiai</text:p>
          </table:table-cell>
        </table:table-row>
        <table:table-row table:style-name="TableRow1274">
          <table:table-cell table:style-name="TableCell1275">
            <text:p text:style-name="P1276">6.</text:p>
          </table:table-cell>
          <table:table-cell table:style-name="TableCell1277">
            <text:p text:style-name="P1278">Lietuvos Respublikos traktorių, savaeigių ir žemės ūkio mašinų ir jų priekabų registras</text:p>
          </table:table-cell>
          <table:table-cell table:style-name="TableCell1279">
            <text:p text:style-name="P1280">svarbi</text:p>
          </table:table-cell>
          <table:table-cell table:style-name="TableCell1281">
            <text:p text:style-name="P1282">2</text:p>
          </table:table-cell>
          <table:table-cell table:style-name="TableCell1283">
            <text:p text:style-name="P1284">Aprašo 8.1, 8.2 ir 12.2 papunkčiai</text:p>
          </table:table-cell>
        </table:table-row>
        <table:table-row table:style-name="TableRow1285">
          <table:table-cell table:style-name="TableCell1286">
            <text:p text:style-name="P1287">7.</text:p>
          </table:table-cell>
          <table:table-cell table:style-name="TableCell1288">
            <text:p text:style-name="P1289">Lietuvos Respublikos fitosanitarinis registras</text:p>
          </table:table-cell>
          <table:table-cell table:style-name="TableCell1290">
            <text:p text:style-name="P1291">svarbi</text:p>
          </table:table-cell>
          <table:table-cell table:style-name="TableCell1292">
            <text:p text:style-name="P1293">2</text:p>
          </table:table-cell>
          <table:table-cell table:style-name="TableCell1294">
            <text:p text:style-name="P1295">Aprašo 8.1, 8.2 ir 12.2 papunkčiai</text:p>
          </table:table-cell>
        </table:table-row>
        <table:table-row table:style-name="TableRow1296">
          <table:table-cell table:style-name="TableCell1297">
            <text:p text:style-name="P1298">8.</text:p>
          </table:table-cell>
          <table:table-cell table:style-name="TableCell1299">
            <text:p text:style-name="P1300">Ūkinių gyvūnų veislininkystės informacinė sistema</text:p>
          </table:table-cell>
          <table:table-cell table:style-name="TableCell1301">
            <text:p text:style-name="P1302">svarbi</text:p>
          </table:table-cell>
          <table:table-cell table:style-name="TableCell1303">
            <text:p text:style-name="P1304">2</text:p>
          </table:table-cell>
          <table:table-cell table:style-name="TableCell1305">
            <text:p text:style-name="P1306">Aprašo 8.1, 8.2 ir 12.2 papunkčiai</text:p>
          </table:table-cell>
        </table:table-row>
        <table:table-row table:style-name="TableRow1307">
          <table:table-cell table:style-name="TableCell1308">
            <text:p text:style-name="P1309"><text:span text:style-name="T1310">9</text:span><text:span text:style-name="T1311">.</text:span></text:p>
          </table:table-cell>
          <table:table-cell table:style-name="TableCell1312">
            <text:p text:style-name="P1313">Lietuvos Respublikos pašarų ūkio subjektų registras</text:p>
          </table:table-cell>
          <table:table-cell table:style-name="TableCell1314">
            <text:p text:style-name="P1315">vidutinės svarbos</text:p>
          </table:table-cell>
          <table:table-cell table:style-name="TableCell1316">
            <text:p text:style-name="P1317">3</text:p>
          </table:table-cell>
          <table:table-cell table:style-name="TableCell1318">
            <text:p text:style-name="P1319">Aprašo 9.1, 9.2 ir 12.3 papunkčiai</text:p>
          </table:table-cell>
        </table:table-row>
        <table:table-row table:style-name="TableRow1320">
          <table:table-cell table:style-name="TableCell1321">
            <text:p text:style-name="P1322">10.</text:p>
          </table:table-cell>
          <table:table-cell table:style-name="TableCell1323">
            <text:p text:style-name="P1324">Žemdirbių mokymo ir konsultavimo informacinė sistema</text:p>
          </table:table-cell>
          <table:table-cell table:style-name="TableCell1325">
            <text:p text:style-name="P1326">vidutinės svarbos</text:p>
          </table:table-cell>
          <table:table-cell table:style-name="TableCell1327">
            <text:p text:style-name="P1328">3</text:p>
          </table:table-cell>
          <table:table-cell table:style-name="TableCell1329">
            <text:p text:style-name="P1330">Aprašo 9.1, 9.2 ir 12.3 papunkčiai</text:p>
          </table:table-cell>
        </table:table-row>
        <table:table-row table:style-name="TableRow1331">
          <table:table-cell table:style-name="TableCell1332">
            <text:p text:style-name="P1333"><text:span text:style-name="T1334">1</text:span><text:span text:style-name="T1335">1</text:span><text:span text:style-name="T1336">.</text:span></text:p>
          </table:table-cell>
          <table:table-cell table:style-name="TableCell1337">
            <text:p text:style-name="P1338">Tiesioginių išmokų už pieną informacinė sistema</text:p>
          </table:table-cell>
          <table:table-cell table:style-name="TableCell1339">
            <text:p text:style-name="P1340">vidutinės svarbos</text:p>
          </table:table-cell>
          <table:table-cell table:style-name="TableCell1341">
            <text:p text:style-name="P1342">3</text:p>
          </table:table-cell>
          <table:table-cell table:style-name="TableCell1343">
            <text:p text:style-name="P1344">Aprašo 9.1, 9.2 ir 12.3 papunkčiai</text:p>
          </table:table-cell>
        </table:table-row>
        <table:table-row table:style-name="TableRow1345">
          <table:table-cell table:style-name="TableCell1346">
            <text:p text:style-name="P1347">12.</text:p>
          </table:table-cell>
          <table:table-cell table:style-name="TableCell1348">
            <text:p text:style-name="P1349">Pieno apskaitos informacinė sistema</text:p>
          </table:table-cell>
          <table:table-cell table:style-name="TableCell1350">
            <text:p text:style-name="P1351">vidutinės svarbos</text:p>
          </table:table-cell>
          <table:table-cell table:style-name="TableCell1352">
            <text:p text:style-name="P1353">3</text:p>
          </table:table-cell>
          <table:table-cell table:style-name="TableCell1354">
            <text:p text:style-name="P1355">Aprašo 9.1, 9.2 ir 12.3 papunkčiai</text:p>
          </table:table-cell>
        </table:table-row>
        <table:table-row table:style-name="TableRow1356">
          <table:table-cell table:style-name="TableCell1357">
            <text:p text:style-name="P1358">13.</text:p>
          </table:table-cell>
          <table:table-cell table:style-name="TableCell1359">
            <text:p text:style-name="P1360">Traktorininko pažymėjimų informacinė sistema</text:p>
          </table:table-cell>
          <table:table-cell table:style-name="TableCell1361">
            <text:p text:style-name="P1362">vidutinės svarbos</text:p>
          </table:table-cell>
          <table:table-cell table:style-name="TableCell1363">
            <text:p text:style-name="P1364">3</text:p>
          </table:table-cell>
          <table:table-cell table:style-name="TableCell1365">
            <text:p text:style-name="P1366">Aprašo 9.1, 9.2 ir 12.3 papunkčiai</text:p>
          </table:table-cell>
        </table:table-row>
        <table:table-row table:style-name="TableRow1367">
          <table:table-cell table:style-name="TableCell1368">
            <text:p text:style-name="P1369">14.</text:p>
          </table:table-cell>
          <table:table-cell table:style-name="TableCell1370">
            <text:p text:style-name="P1371">Žemės ūkio ir maisto produktų sertifikavimo informacinė sistema</text:p>
          </table:table-cell>
          <table:table-cell table:style-name="TableCell1372">
            <text:p text:style-name="P1373">vidutinės svarbos</text:p>
          </table:table-cell>
          <table:table-cell table:style-name="TableCell1374">
            <text:p text:style-name="P1375">3</text:p>
          </table:table-cell>
          <table:table-cell table:style-name="TableCell1376">
            <text:p text:style-name="P1377">Aprašo 9.1, 9.2 ir 12.3 papunkčiai</text:p>
          </table:table-cell>
        </table:table-row>
      </table:table>
      <text:p text:style-name="P1378"/>
      <text:p text:style-name="P1379"/>
      <text:p text:style-name="P1380"><text:span text:style-name="T1381">___________________________</text:span></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86"><text:page-number text:fixed="false">2</text:page-number></text:p>
      </style:header>
      <style:footer>
        <text:p text:style-name="P1187"/>
      </style:footer>
    </style:master-page>
    <style:master-page style:next-style-name="MP2" style:name="MPF2" style:page-layout-name="PL2">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2-12T19:56:00Z</meta:creation-date>
    <dc:date>2022-12-12T19:56:00Z</dc:date>
    <meta:template xlink:href="Normal.dotm" xlink:type="simple"/>
    <meta:editing-cycles>2</meta:editing-cycles>
    <meta:editing-duration>PT0S</meta:editing-duration>
    <meta:document-statistic meta:page-count="11" meta:paragraph-count="442" meta:word-count="7010" meta:character-count="57958" meta:row-count="1511" meta:non-whitespace-character-count="51390"/>
  </office:meta>
</office:document-meta>
</file>