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Arial Unicode MS"/>
    </style:style>
    <style:style style:name="T17" style:parent-style-name="DefaultParagraphFont" style:family="text">
      <style:text-properties style:font-name-asian="Arial Unicode MS" fo:language="en" fo:country="US"/>
    </style:style>
    <style:style style:name="T18" style:parent-style-name="DefaultParagraphFont" style:family="text">
      <style:text-properties style:font-name-asian="Arial Unicode M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per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per 62.5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722in" svg:height="0.6194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acionalinės žemės tarnybos</text:span></text:p>
      <text:p text:style-name="P6"><text:span text:style-name="T7">Prie Žemės ūkio ministerij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Dėl nacionalinės ŽEMĖS TARNYBOS prie žemės ūkio ministerijos DIREKTORIAUS 2018 m. vasario 5 d. įsakymo nr. 1p-63-(1.3 e.) „dėl pažymoS dėl parduodamos privačios miškų ūkio paskirties žemės išdavimo tvarkos aprašo patvirtinimo“ pakeitimo</text:p>
      <text:p text:style-name="P14"/>
      <text:p text:style-name="P15"><text:span text:style-name="T16">2019 m.<text:s/></text:span><text:span text:style-name="T17">sausio</text:span><text:span text:style-name="T18"><text:s/>18 d. Nr. 1P-17-(1.3 E.)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Pažymos dėl parduodamos privačios miškų ūkio paskirties žemės išdavimo tvarkos aprašą, patvirtintą Nacionalinės žemės tarnybos prie Žemės ūkio ministerijos direktoriaus 2018 m. vasario 5 d. įsakymu Nr. 1P-63-(1.3 E.) „Dėl Pažymos dėl parduodamos privačios miškų ūkio paskirties žemės išdavimo tvarkos aprašo patvirtinimo“:</text:span></text:p>
      <text:p text:style-name="P25"><text:span text:style-name="T26">1</text:span><text:span text:style-name="T27">. Papildau 2</text:span><text:span text:style-name="T28">1</text:span><text:span text:style-name="T29"><text:s/>punktu:</text:span></text:p>
      <text:p text:style-name="P30"><text:span text:style-name="T31">„</text:span><text:span text:style-name="T32">2</text:span><text:span text:style-name="T33">1</text:span><text:span text:style-name="T34">. Pateikdamas pranešimą apie sprendimą parduoti miško sklypą, žemės savininkas privalo patvirtinti savo tapatybę (jeigu miško sklypą parduoda fizinis asmuo):</text:span></text:p>
      <text:p text:style-name="P35"><text:span text:style-name="T36">2</text:span><text:span text:style-name="T37">1</text:span><text:span text:style-name="T38">.1</text:span><text:span text:style-name="T39">. kai pranešimas apie sprendimą parduoti miško sklypą siunčiamas paštu – prie pranešimo apie sprendimą parduoti miško sklypą pridedama teisės aktų nustatyta tvarka patvirtinta asmens tapatybę patvirtinančio dokumento kopija;</text:span></text:p>
      <text:p text:style-name="P40"><text:span text:style-name="T41">2</text:span><text:span text:style-name="T42">1</text:span><text:span text:style-name="T43">.2</text:span><text:span text:style-name="T44">.<text:s/></text:span><text:span text:style-name="T45">k</text:span><text:span text:style-name="T46">ai pranešimas apie sprendimą parduoti miško sklypą teikiamas naudojantis Elektroniniais valdžios vartais (www.epaslaugos.lt) arba „E. piliečio“ portalu (www.epilietis.lrv.lt) <text:s/>– tapatybė patvirtinama elektroninės bankininkystės arba elektroninės atpažinties priemonėmis;</text:span></text:p>
      <text:p text:style-name="P47"><text:span text:style-name="T48">2</text:span><text:span text:style-name="T49">1</text:span><text:span text:style-name="T50">.3</text:span><text:span text:style-name="T51">.<text:s/></text:span><text:span text:style-name="T52">k</text:span><text:span text:style-name="T53">ai pranešimas apie sprendimą parduoti miško sklypą teikiamas kitomis, Aprašo 2</text:span><text:span text:style-name="T54">1</text:span><text:span text:style-name="T55">.2 papunktyje nenurodytomis, elektroninėmis priemonėmis – pranešimas apie sprendimą parduoti miško sklypą turi būti pasirašytas kvalifikuotu elektroniniu parašu;</text:span></text:p>
      <text:p text:style-name="P56"><text:span text:style-name="T57">2</text:span><text:span text:style-name="T58">1</text:span><text:span text:style-name="T59">.4</text:span><text:span text:style-name="T60">. kai pranešimas apie sprendimą parduoti miško sklypą teikiamas tiesiogiai atvykus į Nacionalinės žemės tarnybos teritorinį padalinį – tapatybė turi būti patvirtinta pateikiant galiojantį asmens tapatybę patvirtinantį dokumentą.“</text:span></text:p>
      <text:p text:style-name="P61"><text:span text:style-name="T62">2</text:span><text:span text:style-name="T63">. Pripažįstu netekusiu galios 3.1 papunktį;</text:span></text:p>
      <text:p text:style-name="P64"><text:span text:style-name="T65">3</text:span><text:span text:style-name="T66">. Pakeičiu 1 priedą ir jį išdėstau nauja redakcija (pridedama);</text:span></text:p>
      <text:p text:style-name="P67"><text:span text:style-name="T68">4</text:span><text:span text:style-name="T69">. Pakeičiu 2 priedą ir jį išdėstau nauja redakcija (pridedama).</text:span></text:p>
      <text:p text:style-name="P70"/>
      <text:p text:style-name="P71"/>
      <text:p text:style-name="P72"/>
      <text:p text:style-name="P73"><text:span text:style-name="T74">Direktorius</text:span><text:span text:style-name="T75"><text:tab/></text:span><text:span text:style-name="T76"><text:tab/></text:span><text:span text:style-name="T77"><text:tab/></text:span><text:span text:style-name="T78"><text:tab/><text:s text:c="14"/></text:span><text:span text:style-name="T79"><text:tab/><text:s text:c="23"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Zaborienė</meta:initial-creator>
    <dc:creator>adlibuser</dc:creator>
    <meta:creation-date>2019-01-22T06:41:00Z</meta:creation-date>
    <dc:date>2019-01-22T06:41:00Z</dc:date>
    <meta:print-date>2018-12-20T08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2" meta:character-count="2154" meta:row-count="38" meta:non-whitespace-character-count="1920"/>
  </office:meta>
</office:document-meta>
</file>