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TimesLT" fo:font-size="10pt" style:font-size-asian="10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319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2016 M. GRUODŽIO 6 D. ĮSAKYMO NR. A1-646 „DĖL LAIDOJIMO IŠLAIDŲ KOMPENSACIJOS NEPRIKLAUSOMYBĖS GYNĖJAMS LAIDOTI SKYRIMO IR MOKĖJIMO TVARKOS APRAŠO PATVIRTINIMO“ PAKEITIMO <text:s/></text:p>
      <text:p text:style-name="P17"/>
      <text:p text:style-name="P18">2020 m. sausio 2 d. Nr. A1-10</text:p>
      <text:p text:style-name="P19">Vilnius</text:p>
      <text:p text:style-name="P20"/>
      <text:p text:style-name="P21"/>
      <text:p text:style-name="P22"><text:span text:style-name="T23">P a k e i č i u Laidojimo išlaidų kompensacijos nepriklausomybės gynėjams laidoti skyrimo ir mokėjimo tvarkos aprašo, patvirtinto Lietuvos Respublikos socialinės apsaugos ir darbo ministro 2016 m. gruodžio 6 d. įsakymu Nr. A1-646 „Dėl Laidojimo išlaidų kompensacijos nepriklausomybės gynėjams laidoti skyrimo ir mokėjimo tvarkos aprašo patvirtinimo“, 3.4 papunktį ir jį išdėstau taip:</text:span></text:p>
      <text:p text:style-name="P24"><text:span text:style-name="T25">„</text:span><text:span text:style-name="T26">3.4</text:span><text:span text:style-name="T27">. iki nepriklausomybės gynėjo mirties dienos (mirus senatvės pensijos amžių sukakusiam nepriklausomybės gynėjui – iki senatvės pensijos amžiaus sukakties) galiojusią darbingumo lygio pažymą, išduotą Neįgalumo ir darbingumo nustatymo tarnybos prie Socialinės apsaugos ir darbo ministerijos (jeigu nepriklausomybės gynėjas pripažintas invalidu iki 2005 m. liepos 1 d., – Valstybinės medicininės socialinės ekspertizės komisijos išduotą invalidumo pažymėjimą, galiojusį iki jo mirties), kurioje darbingumo netekimas (invalidumas) susietas su 1991 m. sausio 11–13 d. ir po to vykdyta SSRS agresija, arba šio dokumento kopiją;“.</text:span></text:p>
      <text:p text:style-name="P28"/>
      <text:p text:style-name="P29"/>
      <text:p text:style-name="P30"/>
      <text:p text:style-name="P31">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2T11:11:00Z</meta:creation-date>
    <dc:date>2020-01-02T11:11:00Z</dc:date>
    <meta:print-date>2018-11-07T13:08: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1" meta:paragraph-count="13" meta:word-count="177" meta:character-count="1423" meta:row-count="52" meta:non-whitespace-character-count="1259"/>
  </office:meta>
</office:document-meta>
</file>