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language-asian="lt" style:country-asian="LT"/>
    </style:style>
    <style:style style:name="P4" style:parent-style-name="Normal" style:family="paragraph">
      <style:text-properties style:font-size-complex="12pt" fo:language="en" fo:country="US"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indent="0.5in"/>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fo:background-color="#FFFFFF"/>
    </style:style>
    <style:style style:name="T34" style:parent-style-name="DefaultParagraphFont" style:family="text">
      <style:text-properties style:font-weight-complex="bold"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fo:background-color="#FFFFFF"/>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ab-stops>
          <style:tab-stop style:type="left" style:position="5.5125in"/>
        </style:tab-stops>
      </style:paragraph-properties>
      <style:text-properties style:font-size-complex="12p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fo:language="en" fo:country="US" style:language-asian="lt" style:country-asian="LT"/>
    </style:style>
    <style:style style:name="P49" style:parent-style-name="Normal" style:family="paragraph">
      <style:paragraph-properties fo:text-align="justify" fo:margin-left="0.5909in">
        <style:tab-stops/>
      </style:paragraph-properties>
    </style:style>
    <style:style style:name="P50" style:parent-style-name="Normal" style:master-page-name="MPF1" style:family="paragraph">
      <style:paragraph-properties fo:break-before="page" fo:margin-left="3.6in" fo:background-color="#FFFFFF" style:page-number="1">
        <style:tab-stops/>
      </style:paragraph-properties>
      <style:text-properties fo:hyphenate="false"/>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margin-left="3.6in" fo:background-color="#FFFFFF">
        <style:tab-stops/>
      </style:paragraph-properties>
      <style:text-properties fo:hyphenate="false"/>
    </style:style>
    <style:style style:name="T54" style:parent-style-name="DefaultParagraphFont" style:family="text">
      <style:text-properties style:font-weight-complex="bold" fo:font-size="11pt" style:font-size-asian="11pt" style:font-size-complex="11pt" style:language-asian="lt" style:country-asian="LT"/>
    </style:style>
    <style:style style:name="P55" style:parent-style-name="Normal" style:family="paragraph">
      <style:paragraph-properties fo:margin-left="3.6in" fo:background-color="#FFFFFF">
        <style:tab-stops/>
      </style:paragraph-properties>
      <style:text-properties fo:hyphenate="false"/>
    </style:style>
    <style:style style:name="T56" style:parent-style-name="DefaultParagraphFont" style:family="text">
      <style:text-properties style:font-weight-complex="bold" fo:font-size="11pt" style:font-size-asian="11pt" style:font-size-complex="11pt" style:language-asian="lt" style:country-asian="LT"/>
    </style:style>
    <style:style style:name="P57" style:parent-style-name="Normal" style:family="paragraph">
      <style:paragraph-properties fo:text-align="center" fo:background-color="#FFFFFF"/>
      <style:text-properties style:font-weight-complex="bold" fo:font-size="11pt" style:font-size-asian="11pt" style:font-size-complex="12pt" style:language-asian="lt" style:country-asian="LT" fo:hyphenate="false"/>
    </style:style>
    <style:style style:name="P58" style:parent-style-name="Normal" style:family="paragraph">
      <style:paragraph-properties fo:text-align="center" fo:background-color="#FFFFFF"/>
      <style:text-properties fo:font-weight="bold" style:font-weight-asian="bold" style:font-weight-complex="bold" style:font-size-complex="12pt" style:language-asian="lt" style:country-asian="LT" fo:hyphenate="false"/>
    </style:style>
    <style:style style:name="P59" style:parent-style-name="Normal" style:family="paragraph">
      <style:paragraph-properties fo:text-align="center" fo:background-color="#FFFFFF"/>
      <style:text-properties fo:hyphenate="fals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2" style:parent-style-name="Normal" style:family="paragraph">
      <style:paragraph-properties fo:text-align="center" fo:background-color="#FFFFFF"/>
      <style:text-properties fo:hyphenate="false"/>
    </style:style>
    <style:style style:name="T6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background-color="#FFFFFF"/>
      <style:text-properties fo:hyphenate="fals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text-properties style:font-size-complex="12pt" style:language-asian="lt" style:country-asian="LT" fo:hyphenate="false"/>
    </style:style>
    <style:style style:name="P68" style:parent-style-name="Normal" style:family="paragraph">
      <style:text-properties style:font-size-complex="12pt" style:language-asian="lt" style:country-asian="L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name-asian="Calibri" fo:font-weight="bold" style:font-weight-asian="bold" style:font-weight-complex="bold" style:font-size-complex="12pt" style:language-asian="zh" style:country-asian="CN"/>
    </style:style>
    <style:style style:name="T71" style:parent-style-name="DefaultParagraphFont" style:family="text">
      <style:text-properties style:font-name-asian="Calibri" fo:font-weight="bold" style:font-weight-asian="bold" style:font-weight-complex="bold" style:font-size-complex="12pt" style:language-asian="zh" style:country-asian="CN"/>
    </style:style>
    <style:style style:name="P72" style:parent-style-name="Normal" style:family="paragraph">
      <style:paragraph-properties fo:text-align="center" fo:background-color="#FFFFFF"/>
      <style:text-properties fo:hyphenate="false"/>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text-properties style:font-size-complex="12pt" style:language-asian="lt" style:country-asian="LT" fo:hyphenate="false"/>
    </style:style>
    <style:style style:name="P75" style:parent-style-name="Normal" style:family="paragraph">
      <style:paragraph-properties fo:text-align="justify" fo:text-indent="0.7875in" fo:background-color="#FFFFFF"/>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text-properties fo:hyphenate="false"/>
    </style:style>
    <style:style style:name="T79" style:parent-style-name="DefaultParagraphFont" style:family="text">
      <style:text-properties style:font-name-asian="Calibri" style:font-size-complex="12pt" style:language-asian="zh" style:country-asian="CN"/>
    </style:style>
    <style:style style:name="T80" style:parent-style-name="DefaultParagraphFont" style:family="text">
      <style:text-properties style:font-name-asian="Calibri" style:font-size-complex="12pt" style:language-asian="zh" style:country-asian="C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zh" style:country-asian="C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zh" style:country-asian="C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zh" style:country-asian="CN"/>
    </style:style>
    <style:style style:name="T89" style:parent-style-name="DefaultParagraphFont" style:family="text">
      <style:text-properties style:font-name-asian="Calibri" style:font-size-complex="12pt" style:language-asian="zh" style:country-asian="CN"/>
    </style:style>
    <style:style style:name="P90" style:parent-style-name="Normal" style:family="paragraph">
      <style:paragraph-properties fo:text-align="justify" fo:text-indent="0.7875in" fo:background-color="#FFFFFF"/>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87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background-color="#FFFFFF"/>
      <style:text-properties fo:hyphenate="false"/>
    </style:style>
    <style:style style:name="P111" style:parent-style-name="Normal" style:family="paragraph">
      <style:paragraph-properties fo:text-align="center" fo:background-color="#FFFFFF"/>
      <style:text-properties fo:hyphenate="false"/>
    </style:style>
    <style:style style:name="T112" style:parent-style-name="DefaultParagraphFont" style:family="text">
      <style:text-properties style:font-name-asian="Calibri" fo:font-weight="bold" style:font-weight-asian="bold" style:font-weight-complex="bold" style:font-size-complex="12pt" style:language-asian="zh" style:country-asian="CN"/>
    </style:style>
    <style:style style:name="T113" style:parent-style-name="DefaultParagraphFont" style:family="text">
      <style:text-properties style:font-name-asian="Calibri" fo:font-weight="bold" style:font-weight-asian="bold" style:font-weight-complex="bold" style:font-size-complex="12pt" style:language-asian="zh" style:country-asian="CN"/>
    </style:style>
    <style:style style:name="P114" style:parent-style-name="Normal" style:family="paragraph">
      <style:paragraph-properties fo:text-align="center" fo:background-color="#FFFFFF"/>
      <style:text-properties fo:hyphenate="false"/>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fo:hyphenate="false"/>
    </style:style>
    <style:style style:name="P117" style:parent-style-name="Normal" style:family="paragraph">
      <style:paragraph-properties fo:text-align="justify" fo:text-indent="0.7875in" fo:background-color="#FFFFFF"/>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fo:background-color="#FFFFFF"/>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fo:background-color="#FFFFFF"/>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fo:background-color="#FFFFFF"/>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fo:background-color="#FFFFFF"/>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8305in" fo:background-color="#FFFFFF"/>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fo:background-color="#FFFFFF"/>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fo:background-color="#FFFFFF"/>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fo:background-color="#FFFFFF"/>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fo:background-color="#FFFFFF"/>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fo:background-color="#FFFFFF"/>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fo:background-color="#FFFFFF"/>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fo:background-color="#FFFFFF"/>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fo:background-color="#FFFFFF"/>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fo:background-color="#FFFFFF"/>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7875in" fo:background-color="#FFFFFF"/>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7875in" fo:background-color="#FFFFFF"/>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fo:background-color="#FFFFFF"/>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fo:background-color="#FFFFFF"/>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787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fo:background-color="#FFFFFF"/>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fo:background-color="#FFFFFF"/>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fo:background-color="#FFFFFF"/>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7875in" fo:background-color="#FFFFFF"/>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7875in" fo:background-color="#FFFFFF"/>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margin-right="-0.0993in" fo:text-indent="0.7875in" fo:background-color="#FFFFFF"/>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7875in" fo:background-color="#FFFFFF"/>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7875in" fo:background-color="#FFFFFF"/>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fo:background-color="#FFFFFF"/>
      <style:text-properties fo:hyphenate="false"/>
    </style:style>
    <style:style style:name="P231" style:parent-style-name="Normal" style:family="paragraph">
      <style:paragraph-properties fo:text-align="center" fo:background-color="#FFFFFF"/>
      <style:text-properties fo:hyphenate="false"/>
    </style:style>
    <style:style style:name="T232" style:parent-style-name="DefaultParagraphFont" style:family="text">
      <style:text-properties style:font-name-asian="Calibri" fo:font-weight="bold" style:font-weight-asian="bold" style:font-weight-complex="bold" style:font-size-complex="12pt" style:language-asian="zh" style:country-asian="CN"/>
    </style:style>
    <style:style style:name="T233" style:parent-style-name="DefaultParagraphFont" style:family="text">
      <style:text-properties style:font-name-asian="Calibri" fo:font-weight="bold" style:font-weight-asian="bold" style:font-weight-complex="bold" style:font-size-complex="12pt" style:language-asian="zh" style:country-asian="CN"/>
    </style:style>
    <style:style style:name="P234" style:parent-style-name="Normal" style:family="paragraph">
      <style:paragraph-properties fo:text-align="center" fo:background-color="#FFFFFF"/>
      <style:text-properties fo:hyphenate="false"/>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fo:background-color="#FFFFFF"/>
      <style:text-properties fo:hyphenate="false"/>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fo:hyphenate="false"/>
    </style:style>
    <style:style style:name="P239" style:parent-style-name="Normal" style:family="paragraph">
      <style:paragraph-properties fo:text-align="justify" fo:text-indent="0.7875in" fo:background-color="#FFFFFF"/>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7875in" fo:background-color="#FFFFFF"/>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text-properties fo:hyphenate="false"/>
    </style:style>
    <style:style style:name="P246" style:parent-style-name="Normal" style:family="paragraph">
      <style:paragraph-properties fo:text-align="center" fo:background-color="#FFFFFF"/>
      <style:text-properties fo:hyphenate="false"/>
    </style:style>
    <style:style style:name="T247" style:parent-style-name="DefaultParagraphFont" style:family="text">
      <style:text-properties style:font-name-asian="Calibri" fo:font-weight="bold" style:font-weight-asian="bold" style:font-weight-complex="bold" style:font-size-complex="12pt" style:language-asian="zh" style:country-asian="CN"/>
    </style:style>
    <style:style style:name="T248" style:parent-style-name="DefaultParagraphFont" style:family="text">
      <style:text-properties style:font-name-asian="Calibri" fo:font-weight="bold" style:font-weight-asian="bold" style:font-weight-complex="bold" style:font-size-complex="12pt" style:language-asian="zh" style:country-asian="CN"/>
    </style:style>
    <style:style style:name="P249" style:parent-style-name="Normal" style:family="paragraph">
      <style:paragraph-properties fo:text-align="center" fo:background-color="#FFFFFF"/>
      <style:text-properties fo:hyphenate="false"/>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fo:hyphenate="false"/>
    </style:style>
    <style:style style:name="P252" style:parent-style-name="Normal" style:family="paragraph">
      <style:paragraph-properties fo:text-align="justify" fo:text-indent="0.7875in" fo:background-color="#FFFFFF"/>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background-color="#FFFFFF"/>
      <style:text-properties fo:hyphenate="false"/>
    </style:style>
    <style:style style:name="P257" style:parent-style-name="Normal" style:family="paragraph">
      <style:paragraph-properties fo:text-align="center" fo:background-color="#FFFFFF"/>
      <style:text-properties fo:hyphenate="false"/>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fo:margin-right="-0.0993in"/>
      <style:text-properties fo:hyphenate="false"/>
    </style:style>
    <style:style style:name="P260" style:parent-style-name="Normal" style:master-page-name="MPF2" style:family="paragraph">
      <style:paragraph-properties fo:break-before="page" fo:margin-left="3.0833in" fo:background-color="#FFFFFF" style:page-number="1">
        <style:tab-stops/>
      </style:paragraph-properties>
      <style:text-properties style:font-size-complex="12pt" style:language-asian="lt" style:country-asian="LT" fo:hyphenate="false"/>
    </style:style>
    <style:style style:name="P262" style:parent-style-name="Normal" style:family="paragraph">
      <style:paragraph-properties fo:margin-left="2.1833in" fo:text-indent="0.9041in" fo:background-color="#FFFFFF">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margin-right="-0.0993in"/>
      <style:text-properties fo:font-weight="bold" style:font-weight-asian="bold" style:font-weight-complex="bold" style:font-size-complex="12pt" style:language-asian="lt" style:country-asian="LT" fo:hyphenate="false"/>
    </style:style>
    <style:style style:name="P266" style:parent-style-name="Normal" style:family="paragraph">
      <style:paragraph-properties fo:margin-right="-0.0993in"/>
      <style:text-properties fo:font-weight="bold" style:font-weight-asian="bold" style:font-weight-complex="bold" style:font-size-complex="12pt" style:language-asian="lt" style:country-asian="LT" fo:hyphenate="false"/>
    </style:style>
    <style:style style:name="P267" style:parent-style-name="Normal" style:family="paragraph">
      <style:paragraph-properties fo:text-align="center" fo:margin-right="-0.0993in"/>
      <style:text-properties fo:hyphenate="false"/>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margin-right="-0.0993in"/>
      <style:text-properties fo:font-weight="bold" style:font-weight-asian="bold" style:font-weight-complex="bold" style:font-size-complex="12pt" style:language-asian="lt" style:country-asian="LT" fo:hyphenate="false"/>
    </style:style>
    <style:style style:name="P271" style:parent-style-name="Normal" style:family="paragraph">
      <style:paragraph-properties fo:text-align="center" fo:margin-right="-0.0993in"/>
      <style:text-properties fo:hyphenate="false"/>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margin-right="-0.0993in" fo:text-indent="2.368in"/>
      <style:text-properties fo:hyphenate="false"/>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margin-right="-0.0993in" fo:text-indent="2.9812in"/>
      <style:text-properties fo:hyphenate="false"/>
    </style:style>
    <style:style style:name="T276" style:parent-style-name="DefaultParagraphFont" style:family="text">
      <style:text-properties fo:font-size="10pt" style:font-size-asian="10pt" style:language-asian="lt" style:country-asian="LT"/>
    </style:style>
    <style:style style:name="P277" style:parent-style-name="Normal" style:family="paragraph">
      <style:paragraph-properties fo:margin-right="-0.0993in" fo:background-color="#FFFFFF"/>
      <style:text-properties fo:font-size="10pt" style:font-size-asian="10pt" style:font-size-complex="12pt" style:language-asian="lt" style:country-asian="LT" fo:hyphenate="false"/>
    </style:style>
    <style:style style:name="P278" style:parent-style-name="Normal" style:family="paragraph">
      <style:paragraph-properties fo:margin-right="-0.0993in" fo:background-color="#FFFFFF"/>
      <style:text-properties fo:hyphenate="false"/>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margin-right="-0.0993in" fo:text-indent="1.8513in" fo:background-color="#FFFFFF"/>
      <style:text-properties fo:hyphenate="false"/>
    </style:style>
    <style:style style:name="T281" style:parent-style-name="DefaultParagraphFont" style:family="text">
      <style:text-properties fo:font-size="10pt" style:font-size-asian="10pt" style:language-asian="lt" style:country-asian="LT"/>
    </style:style>
    <style:style style:name="P282" style:parent-style-name="Normal" style:family="paragraph">
      <style:paragraph-properties fo:text-align="justify" fo:margin-right="-0.0993in" fo:background-color="#FFFFFF"/>
      <style:text-properties fo:font-size="10pt" style:font-size-asian="10pt" style:font-size-complex="12pt" style:language-asian="lt" style:country-asian="LT" fo:hyphenate="false"/>
    </style:style>
    <style:style style:name="P283" style:parent-style-name="Normal" style:family="paragraph">
      <style:paragraph-properties fo:margin-right="-0.0993in" fo:background-color="#FFFFFF"/>
      <style:text-properties fo:hyphenate="false"/>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margin-right="-0.0993in" fo:background-color="#FFFFFF"/>
      <style:text-properties style:font-size-complex="12pt" style:language-asian="lt" style:country-asian="LT" fo:hyphenate="false"/>
    </style:style>
    <style:style style:name="P286" style:parent-style-name="Normal" style:family="paragraph">
      <style:paragraph-properties fo:margin-right="-0.0993in" fo:background-color="#FFFFFF"/>
      <style:text-properties fo:hyphenate="false"/>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margin-right="-0.0993in" fo:text-indent="1.3618in" fo:background-color="#FFFFFF"/>
      <style:text-properties fo:hyphenate="false"/>
    </style:style>
    <style:style style:name="T289" style:parent-style-name="DefaultParagraphFont" style:family="text">
      <style:text-properties fo:font-size="10pt" style:font-size-asian="10pt" style:language-asian="lt" style:country-asian="LT"/>
    </style:style>
    <style:style style:name="P290" style:parent-style-name="Normal" style:family="paragraph">
      <style:paragraph-properties fo:margin-right="-0.0993in" fo:background-color="#FFFFFF"/>
      <style:text-properties fo:hyphenate="false"/>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margin-right="-0.0993in" fo:text-indent="1.2916in" fo:background-color="#FFFFFF"/>
      <style:text-properties fo:hyphenate="false"/>
    </style:style>
    <style:style style:name="T293" style:parent-style-name="DefaultParagraphFont" style:family="text">
      <style:text-properties fo:font-size="10pt" style:font-size-asian="10pt" style:language-asian="lt" style:country-asian="LT"/>
    </style:style>
    <style:style style:name="P294" style:parent-style-name="Normal" style:family="paragraph">
      <style:paragraph-properties fo:text-align="justify" fo:margin-left="1.8in" fo:margin-right="-0.0993in" fo:text-indent="0.5in" fo:background-color="#FFFFFF">
        <style:tab-stops/>
      </style:paragraph-properties>
      <style:text-properties style:language-asian="zh" style:country-asian="CN" fo:hyphenate="false"/>
    </style:style>
    <style:style style:name="P295" style:parent-style-name="Normal" style:family="paragraph">
      <style:paragraph-properties fo:text-align="justify" fo:margin-right="-0.0993in" fo:background-color="#FFFFFF"/>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zh" style:country-asian="CN"/>
    </style:style>
    <style:style style:name="P298" style:parent-style-name="Normal" style:family="paragraph">
      <style:paragraph-properties fo:text-indent="4.7361in" fo:background-color="#FFFFFF"/>
      <style:text-properties fo:hyphenate="false"/>
    </style:style>
    <style:style style:name="T299" style:parent-style-name="DefaultParagraphFont" style:family="text">
      <style:text-properties fo:font-size="10pt" style:font-size-asian="10pt" style:language-asian="lt" style:country-asian="LT"/>
    </style:style>
    <style:style style:name="P300" style:parent-style-name="Normal" style:family="paragraph">
      <style:paragraph-properties fo:margin-right="-0.0993in" fo:background-color="#FFFFFF"/>
      <style:text-properties fo:hyphenate="false"/>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2.6263in" fo:background-color="#FFFFFF"/>
      <style:text-properties fo:hyphenate="false"/>
    </style:style>
    <style:style style:name="T303" style:parent-style-name="DefaultParagraphFont" style:family="text">
      <style:text-properties fo:font-size="10pt" style:font-size-asian="10pt" style:language-asian="lt" style:country-asian="LT"/>
    </style:style>
    <style:style style:name="P304" style:parent-style-name="Normal" style:family="paragraph">
      <style:paragraph-properties fo:margin-right="-0.0993in" fo:background-color="#FFFFFF"/>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fo:hyphenate="false"/>
    </style:style>
    <style:style style:name="P305" style:parent-style-name="Normal" style:family="paragraph">
      <style:paragraph-properties fo:text-align="justify" fo:margin-right="-0.0993in" fo:background-color="#FFFFFF"/>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zh" style:country-asian="CN"/>
    </style:style>
    <style:style style:name="P308" style:parent-style-name="Normal" style:family="paragraph">
      <style:paragraph-properties fo:text-align="justify" fo:margin-right="-0.0993in" fo:text-indent="1.7888in" fo:background-color="#FFFFFF"/>
      <style:text-properties fo:hyphenate="false"/>
    </style:style>
    <style:style style:name="T309" style:parent-style-name="DefaultParagraphFont" style:family="text">
      <style:text-properties fo:font-size="10pt" style:font-size-asian="10pt" style:language-asian="lt" style:country-asian="LT"/>
    </style:style>
    <style:style style:name="P310" style:parent-style-name="Normal" style:family="paragraph">
      <style:paragraph-properties fo:margin-right="-0.0993in" fo:background-color="#FFFFFF"/>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fo:hyphenate="false"/>
    </style:style>
    <style:style style:name="P311" style:parent-style-name="Normal" style:family="paragraph">
      <style:paragraph-properties fo:margin-right="-0.0993in" fo:background-color="#FFFFFF"/>
      <style:text-properties fo:hyphenate="false"/>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indent="2.652in" fo:background-color="#FFFFFF"/>
      <style:text-properties fo:hyphenate="false"/>
    </style:style>
    <style:style style:name="T314" style:parent-style-name="DefaultParagraphFont" style:family="text">
      <style:text-properties fo:font-size="10pt" style:font-size-asian="10pt" style:language-asian="lt" style:country-asian="LT"/>
    </style:style>
    <style:style style:name="P315" style:parent-style-name="Normal" style:family="paragraph">
      <style:paragraph-properties fo:background-color="#FFFFFF"/>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fo:hyphenate="false"/>
    </style:style>
    <style:style style:name="P316" style:parent-style-name="Normal" style:family="paragraph">
      <style:paragraph-properties fo:background-color="#FFFFFF"/>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fo:hyphenate="false"/>
    </style:style>
    <style:style style:name="P317" style:parent-style-name="Normal" style:family="paragraph">
      <style:paragraph-properties fo:background-color="#FFFFFF"/>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fo:hyphenate="false"/>
    </style:style>
    <style:style style:name="P318" style:parent-style-name="Normal" style:family="paragraph">
      <style:paragraph-properties fo:margin-right="-0.0993in" fo:background-color="#FFFFFF"/>
      <style:text-properties fo:hyphenate="false"/>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margin-right="-0.0993in" fo:text-indent="0.9895in" fo:background-color="#FFFFFF"/>
      <style:text-properties fo:hyphenate="false"/>
    </style:style>
    <style:style style:name="T321" style:parent-style-name="DefaultParagraphFont" style:family="text">
      <style:text-properties fo:font-size="10pt" style:font-size-asian="10pt" style:language-asian="lt" style:country-asian="LT"/>
    </style:style>
    <style:style style:name="P322" style:parent-style-name="Normal" style:family="paragraph">
      <style:paragraph-properties fo:margin-right="-0.0993in" fo:background-color="#FFFFFF"/>
      <style:text-properties fo:hyphenate="false"/>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margin-right="-0.0993in" fo:text-indent="1.3618in" fo:background-color="#FFFFFF"/>
      <style:text-properties fo:hyphenate="false"/>
    </style:style>
    <style:style style:name="T325" style:parent-style-name="DefaultParagraphFont" style:family="text">
      <style:text-properties fo:font-size="10pt" style:font-size-asian="10pt" style:language-asian="lt" style:country-asian="LT"/>
    </style:style>
    <style:style style:name="P326" style:parent-style-name="Normal" style:family="paragraph">
      <style:paragraph-properties fo:margin-right="-0.0993in"/>
      <style:text-properties fo:font-size="10pt" style:font-size-asian="10pt" style:font-size-complex="12pt" style:language-asian="lt" style:country-asian="LT" fo:hyphenate="false"/>
    </style:style>
    <style:style style:name="P327" style:parent-style-name="Normal" style:family="paragraph">
      <style:paragraph-properties fo:margin-right="-0.0993in"/>
      <style:text-properties style:font-size-complex="12pt" style:language-asian="lt" style:country-asian="LT" fo:hyphenate="false"/>
    </style:style>
    <style:style style:name="P328" style:parent-style-name="Normal" style:family="paragraph">
      <style:paragraph-properties fo:margin-right="-0.0993in"/>
      <style:text-properties fo:hyphenate="false"/>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margin-right="-0.0993in" fo:text-indent="0.3013in" fo:background-color="#FFFFFF"/>
      <style:text-properties fo:hyphenate="false"/>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fo:font-size="10pt" style:font-size-asian="10pt" style:language-asian="lt" style:country-asian="LT"/>
    </style:style>
    <style:style style:name="P334" style:parent-style-name="Normal" style:family="paragraph">
      <style:paragraph-properties fo:margin-right="-0.0993in" fo:background-color="#FFFFFF"/>
      <style:text-properties style:font-size-complex="12pt" style:language-asian="lt" style:country-asian="LT" fo:hyphenate="false"/>
    </style:style>
    <style:style style:name="P335" style:parent-style-name="Normal" style:family="paragraph">
      <style:paragraph-properties fo:margin-right="-0.0993in" fo:background-color="#FFFFFF"/>
      <style:text-properties style:font-size-complex="12pt" style:language-asian="lt" style:country-asian="LT" fo:hyphenate="false"/>
    </style:style>
    <style:style style:name="P336" style:parent-style-name="Normal" style:family="paragraph">
      <style:paragraph-properties fo:margin-right="-0.0993in" fo:background-color="#FFFFFF"/>
      <style:text-properties fo:hyphenate="false"/>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margin-right="-0.0993in" fo:background-color="#FFFFFF"/>
      <style:text-properties style:font-size-complex="12pt" style:language-asian="lt" style:country-asian="LT" fo:hyphenate="false"/>
    </style:style>
    <style:style style:name="P339" style:parent-style-name="Normal" style:family="paragraph">
      <style:paragraph-properties fo:margin-right="-0.0993in" fo:background-color="#FFFFFF"/>
      <style:text-properties fo:hyphenate="false"/>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margin-right="-0.0993in" fo:text-indent="0.1104in" fo:background-color="#FFFFFF"/>
      <style:text-properties fo:hyphenate="false"/>
    </style:style>
    <style:style style:name="T342" style:parent-style-name="DefaultParagraphFont" style:family="text">
      <style:text-properties fo:font-size="10pt" style:font-size-asian="10pt" style:language-asian="lt" style:country-asian="LT"/>
    </style:style>
    <style:style style:name="T343" style:parent-style-name="DefaultParagraphFont" style:family="text">
      <style:text-properties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P345" style:parent-style-name="Normal" style:family="paragraph">
      <style:paragraph-properties fo:margin-right="-0.0993in" fo:background-color="#FFFFFF"/>
      <style:text-properties fo:font-size="10pt" style:font-size-asian="10pt" style:font-size-complex="12pt" style:language-asian="lt" style:country-asian="LT" fo:hyphenate="false"/>
    </style:style>
    <style:style style:name="P346" style:parent-style-name="Normal" style:family="paragraph">
      <style:paragraph-properties fo:margin-right="-0.0993in" fo:background-color="#FFFFFF"/>
      <style:text-properties style:font-size-complex="12pt" style:language-asian="lt" style:country-asian="LT" fo:hyphenate="false"/>
    </style:style>
    <style:style style:name="P347" style:parent-style-name="Normal" style:family="paragraph">
      <style:paragraph-properties fo:margin-right="-0.0993in" fo:background-color="#FFFFFF"/>
      <style:text-properties style:font-size-complex="12pt" style:language-asian="lt" style:country-asian="LT" fo:hyphenate="false"/>
    </style:style>
    <style:style style:name="P348" style:parent-style-name="Normal" style:family="paragraph">
      <style:paragraph-properties fo:margin-right="-0.0993in" fo:background-color="#FFFFFF"/>
      <style:text-properties style:font-size-complex="12pt" style:language-asian="lt" style:country-asian="LT" fo:hyphenate="false"/>
    </style:style>
    <style:style style:name="P349" style:parent-style-name="Normal" style:family="paragraph">
      <style:paragraph-properties fo:text-align="center" fo:margin-right="-0.0993in"/>
      <style:text-properties fo:font-weight="bold" style:font-weight-asian="bold" fo:font-style="italic" style:font-style-asian="italic" style:font-style-complex="italic" style:font-size-complex="12pt" style:language-asian="lt" style:country-asian="LT" fo:hyphenate="false"/>
    </style:style>
    <style:style style:name="P350" style:parent-style-name="Normal" style:family="paragraph">
      <style:paragraph-properties fo:text-align="center" fo:margin-right="-0.0993in"/>
      <style:text-properties style:font-weight-complex="bold" fo:font-style="italic" style:font-style-asian="italic" style:font-style-complex="italic" style:font-size-complex="12pt" style:language-asian="lt" style:country-asian="LT" fo:hyphenate="false"/>
    </style:style>
    <style:style style:name="P351" style:parent-style-name="Normal" style:family="paragraph">
      <style:paragraph-properties fo:text-align="center" fo:margin-right="-0.0993in"/>
      <style:text-properties fo:hyphenate="false"/>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margin-right="-0.0993in"/>
      <style:text-properties fo:font-weight="bold" style:font-weight-asian="bold" style:font-size-complex="12pt" style:language-asian="lt" style:country-asian="LT" fo:hyphenate="false"/>
    </style:style>
    <style:style style:name="P354" style:parent-style-name="Normal" style:family="paragraph">
      <style:paragraph-properties fo:margin-right="-0.0993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margin-right="-0.0993in" fo:text-indent="2.2437in"/>
      <style:text-properties fo:hyphenate="false"/>
    </style:style>
    <style:style style:name="T359" style:parent-style-name="DefaultParagraphFont" style:family="text">
      <style:text-properties fo:font-size="10pt" style:font-size-asian="10pt" style:language-asian="lt" style:country-asian="LT"/>
    </style:style>
    <style:style style:name="P360" style:parent-style-name="Normal" style:family="paragraph">
      <style:paragraph-properties fo:margin-right="-0.0993in"/>
      <style:text-properties fo:hyphenate="false"/>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margin-right="-0.0993in" fo:text-indent="0.8097in"/>
      <style:text-properties fo:hyphenate="false"/>
    </style:style>
    <style:style style:name="T363" style:parent-style-name="DefaultParagraphFont" style:family="text">
      <style:text-properties fo:font-size="10pt" style:font-size-asian="10pt" style:language-asian="lt" style:country-asian="LT"/>
    </style:style>
    <style:style style:name="P364" style:parent-style-name="Normal" style:family="paragraph">
      <style:paragraph-properties fo:text-align="justify" fo:margin-right="-0.0993in"/>
      <style:text-properties fo:hyphenate="false"/>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margin-right="-0.0993in" fo:text-indent="0.775in"/>
      <style:text-properties fo:hyphenate="false"/>
    </style:style>
    <style:style style:name="T367" style:parent-style-name="DefaultParagraphFont" style:family="text">
      <style:text-properties fo:color="#000000" fo:font-size="10pt" style:font-size-asian="10pt" style:language-asian="lt" style:country-asian="LT"/>
    </style:style>
    <style:style style:name="P368" style:parent-style-name="Normal" style:family="paragraph">
      <style:paragraph-properties fo:text-align="justify" fo:margin-right="-0.0993in"/>
      <style:text-properties fo:color="#000000" fo:font-size="10pt" style:font-size-asian="10pt" style:font-size-complex="12pt" style:language-asian="lt" style:country-asian="LT" fo:hyphenate="false"/>
    </style:style>
    <style:style style:name="P369" style:parent-style-name="Normal" style:family="paragraph">
      <style:paragraph-properties fo:margin-right="-0.0993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margin-right="-0.0993in" fo:text-indent="1.1194in"/>
      <style:text-properties fo:hyphenate="false"/>
    </style:style>
    <style:style style:name="T373" style:parent-style-name="DefaultParagraphFont" style:family="text">
      <style:text-properties fo:font-size="10pt" style:font-size-asian="10pt" style:language-asian="lt" style:country-asian="LT"/>
    </style:style>
    <style:style style:name="P374" style:parent-style-name="Normal" style:family="paragraph">
      <style:paragraph-properties fo:margin-right="-0.0993in"/>
      <style:text-properties fo:color="#000000" fo:font-size="10pt" style:font-size-asian="10pt" style:font-size-complex="12pt" style:language-asian="lt" style:country-asian="LT" fo:hyphenate="false"/>
    </style:style>
    <style:style style:name="P375" style:parent-style-name="Normal" style:family="paragraph">
      <style:paragraph-properties fo:margin-right="-0.0993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margin-right="-0.0993in" fo:text-indent="0.2208in"/>
      <style:text-properties fo:hyphenate="false"/>
    </style:style>
    <style:style style:name="T379" style:parent-style-name="DefaultParagraphFont" style:family="text">
      <style:text-properties fo:font-size="10pt" style:font-size-asian="10pt" style:language-asian="lt" style:country-asian="LT"/>
    </style:style>
    <style:style style:name="P380" style:parent-style-name="Normal" style:family="paragraph">
      <style:paragraph-properties fo:margin-right="-0.0993in"/>
      <style:text-properties fo:hyphenate="false"/>
    </style:style>
    <style:style style:name="P381" style:parent-style-name="Normal" style:family="paragraph">
      <style:paragraph-properties fo:margin-right="-0.0993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margin-right="-0.0993in" fo:text-indent="0.4416in"/>
      <style:text-properties fo:hyphenate="false"/>
    </style:style>
    <style:style style:name="T385" style:parent-style-name="DefaultParagraphFont" style:family="text">
      <style:text-properties fo:font-size="10pt" style:font-size-asian="10pt" style:language-asian="lt" style:country-asian="LT"/>
    </style:style>
    <style:style style:name="P386" style:parent-style-name="Normal" style:family="paragraph">
      <style:paragraph-properties fo:margin-right="-0.0993in"/>
      <style:text-properties fo:hyphenate="false"/>
    </style:style>
    <style:style style:name="P387" style:parent-style-name="Normal" style:family="paragraph">
      <style:paragraph-properties fo:margin-right="-0.0993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margin-left="0.9in" fo:margin-right="-0.0993in" fo:text-indent="1.4166in">
        <style:tab-stops/>
      </style:paragraph-properties>
      <style:text-properties fo:hyphenate="false"/>
    </style:style>
    <style:style style:name="T391" style:parent-style-name="DefaultParagraphFont" style:family="text">
      <style:text-properties fo:font-size="10pt" style:font-size-asian="10pt" style:language-asian="lt" style:country-asian="LT"/>
    </style:style>
    <style:style style:name="P392" style:parent-style-name="Normal" style:family="paragraph">
      <style:paragraph-properties fo:margin-right="-0.0993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margin-right="-0.0993in"/>
      <style:text-properties fo:hyphenate="false"/>
    </style:style>
    <style:style style:name="T396" style:parent-style-name="DefaultParagraphFont" style:family="text">
      <style:text-properties fo:font-size="10pt" style:font-size-asian="10pt" style:language-asian="lt" style:country-asian="LT"/>
    </style:style>
    <style:style style:name="P397" style:parent-style-name="Normal" style:family="paragraph">
      <style:paragraph-properties fo:margin-right="-0.0993in"/>
      <style:text-properties fo:hyphenate="false"/>
    </style:style>
    <style:style style:name="P398" style:parent-style-name="Normal" style:family="paragraph">
      <style:paragraph-properties fo:margin-right="-0.0993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margin-left="0.9in" fo:margin-right="-0.0993in" fo:text-indent="1.3736in">
        <style:tab-stops/>
      </style:paragraph-properties>
      <style:text-properties fo:hyphenate="false"/>
    </style:style>
    <style:style style:name="T402" style:parent-style-name="DefaultParagraphFont" style:family="text">
      <style:text-properties fo:font-size="10pt" style:font-size-asian="10pt" style:language-asian="lt" style:country-asian="LT"/>
    </style:style>
    <style:style style:name="P403" style:parent-style-name="Normal" style:family="paragraph">
      <style:paragraph-properties fo:margin-left="0.9in" fo:margin-right="-0.0993in" fo:text-indent="1.3736in">
        <style:tab-stops/>
      </style:paragraph-properties>
      <style:text-properties fo:hyphenate="false"/>
    </style:style>
    <style:style style:name="P404" style:parent-style-name="Normal" style:family="paragraph">
      <style:paragraph-properties fo:margin-right="-0.0993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margin-right="-0.0993in" fo:text-indent="0.5152in"/>
      <style:text-properties fo:hyphenate="false"/>
    </style:style>
    <style:style style:name="T408" style:parent-style-name="DefaultParagraphFont" style:family="text">
      <style:text-properties fo:font-size="10pt" style:font-size-asian="10pt" style:language-asian="lt" style:country-asian="LT"/>
    </style:style>
    <style:style style:name="P409" style:parent-style-name="Normal" style:family="paragraph">
      <style:paragraph-properties fo:margin-right="-0.0993in"/>
      <style:text-properties fo:hyphenate="false"/>
    </style:style>
    <style:style style:name="P410" style:parent-style-name="Normal" style:family="paragraph">
      <style:paragraph-properties fo:margin-right="-0.0993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margin-left="1.8in" fo:margin-right="-0.0993in" fo:text-indent="0.775in">
        <style:tab-stops/>
      </style:paragraph-properties>
      <style:text-properties fo:hyphenate="false"/>
    </style:style>
    <style:style style:name="T414" style:parent-style-name="DefaultParagraphFont" style:family="text">
      <style:text-properties fo:font-size="10pt" style:font-size-asian="10pt" style:language-asian="lt" style:country-asian="LT"/>
    </style:style>
    <style:style style:name="P415" style:parent-style-name="Normal" style:family="paragraph">
      <style:paragraph-properties fo:margin-left="1.8in" fo:margin-right="-0.0993in" fo:text-indent="0.775in">
        <style:tab-stops/>
      </style:paragraph-properties>
      <style:text-properties fo:hyphenate="false"/>
    </style:style>
    <style:style style:name="P416" style:parent-style-name="Normal" style:family="paragraph">
      <style:paragraph-properties fo:margin-right="-0.0993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margin-left="0.9in" fo:margin-right="-0.0993in" fo:text-indent="1.2444in">
        <style:tab-stops/>
      </style:paragraph-properties>
      <style:text-properties fo:hyphenate="false"/>
    </style:style>
    <style:style style:name="T420" style:parent-style-name="DefaultParagraphFont" style:family="text">
      <style:text-properties fo:font-size="10pt" style:font-size-asian="10pt" style:language-asian="lt" style:country-asian="LT"/>
    </style:style>
    <style:style style:name="P421" style:parent-style-name="Normal" style:family="paragraph">
      <style:paragraph-properties fo:margin-right="-0.0993in"/>
      <style:text-properties style:font-size-complex="12pt" style:language-asian="lt" style:country-asian="LT" fo:hyphenate="false"/>
    </style:style>
    <style:style style:name="P422" style:parent-style-name="Normal" style:family="paragraph">
      <style:paragraph-properties fo:margin-right="-0.0993in"/>
      <style:text-properties fo:hyphenate="false"/>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margin-right="-0.0993in" fo:text-indent="0.7319in"/>
      <style:text-properties fo:hyphenate="false"/>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text-properties style:font-size-complex="12pt" style:language-asian="zh" style:country-asian="CN" fo:hyphenate="false"/>
    </style:style>
    <style:style style:name="P427" style:parent-style-name="Normal" style:family="paragraph">
      <style:paragraph-properties fo:text-align="justify"/>
      <style:text-properties fo:hyphenate="false"/>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fo:text-align="justify" fo:text-indent="0.5888in"/>
      <style:text-properties fo:hyphenate="false"/>
    </style:style>
    <style:style style:name="T430" style:parent-style-name="DefaultParagraphFont" style:family="text">
      <style:text-properties fo:font-size="10pt" style:font-size-asian="10pt" style:language-asian="zh" style:country-asian="CN"/>
    </style:style>
    <style:style style:name="T431" style:parent-style-name="DefaultParagraphFont" style:family="text">
      <style:text-properties fo:font-size="10pt" style:font-size-asian="10pt" style:language-asian="zh" style:country-asian="CN"/>
    </style:style>
    <style:style style:name="T432" style:parent-style-name="DefaultParagraphFont" style:family="text">
      <style:text-properties fo:font-size="10pt" style:font-size-asian="10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justify"/>
      <style:text-properties style:font-size-complex="12pt" style:language-asian="zh" style:country-asian="CN" fo:hyphenate="false"/>
    </style:style>
    <style:style style:name="P435" style:parent-style-name="Normal" style:family="paragraph">
      <style:paragraph-properties fo:text-align="justify"/>
      <style:text-properties style:font-size-complex="12pt" style:language-asian="zh" style:country-asian="CN" fo:hyphenate="false"/>
    </style:style>
    <style:style style:name="P436" style:parent-style-name="Normal" style:family="paragraph">
      <style:paragraph-properties fo:text-align="justify"/>
      <style:text-properties fo:hyphenate="false"/>
    </style:style>
    <style:style style:name="T437" style:parent-style-name="DefaultParagraphFont" style:family="text">
      <style:text-properties fo:font-size="10pt" style:font-size-asian="10pt" style:language-asian="zh" style:country-asian="CN"/>
    </style:style>
    <style:style style:name="T438" style:parent-style-name="DefaultParagraphFont" style:family="text">
      <style:text-properties fo:font-size="10pt" style:font-size-asian="10pt" style:language-asian="zh" style:country-asian="CN"/>
    </style:style>
    <style:style style:name="T439" style:parent-style-name="DefaultParagraphFont" style:family="text">
      <style:text-properties fo:font-size="10pt" style:font-size-asian="10pt" style:language-asian="zh" style:country-asian="CN"/>
    </style:style>
    <style:style style:name="P440" style:parent-style-name="Normal" style:family="paragraph">
      <style:paragraph-properties fo:text-align="justify"/>
      <style:text-properties fo:font-size="10pt" style:font-size-asian="10pt" style:language-asian="zh" style:country-asian="CN" fo:hyphenate="false"/>
    </style:style>
    <style:style style:name="P441" style:parent-style-name="Normal" style:family="paragraph">
      <style:paragraph-properties fo:text-align="justify"/>
      <style:text-properties fo:font-size="10pt" style:font-size-asian="10pt" style:font-size-complex="12pt" style:language-asian="zh" style:country-asian="CN" fo:hyphenate="false"/>
    </style:style>
    <style:style style:name="P442" style:parent-style-name="Normal" style:family="paragraph">
      <style:paragraph-properties fo:text-align="justify"/>
      <style:text-properties fo:font-size="10pt" style:font-size-asian="10pt" style:font-size-complex="12pt" style:language-asian="zh" style:country-asian="CN" fo:hyphenate="false"/>
    </style:style>
    <style:style style:name="P443" style:parent-style-name="Normal" style:family="paragraph">
      <style:paragraph-properties fo:text-align="justify"/>
      <style:text-properties fo:font-size="10pt" style:font-size-asian="10pt" style:font-size-complex="12pt" style:language-asian="zh" style:country-asian="CN" fo:hyphenate="false"/>
    </style:style>
    <style:style style:name="P444" style:parent-style-name="Normal" style:family="paragraph">
      <style:paragraph-properties fo:text-align="justify"/>
      <style:text-properties fo:hyphenate="false"/>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style:text-properties fo:hyphenate="false"/>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justify" fo:text-indent="0.9201in"/>
      <style:text-properties fo:hyphenate="false"/>
    </style:style>
    <style:style style:name="T449" style:parent-style-name="DefaultParagraphFont" style:family="text">
      <style:text-properties fo:font-size="10pt" style:font-size-asian="10pt" style:language-asian="zh" style:country-asian="CN"/>
    </style:style>
    <style:style style:name="P450" style:parent-style-name="Normal" style:family="paragraph">
      <style:paragraph-properties fo:text-align="justify"/>
      <style:text-properties style:font-size-complex="12pt" style:language-asian="zh" style:country-asian="CN" fo:hyphenate="false"/>
    </style:style>
    <style:style style:name="P451" style:parent-style-name="Normal" style:family="paragraph">
      <style:paragraph-properties fo:text-indent="1.3777in"/>
      <style:text-properties fo:font-size="10pt" style:font-size-asian="10pt" style:language-asian="zh" style:country-asian="CN" fo:hyphenate="false"/>
    </style:style>
    <style:style style:name="P452" style:parent-style-name="Normal" style:family="paragraph">
      <style:text-properties fo:hyphenate="false"/>
    </style:style>
    <style:style style:name="P453" style:parent-style-name="Normal" style:family="paragraph">
      <style:paragraph-properties fo:text-align="center"/>
      <style:text-properties fo:hyphenate="false"/>
    </style:style>
    <style:style style:name="T454" style:parent-style-name="DefaultParagraphFont" style:family="text">
      <style:text-properties style:language-asian="zh" style:country-asian="CN"/>
    </style:style>
    <style:style style:name="P455" style:parent-style-name="Normal" style:master-page-name="MPF3" style:family="paragraph">
      <style:paragraph-properties fo:break-before="page" fo:margin-left="3.6423in" style:page-number="1">
        <style:tab-stops/>
      </style:paragraph-properties>
      <style:text-properties style:font-name-asian="Calibri" style:font-weight-complex="bold" style:font-size-complex="12pt"/>
    </style:style>
    <style:style style:name="P457" style:parent-style-name="Normal" style:family="paragraph">
      <style:paragraph-properties fo:margin-left="3.6423in">
        <style:tab-stops/>
      </style:paragraph-properties>
      <style:text-properties style:font-name-asian="Calibri" style:font-weight-complex="bold" style:font-size-complex="12pt"/>
    </style:style>
    <style:style style:name="P458" style:parent-style-name="Normal" style:family="paragraph">
      <style:paragraph-properties fo:margin-left="3.6423in">
        <style:tab-stops/>
      </style:paragraph-properties>
    </style:style>
    <style:style style:name="T459" style:parent-style-name="DefaultParagraphFont" style:family="text">
      <style:text-properties style:font-name-asian="Calibri" style:font-weight-complex="bold" style:font-size-complex="12pt"/>
    </style:style>
    <style:style style:name="P460" style:parent-style-name="Normal" style:family="paragraph">
      <style:paragraph-properties fo:text-align="center"/>
      <style:text-properties style:font-name-asian="Calibri" style:font-weight-complex="bold" style:font-size-complex="12pt"/>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style:font-weight-complex="bold" style:font-size-complex="12pt"/>
    </style:style>
    <style:style style:name="P463" style:parent-style-name="Normal" style:family="paragraph">
      <style:paragraph-properties fo:text-align="center"/>
    </style:style>
    <style:style style:name="T464" style:parent-style-name="DefaultParagraphFont" style:family="text">
      <style:text-properties style:font-name-asian="Calibri" fo:font-weight="bold" style:font-weight-asian="bold" style:font-weight-complex="bold" style:font-size-complex="12pt"/>
    </style:style>
    <style:style style:name="P465" style:parent-style-name="Normal" style:family="paragraph">
      <style:paragraph-properties fo:text-align="justify"/>
      <style:text-properties style:font-name-asian="Calibri" style:font-size-complex="12pt"/>
    </style:style>
    <style:style style:name="P466" style:parent-style-name="Normal" style:family="paragraph">
      <style:paragraph-properties fo:text-align="center"/>
    </style:style>
    <style:style style:name="T467" style:parent-style-name="DefaultParagraphFont" style:family="text">
      <style:text-properties style:font-name-asian="Calibri" fo:font-weight="bold" style:font-weight-asian="bold" style:font-weight-complex="bold" style:font-size-complex="12pt"/>
    </style:style>
    <style:style style:name="T468" style:parent-style-name="DefaultParagraphFont" style:family="text">
      <style:text-properties style:font-name-asian="Calibri" fo:font-weight="bold" style:font-weight-asian="bold" style:font-weight-complex="bold" style:font-size-complex="12pt"/>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style:font-weight-complex="bold" style:font-size-complex="12pt"/>
    </style:style>
    <style:style style:name="P471" style:parent-style-name="Normal" style:family="paragraph">
      <style:paragraph-properties fo:text-align="justify" fo:text-indent="0.5in"/>
      <style:text-properties style:font-name-asian="Calibri" style:font-size-complex="12pt"/>
    </style:style>
    <style:style style:name="P472" style:parent-style-name="Normal" style:family="paragraph">
      <style:paragraph-properties fo:text-align="justify" fo:margin-right="0.0979in" fo:text-indent="0.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979in" fo:text-indent="0.5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979in" fo:text-indent="0.5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SimSun" style:font-size-complex="12pt" style:language-asian="zh" style:country-asian="CN"/>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margin-right="0.0979in"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979in"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fo:margin-right="-0.0006in">
        <style:tab-stops>
          <style:tab-stop style:type="left" style:position="1.0833in"/>
        </style:tab-stops>
      </style:paragraph-properties>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fo:margin-right="-0.0006in">
        <style:tab-stops>
          <style:tab-stop style:type="left" style:position="1.0833in"/>
        </style:tab-stops>
      </style:paragraph-properties>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margin-right="0.0979in"/>
      <style:text-properties style:font-size-complex="12pt"/>
    </style:style>
    <style:style style:name="P502" style:parent-style-name="Normal" style:family="paragraph">
      <style:paragraph-properties fo:text-align="justify" fo:margin-right="0.0979in" fo:text-indent="0.5in">
        <style:tab-stops>
          <style:tab-stop style:type="left" style:position="0.81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right="0.0979in" fo:text-indent="0.5in">
        <style:tab-stops>
          <style:tab-stop style:type="left" style:position="0.6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0979in"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right="0.0979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0979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979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5in" fo:margin-right="0.0979in">
        <style:tab-stops>
          <style:tab-stop style:type="left" style:position="0.2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0979in" fo:text-indent="0.5in">
        <style:tab-stops>
          <style:tab-stop style:type="left" style:position="0.56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979in" fo:text-indent="0.5in">
        <style:tab-stops>
          <style:tab-stop style:type="left" style:position="0.56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P540" style:parent-style-name="Normal" style:family="paragraph">
      <style:paragraph-properties fo:text-align="center" fo:margin-right="-0.0006in"/>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fo:margin-right="-0.0006in"/>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center" fo:margin-right="0.0979in"/>
      <style:text-properties style:font-size-complex="12pt"/>
    </style:style>
    <style:style style:name="P546" style:parent-style-name="Normal" style:family="paragraph">
      <style:paragraph-properties fo:text-align="justify" fo:margin-right="0.0979in"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right="0.0979in"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0979in"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right="0.0979in"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0979in"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979in"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979in"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right="0.0972in" fo:text-indent="0.5909in">
        <style:tab-stops>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right="0.0972in"/>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style>
    <style:style style:name="P586" style:parent-style-name="Normal" style:family="paragraph">
      <style:paragraph-properties fo:text-align="center" fo:margin-right="0.0979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center" fo:margin-right="0.0979in"/>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center" fo:margin-right="0.0979in"/>
      <style:text-properties style:font-size-complex="12pt"/>
    </style:style>
    <style:style style:name="P592" style:parent-style-name="Normal" style:family="paragraph">
      <style:paragraph-properties fo:text-align="justify" fo:margin-right="0.0979in"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979in"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979in"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style:style>
    <style:style style:name="P606" style:parent-style-name="Normal" style:family="paragraph">
      <style:paragraph-properties fo:widows="0" fo:orphans="0" fo:margin-left="2.8333in">
        <style:tab-stops/>
      </style:paragraph-properties>
    </style:style>
    <style:style style:name="P607" style:parent-style-name="Normal" style:family="paragraph">
      <style:paragraph-properties fo:widows="0" fo:orphans="0" fo:margin-left="2.8333in">
        <style:tab-stops/>
      </style:paragraph-properties>
    </style:style>
    <style:style style:name="P608" style:parent-style-name="Normal" style:master-page-name="MPF4" style:family="paragraph">
      <style:paragraph-properties fo:widows="0" fo:orphans="0" fo:break-before="page" fo:margin-left="2.7in" style:page-number="1">
        <style:tab-stops/>
      </style:paragraph-properties>
    </style:style>
    <style:style style:name="P610" style:parent-style-name="Normal" style:family="paragraph">
      <style:paragraph-properties fo:widows="0" fo:orphans="0" fo:margin-left="2.7in">
        <style:tab-stops/>
      </style:paragraph-properties>
    </style:style>
    <style:style style:name="P611" style:parent-style-name="Normal" style:family="paragraph">
      <style:paragraph-properties fo:widows="0" fo:orphans="0" fo:margin-left="2.7in">
        <style:tab-stops/>
      </style:paragraph-properties>
    </style:style>
    <style:style style:name="P612" style:parent-style-name="Normal" style:family="paragraph">
      <style:paragraph-properties fo:widows="0" fo:orphans="0"/>
    </style:style>
    <style:style style:name="P613" style:parent-style-name="Normal" style:family="paragraph">
      <style:paragraph-properties fo:widows="0" fo:orphans="0"/>
    </style:style>
    <style:style style:name="P614" style:parent-style-name="Normal" style:family="paragraph">
      <style:paragraph-properties fo:widows="0" fo:orphans="0"/>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style>
    <style:style style:name="P617" style:parent-style-name="Normal" style:family="paragraph">
      <style:paragraph-properties fo:widows="0" fo:orphans="0" fo:text-align="center"/>
      <style:text-properties fo:font-weight="bold" style:font-weight-asian="bold" style:font-weight-complex="bold" style:font-style-complex="italic"/>
    </style:style>
    <style:style style:name="P618" style:parent-style-name="Normal" style:family="paragraph">
      <style:paragraph-properties fo:widows="0" fo:orphans="0" fo:text-indent="1.0166in"/>
      <style:text-properties style:font-weight-complex="bold"/>
    </style:style>
    <style:style style:name="P619" style:parent-style-name="Normal" style:family="paragraph">
      <style:paragraph-properties fo:widows="0" fo:orphans="0" fo:text-indent="3.4541in"/>
    </style:style>
    <style:style style:name="P620" style:parent-style-name="Normal" style:family="paragraph">
      <style:paragraph-properties fo:widows="0" fo:orphans="0" fo:text-indent="2.4111in"/>
      <style:text-properties fo:font-weight="bold" style:font-weight-asian="bold"/>
    </style:style>
    <style:style style:name="P621" style:parent-style-name="Normal" style:family="paragraph">
      <style:paragraph-properties fo:widows="0" fo:orphans="0"/>
      <style:text-properties fo:font-weight="bold" style:font-weight-asian="bold"/>
    </style:style>
    <style:style style:name="P622" style:parent-style-name="Normal" style:family="paragraph">
      <style:paragraph-properties fo:widows="0" fo:orphans="0" fo:text-align="center"/>
    </style:style>
    <style:style style:name="P623" style:parent-style-name="Normal" style:family="paragraph">
      <style:paragraph-properties fo:widows="0" fo:orphans="0"/>
    </style:style>
    <style:style style:name="P624" style:parent-style-name="Normal" style:family="paragraph">
      <style:paragraph-properties fo:widows="0" fo:orphans="0"/>
    </style:style>
    <style:style style:name="P625" style:parent-style-name="Normal" style:family="paragraph">
      <style:paragraph-properties fo:widows="0" fo:orphans="0" fo:text-indent="4.9687in"/>
      <style:text-properties fo:font-size="10pt" style:font-size-asian="10pt"/>
    </style:style>
    <style:style style:name="P626" style:parent-style-name="Normal" style:family="paragraph">
      <style:paragraph-properties fo:widows="0" fo:orphans="0" fo:text-indent="0.0368in"/>
    </style:style>
    <style:style style:name="P627" style:parent-style-name="Normal" style:family="paragraph">
      <style:paragraph-properties fo:widows="0" fo:orphans="0" fo:text-indent="1.9138in"/>
      <style:text-properties fo:font-size="10pt" style:font-size-asian="10pt"/>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style>
    <style:style style:name="TableColumn631" style:family="table-column">
      <style:table-column-properties style:column-width="0.525in"/>
    </style:style>
    <style:style style:name="TableColumn632" style:family="table-column">
      <style:table-column-properties style:column-width="1.9423in"/>
    </style:style>
    <style:style style:name="TableColumn633" style:family="table-column">
      <style:table-column-properties style:column-width="0.3458in"/>
    </style:style>
    <style:style style:name="TableColumn634" style:family="table-column">
      <style:table-column-properties style:column-width="0.5375in"/>
    </style:style>
    <style:style style:name="TableColumn635" style:family="table-column">
      <style:table-column-properties style:column-width="0.5375in"/>
    </style:style>
    <style:style style:name="TableColumn636" style:family="table-column">
      <style:table-column-properties style:column-width="0.5375in"/>
    </style:style>
    <style:style style:name="TableColumn637" style:family="table-column">
      <style:table-column-properties style:column-width="0.3458in"/>
    </style:style>
    <style:style style:name="TableColumn638" style:family="table-column">
      <style:table-column-properties style:column-width="0.6868in"/>
    </style:style>
    <style:style style:name="TableColumn639" style:family="table-column">
      <style:table-column-properties style:column-width="0.65in"/>
    </style:style>
    <style:style style:name="TableColumn640" style:family="table-column">
      <style:table-column-properties style:column-width="0.7437in"/>
    </style:style>
    <style:style style:name="Table630" style:family="table">
      <style:table-properties style:width="6.852in" style:rel-width="101%" fo:margin-left="0in" table:align="left"/>
    </style:style>
    <style:style style:name="TableRow641" style:family="table-row">
      <style:table-row-properties style:min-row-height="0.3125in" fo:keep-together="always"/>
    </style:style>
    <style:style style:name="TableCell642" style:family="table-cell">
      <style:table-cell-properties fo:border="0.0069in solid #000000" style:glyph-orientation-vertical="0" style:vertical-align="middle" fo:padding-top="0in" fo:padding-left="0.075in" fo:padding-bottom="0in" fo:padding-right="0.075in"/>
    </style:style>
    <style:style style:name="P643" style:parent-style-name="Normal" style:family="paragraph">
      <style:paragraph-properties fo:widows="0" fo:orphans="0" fo:text-indent="0.086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0" fo:orphans="0"/>
    </style:style>
    <style:style style:name="TableCell646" style:family="table-cell">
      <style:table-cell-properties fo:border="0.0069in solid #000000" style:glyph-orientation-vertical="0" style:vertical-align="middle" fo:padding-top="0in" fo:padding-left="0.075in" fo:padding-bottom="0in" fo:padding-right="0.075in"/>
    </style:style>
    <style:style style:name="P647" style:parent-style-name="Normal" style:family="paragraph">
      <style:paragraph-properties fo:widows="0" fo:orphans="0"/>
    </style:style>
    <style:style style:name="TableCell648" style:family="table-cell">
      <style:table-cell-properties fo:border="0.0069in solid #000000" style:glyph-orientation-vertical="0" style:vertical-align="middle" fo:padding-top="0in" fo:padding-left="0.075in" fo:padding-bottom="0in" fo:padding-right="0.075in"/>
    </style:style>
    <style:style style:name="P649" style:parent-style-name="Normal" style:family="paragraph">
      <style:paragraph-properties fo:widows="0" fo:orphans="0"/>
    </style:style>
    <style:style style:name="P650" style:parent-style-name="Normal" style:family="paragraph">
      <style:paragraph-properties fo:widows="0" fo:orphans="0"/>
    </style:style>
    <style:style style:name="TableCell651" style:family="table-cell">
      <style:table-cell-properties fo:border="0.0069in solid #000000" style:glyph-orientation-vertical="0" style:vertical-align="middle" fo:padding-top="0in" fo:padding-left="0.075in" fo:padding-bottom="0in" fo:padding-right="0.075in"/>
    </style:style>
    <style:style style:name="P652" style:parent-style-name="Normal" style:family="paragraph">
      <style:paragraph-properties fo:widows="0" fo:orphans="0"/>
    </style:style>
    <style:style style:name="P653" style:parent-style-name="Normal" style:family="paragraph">
      <style:paragraph-properties fo:widows="0" fo:orphans="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0" fo:orphans="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style:style>
    <style:style style:name="TableRow658" style:family="table-row">
      <style:table-row-properties style:min-row-height="1.0111in" fo:keep-together="always"/>
    </style:style>
    <style:style style:name="TableCell659" style:family="table-cell">
      <style:table-cell-properties fo:border="0.0069in solid #000000" style:glyph-orientation-vertical="0" style:vertical-align="middle" fo:padding-top="0in" fo:padding-left="0.075in" fo:padding-bottom="0in" fo:padding-right="0.075in"/>
    </style:style>
    <style:style style:name="P660" style:parent-style-name="Normal" style:family="paragraph">
      <style:paragraph-properties fo:widows="0" fo:orphans="0"/>
    </style:style>
    <style:style style:name="P661" style:parent-style-name="Normal" style:family="paragraph">
      <style:paragraph-properties fo:widows="0" fo:orphans="0"/>
    </style:style>
    <style:style style:name="TableCell662" style:family="table-cell">
      <style:table-cell-properties fo:border="0.0069in solid #000000" style:glyph-orientation-vertical="0" style:vertical-align="middle" fo:padding-top="0in" fo:padding-left="0.075in" fo:padding-bottom="0in" fo:padding-right="0.075in"/>
    </style:style>
    <style:style style:name="P663" style:parent-style-name="Normal" style:family="paragraph">
      <style:paragraph-properties fo:widows="0" fo:orphans="0" fo:text-indent="0.043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widows="0" fo:orphans="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widows="0" fo:orphans="0"/>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margin-left="0.25in" fo:text-indent="-0.25in">
        <style:tab-stops/>
      </style:paragraph-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margin-left="0.25in" fo:text-indent="-0.25in">
        <style:tab-stops/>
      </style:paragraph-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widows="0" fo:orphans="0"/>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margin-left="0.25in" fo:text-indent="-0.25in">
        <style:tab-stops/>
      </style:paragraph-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widows="0" fo:orphans="0"/>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style>
    <style:style style:name="P731" style:parent-style-name="Normal" style:family="paragraph">
      <style:paragraph-properties fo:widows="0" fo:orphans="0"/>
    </style:style>
    <style:style style:name="P732" style:parent-style-name="Normal" style:family="paragraph">
      <style:paragraph-properties fo:widows="0" fo:orphans="0"/>
    </style:style>
    <style:style style:name="P733" style:parent-style-name="Normal" style:family="paragraph">
      <style:paragraph-properties fo:widows="0" fo:orphans="0"/>
    </style:style>
    <style:style style:name="P734" style:parent-style-name="Normal" style:family="paragraph">
      <style:paragraph-properties fo:widows="0" fo:orphans="0"/>
    </style:style>
    <style:style style:name="P735" style:parent-style-name="Normal" style:family="paragraph">
      <style:paragraph-properties fo:widows="0" fo:orphans="0" fo:text-indent="3.3125in"/>
      <style:text-properties fo:font-size="10pt" style:font-size-asian="10pt"/>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style>
    <style:style style:name="P738" style:parent-style-name="Normal" style:family="paragraph">
      <style:paragraph-properties fo:widows="0" fo:orphans="0" fo:text-indent="3.3125in"/>
      <style:text-properties fo:font-size="10pt" style:font-size-asian="10pt"/>
    </style:style>
    <style:style style:name="P739" style:parent-style-name="Normal" style:family="paragraph">
      <style:paragraph-properties fo:widows="0" fo:orphans="0"/>
    </style:style>
    <style:style style:name="P740" style:parent-style-name="Normal" style:family="paragraph">
      <style:paragraph-properties fo:widows="0" fo:orphans="0"/>
    </style:style>
    <style:style style:name="P741" style:parent-style-name="Normal" style:family="paragraph">
      <style:paragraph-properties fo:widows="0" fo:orphans="0"/>
    </style:style>
    <style:style style:name="P742" style:parent-style-name="Normal" style:family="paragraph">
      <style:paragraph-properties fo:widows="0" fo:orphans="0"/>
    </style:style>
    <style:style style:name="P743" style:parent-style-name="Normal" style:family="paragraph">
      <style:paragraph-properties fo:widows="0" fo:orphans="0"/>
    </style:style>
    <style:style style:name="P744" style:parent-style-name="Normal" style:family="paragraph">
      <style:paragraph-properties fo:widows="0" fo:orphans="0" fo:text-align="center"/>
    </style:style>
    <style:style style:name="P74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72917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PROBACIJOS TARNYBOS</text:p>
      <text:p text:style-name="P6">DIREKTORIUS</text:p>
      <text:p text:style-name="P7"/>
      <text:p text:style-name="P8"/>
      <text:p text:style-name="P9">ĮSAKYMAS</text:p>
      <text:p text:style-name="P10"><text:span text:style-name="T11">DĖL<text:s/></text:span><text:span text:style-name="T12">LIETUVOS PROBACIJOS TARNYBOS PRIŽIŪRIMŲ ASMENŲ NEBLAIVUMO IR APSVAIGIMO NUSTATYMO TVARKOS BEI VAIZDO REGISTRATORIŲ IŠDAVIMO, JŲ EKSPLOATAVIMO, JAIS UŽFIKSUOTŲ DUOMENŲ NAUDOJIMO IR SAUGOJIMO TVARKOS</text:span></text:p>
      <text:p text:style-name="P13">PATVIRTINIMO</text:p>
      <text:p text:style-name="P14"/>
      <text:p text:style-name="P15"/>
      <text:p text:style-name="P16">2023 m. vasario <text:s text:c="2"/>27 <text:s/>d. Nr. V-57</text:p>
      <text:p text:style-name="P17">Vilnius<text:s/></text:p>
      <text:p text:style-name="P18"/>
      <text:p text:style-name="P19"><text:span text:style-name="T20">Vadovaudamasis Specialiųjų techninių ir elektroninio stebėjimo priemonių naudojimo nuteistiesiems stebėti ir jų elgesio kontrolei vykdyti</text:span><text:span text:style-name="T21"><text:s/></text:span><text:span text:style-name="T22">tvarkos aprašo, patvirtinto Lietuvos Respublikos teisingumo ministro 2022 m. gruodžio 30 d. įsakymu Nr. 1R-444 „Dėl Lietuvos Respublikos bausmių vykdymo kodekso, Lietuvos Respublikos probacijos įstatymo ir Lietuvos Respublikos suėmimo vykdymo įstatymo įgyvendinimo“, 6 ir 10 punktais:</text:span></text:p>
      <text:p text:style-name="P23"><text:span text:style-name="T24">1</text:span><text:span text:style-name="T25">. T v i r t i n u pridedamas:</text:span></text:p>
      <text:p text:style-name="P26"><text:span text:style-name="T27">1.1</text:span><text:span text:style-name="T28">. Lietuvos probacijos tarnybos prižiūrimų asmenų neblaivumo ir apsvaigimo nustatymo tvarką;</text:span></text:p>
      <text:p text:style-name="P29"><text:span text:style-name="T30">1.2</text:span><text:span text:style-name="T31">. Vaizdo registratorių išdavimo, jų eksploatavimo, jais užfiksuotų duomenų naudojimo ir saugojimo tvarką.<text:s/></text:span></text:p>
      <text:p text:style-name="P32"><text:span text:style-name="T33">2</text:span><text:span text:style-name="T34">.<text:s/></text:span><text:span text:style-name="T35">P a v e d u</text:span><text:span text:style-name="T36"><text:s/></text:span><text:span text:style-name="T37">Lietuvos probacijos tarnybos Administravimo skyriui šį įsakymą paskelbti Teisės aktų registre</text:span><text:span text:style-name="T38">.<text:s/></text:span></text:p>
      <text:p text:style-name="P39"/>
      <text:p text:style-name="P40"/>
      <text:p text:style-name="P41"/>
      <text:p text:style-name="P42"/>
      <text:p text:style-name="Normal"><text:span text:style-name="T43">Direktorius</text:span><text:span text:style-name="T44"><text:tab/></text:span><text:span text:style-name="T45"><text:tab/></text:span><text:span text:style-name="T46"><text:tab/></text:span><text:span text:style-name="T47"><text:tab/></text:span><text:span text:style-name="T48">Romas Ostanavičius</text:span></text:p>
      <text:p text:style-name="P49"/>
      <text:soft-page-break/>
      <text:p text:style-name="P50"><text:span text:style-name="T52">PATVIRTINTA<text:s/></text:span></text:p>
      <text:p text:style-name="P53"><text:span text:style-name="T54">Lietuvos probacijos tarnybos direktoriaus <text:s/></text:span></text:p>
      <text:p text:style-name="P55"><text:span text:style-name="T56">2023 m. vasario 27 d. įsakymu Nr. V-57</text:span></text:p>
      <text:p text:style-name="P57"/>
      <text:p text:style-name="P58"/>
      <text:p text:style-name="P59"><text:span text:style-name="T60">LIETUVOS<text:s/></text:span><text:span text:style-name="T61">PROBACIJOS TARNYBOS<text:s/></text:span></text:p>
      <text:p text:style-name="P62"><text:span text:style-name="T63">PRIŽIŪRIMŲ ASMENŲ</text:span><text:span text:style-name="T64"><text:s/>NEBLAIVUMO IR APSVAIGIMO NUSTATYMO</text:span></text:p>
      <text:p text:style-name="P65"><text:span text:style-name="T66">TVARKA</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probacijos tarnybos prižiūrimų asmenų neblaivumo ir apsvaigimo nustatymo tvarka (toliau – Tvarka) reglamentuoja tikrintojų veiksmus nustatant <text:s/>Lietuvos probacijos tarnybos (toliau – Tarnyba) prižiūrimųjų neblaivumą (girtumą) arba apsvaigimą nuo psichiką veikiančių medžiagų ir nustatytų aplinkybių įforminimą.</text:span></text:p>
      <text:p text:style-name="P78"><text:span text:style-name="T79">2</text:span><text:span text:style-name="T80">. Nustatant</text:span><text:span text:style-name="T81"><text:s/>prižiūrimųjų neblaivumą (girtumą) arba apsvaigimą</text:span><text:span text:style-name="T82"><text:s/></text:span><text:span text:style-name="T83">nuo psichiką veikiančių medžiagų vadovaujamasi</text:span><text:span text:style-name="T84"><text:s/>Lietuvos Respublikos probacijos įstatymu, Transporto priemones vairuojančių ir kitų asmenų neblaivumo ar apsvaigimo nustatymo taisyklėmis, patvirtintomis Lietuvos Respublikos Vyriausybės 2006 m. gegužės 12 d. nutarimu Nr. 452 „Dėl Transporto priemones vairuojančių ir kitų asmenų neblaivumo ar apsvaigimo nustatymo taisyklių patvirtinimo ir leidžiamos etilo alkoholio koncentracijos darbo metu ar savarankiškos veiklos vykdymo metu nustatymo“,<text:s/></text:span><text:span text:style-name="T85">Specialiųjų techninių ir elektroninio stebėjimo priemonių naudojimo nuteistiesiems stebėti ir jų elgesio kontrolei vykdyti</text:span><text:span text:style-name="T86"><text:s/></text:span><text:span text:style-name="T87">tvarkos aprašu</text:span><text:span text:style-name="T88">, patvirtintu Lietuvos Respublikos teisingumo ministro 2022 m. gruodžio 30 d. įsakymu „Dėl Lietuvos Respublikos<text:s/></text:span><text:soft-page-break/><text:span text:style-name="T89">bausmių vykdymo kodekso, Lietuvos Respublikos probacijos įstatymo ir Lietuvos Respublikos suėmimo vykdymo įstatymo įgyvendinimo“ Nr. 1R-444, šia Tvarka ir kitais teisės aktais.<text:s/></text:span></text:p>
      <text:p text:style-name="P90"><text:span text:style-name="T91">3</text:span><text:span text:style-name="T92">. Tvarkoje vartojamos sąvokos:<text:s/></text:span></text:p>
      <text:p text:style-name="P93"><text:span text:style-name="T94">3.1</text:span><text:span text:style-name="T95">.<text:s/></text:span><text:span text:style-name="T96">Prižiūrimasis</text:span><text:span text:style-name="T97"><text:s/>– į Probuojamų asmenų duomenų registrą bei Asmenų, kuriems skirtos kitos baudžiamosios atsakomybės priemonės, duomenų registrą įtrauktas asmuo, kurio priežiūrą teisės aktų nustatyta tvarka vykdo Lietuvos probacijos tarnyba.<text:s/></text:span></text:p>
      <text:p text:style-name="P98"><text:span text:style-name="T99">3.2</text:span><text:span text:style-name="T100">.<text:s/></text:span><text:span text:style-name="T101">Tikrintojas</text:span><text:span text:style-name="T102"><text:s/>– statutinis valstybės tarnautojas, dirbantis Lietuvos probacijos tarnyboje.<text:s/></text:span></text:p>
      <text:p text:style-name="P103"><text:span text:style-name="T104">3.3</text:span><text:span text:style-name="T105">.<text:s/></text:span><text:span text:style-name="T106">Priežiūros planas (toliau – Planas)</text:span><text:span text:style-name="T107"><text:s/>–<text:s/></text:span><text:span text:style-name="T108">Individualus probuojamojo priežiūros planas, Bausmės, auklėjamojo ar baudžiamojo poveikio priemonės vykdymo priežiūros planas</text:span><text:span text:style-name="T109"><text:s/></text:span></text:p>
      <text:p text:style-name="P110"/>
      <text:p text:style-name="P111"><text:span text:style-name="T112">II</text:span><text:span text:style-name="T113"><text:s/>SKYRIUS</text:span></text:p>
      <text:p text:style-name="P114"><text:span text:style-name="T115">PRIŽIŪRIMŲJŲ NEBLAIVUMO (GIRTUMO) AR APSVAIGIMO NUO PSICHIKĄ VEIKIANČIŲ MEDŽIAGŲ NUSTATYMAS</text:span></text:p>
      <text:p text:style-name="P116"/>
      <text:p text:style-name="P117"><text:span text:style-name="T118">4</text:span><text:span text:style-name="T119">. Prižiūrimųjų neblaivumo (girtumo) ar apsvaigimo nuo psichiką veikiančių medžiagų nustatymą sudaro:</text:span></text:p>
      <text:p text:style-name="P120"><text:span text:style-name="T121">4.1</text:span><text:span text:style-name="T122">. neblaivumo (girtumo) ar apsvaigimo nuo psichiką veikiančių medžiagų požymių nustatymas (</text:span><text:span text:style-name="T123">ar yra blaivus ar neblaivus, apsvaigęs ar neapsvaigęs)</text:span><text:span text:style-name="T124">;</text:span></text:p>
      <text:p text:style-name="P125"><text:span text:style-name="T126">4.2</text:span><text:span text:style-name="T127">. tikrinimas alkotesteriu – esant įtarimui, kad prižiūrimasis vartojo alkoholį, vykdant prižiūrimųjų asmenų elgesio bei teismo skirtų įpareigojimų vykdymo kontrolę suplanuotu intensyvumu arba prevenciškai;</text:span></text:p>
      <text:p text:style-name="P128"><text:span text:style-name="T129">4.3</text:span><text:span text:style-name="T130">. tiriamosios medžiagos paėmimas;</text:span></text:p>
      <text:p text:style-name="P131"><text:span text:style-name="T132">4.4</text:span><text:span text:style-name="T133">. tiriamosios medžiagos ištyrimas specialiąja tyrimui skirta priemone (testu) – esant įtarimui, kad prižiūrimasis yra apsvaigęs, vykdant prižiūrimųjų asmenų elgesio bei teismo skirtų įpareigojimų vykdymo kontrolę suplanuotu intensyvumu arba prevenciškai.</text:span></text:p>
      <text:p text:style-name="P134"><text:span text:style-name="T135">5</text:span><text:span text:style-name="T136">. Neblaivumo (girtumo) ar apsvaigimo nustatymas turi būti atliekamas iš karto įtarus, kad prižiūrimasis vartojo alkoholį ar kitas psichiką veikiančias medžiagas.<text:s/></text:span></text:p>
      <text:p text:style-name="P137"><text:span text:style-name="T138">6</text:span><text:span text:style-name="T139">. Požymiai, pagal kuriuos galima įtarti, kad prižiūrimasis vartojo alkoholį arba kitas psichiką veikiančias medžiagas:</text:span></text:p>
      <text:p text:style-name="P140"><text:span text:style-name="T141">6.1</text:span><text:span text:style-name="T142">. iš burnos sklinda alkoholio kvapas;</text:span></text:p>
      <text:p text:style-name="P143"><text:span text:style-name="T144">6.2</text:span><text:span text:style-name="T145">. neadekvati elgsena;</text:span></text:p>
      <text:p text:style-name="P146"><text:span text:style-name="T147">6.3</text:span><text:span text:style-name="T148">. nerišli kalba;</text:span></text:p>
      <text:p text:style-name="P149"><text:span text:style-name="T150">6.4</text:span><text:span text:style-name="T151">. nekoordinuoti judesiai:</text:span></text:p>
      <text:p text:style-name="P152"><text:span text:style-name="T153">6.4.1</text:span><text:span text:style-name="T154">. stovėsena;</text:span></text:p>
      <text:p text:style-name="P155"><text:span text:style-name="T156">6.4.2</text:span><text:span text:style-name="T157">. judesių tikslumas;</text:span></text:p>
      <text:p text:style-name="P158"><text:span text:style-name="T159">6.4.3</text:span><text:span text:style-name="T160">. vokų, liežuvio ir pirštų virpėjimas;</text:span></text:p>
      <text:p text:style-name="P161"><text:span text:style-name="T162">6.4.4</text:span><text:span text:style-name="T163">.<text:s/></text:span><text:span text:style-name="T164">negeba eiti tiesia linija – pėda po pėdos;</text:span></text:p>
      <text:p text:style-name="P165"><text:span text:style-name="T166">6.4.5</text:span><text:span text:style-name="T167">.</text:span><text:span text:style-name="T168"><text:s/>stovėdamas pirštu nepataiko į nosies galą (atsimerkęs ir užsimerkęs);</text:span></text:p>
      <text:p text:style-name="P169"><text:span text:style-name="T170">6.5</text:span><text:span text:style-name="T171">. vyzdžiai (išsiplėtę, susitraukę ir pan.);</text:span></text:p>
      <text:p text:style-name="P172"><text:span text:style-name="T173">7</text:span><text:span text:style-name="T174">. Prižiūrimųjų neblaivumas (girtumas) ar apsvaigimas nuo psichiką veikiančių medžiagų nustatomas:</text:span></text:p>
      <text:p text:style-name="P175"><text:span text:style-name="T176">7.1</text:span><text:span text:style-name="T177">. Tarnybos patalpose, Tarnybos prižiūrimų asmenų gyvenamose vietose;</text:span></text:p>
      <text:p text:style-name="P178"><text:span text:style-name="T179">7.2</text:span><text:span text:style-name="T180"><text:s/>Tikrintojai</text:span><text:span text:style-name="T181"><text:s/>patikrinimą atlieka patalpose, kurios atitinka higienos sąlygas (tualeto ar vonios kambarys) arba tokiomis sąlygomis, kad nebūtų žeminama tikrinamo asmens garbė ir orumas.</text:span></text:p>
      <text:p text:style-name="P182"><text:span text:style-name="T183">8</text:span><text:span text:style-name="T184">.<text:s/></text:span><text:span text:style-name="T185">Prižiūrimųjų neblaivumas (girtumas) nustatomas alkotesteriu, kuriam teisės aktų nustatyta tvarka atlikta metrologinė patikra, o apsvaigimas nuo psichiką veikiančių medžiagų su specialiąja tyrimui skirta priemone testu, kurios galiojimo terminas nėra pasibaigęs.</text:span></text:p>
      <text:p text:style-name="P186"><text:span text:style-name="T187">9</text:span><text:span text:style-name="T188">. Tikrintojas, patikrinęs prižiūrimojo neblaivumą (girtumą) ar apsvaigimą nuo psichiką veikiančių medžiagų alkotesteriu ar specialiąja tyrimui skirta priemone (testu), nustato, kad prižiūrimasis:</text:span></text:p>
      <text:p text:style-name="P189"><text:span text:style-name="T190">9.1</text:span><text:span text:style-name="T191">.<text:s/></text:span><text:span text:style-name="T192">blaivus ir (ar) neapsvaigęs – tikrintojas šį faktą atžymi atitinkamoje Plano dalyje</text:span><text:span text:style-name="T193">;</text:span></text:p>
      <text:p text:style-name="P194"><text:span text:style-name="T195">9.2</text:span><text:span text:style-name="T196">.<text:s/></text:span><text:span text:style-name="T197">neblaivus ir (ar) apsvaigęs nuo psichiką veikiančių medžiagų ir sutinkantis su rezultatais – tikrintojas šį faktą atžymi atitinkamoje Plano dalyje<text:s/></text:span><text:span text:style-name="T198">ir už</text:span><text:span text:style-name="T199">pildo Neblaivumo (apsvaigimo) nuo psichiką veikiančių medžiagų nustatymo akto (toliau – Nustatymo aktas)(1 priedas)<text:s/></text:span><text:span text:style-name="T200">pirmą pusę;</text:span></text:p>
      <text:p text:style-name="P201"><text:span text:style-name="T202">9.3</text:span><text:span text:style-name="T203">.<text:s/></text:span><text:span text:style-name="T204">blaivus ir neapsvaigęs nuo psichiką veikiančių medžiagų (pagal alkotesterio rodmenis), tačiau yra akivaizdūs</text:span><text:span text:style-name="T205"><text:s/></text:span><text:span text:style-name="T206">Tvarkos 6 punkte išvardinti<text:s/></text:span><text:span text:style-name="T207">požymiai. Tikrintojas<text:s/></text:span><text:span text:style-name="T208">vertina bendrą asmens būklę ir sprendžia klausimą dėl greitosios medicininės pagalbos iškvietimo.<text:s/></text:span></text:p>
      <text:p text:style-name="P209"><text:span text:style-name="T210">10</text:span><text:span text:style-name="T211">. Tikrintojui patikrinus prižiūrimojo neblaivumą (girtumą) ar apsvaigimą nuo psichiką veikiančių medžiagų alkotesteriu ar specialiąja tyrimui skirta priemone (testu) ir nustačius, kad prižiūrimasis<text:s/></text:span><text:span text:style-name="T212">neblaivus ir (ar) apsvaigęs nuo psichiką veikiančių medžiagų, tačiau<text:s/></text:span><text:span text:style-name="T213">prižiūrimajam nesutinkant su tikrinimo rezultatais, jam yra pasiūloma savarankiškai kreiptis ne vėliau kaip per 2 valandas nuo prižiūrimojo neblaivumo (apsvaigimo) nuo psichiką veikiančių medžiagų nustatymo pabaigos, nurodytos Nustatymo akte, į asmens sveikatos priežiūros įstaigą su prašymu atlikti tiriamosios medžiagos mėginio tyrimą savo lėšomis. Gavęs tyrimo rezultatus, prižiūrimasis, ne vėliau kaip kitą darbo dieną privalo juos pristatyti į Tarnybą tikrintojui arba jo priežiūrą vykdančiam specialistui, kuris fiksuoja tyrimo rezultatus Plane ir imasi veiksmų, nustatytų teisės aktuose.</text:span></text:p>
      <text:p text:style-name="P214"><text:span text:style-name="T215">11</text:span><text:span text:style-name="T216">.</text:span><text:span text:style-name="T217"><text:s/>Prižiūrimajam atsisakius tikrintis neblaivumą (girtumą) ar apsvaigimą nuo psichiką veikiančių medžiagų alkotesteriu ar specialiąja tyrimui skirta priemone (testu), tikrintojas jam žodžiu paaiškina nesutikimo teisines pasekmes bei apie šį atsisakymą atžymi Nustatymo akte. Prižiūrimajam atsisakius būti tikrinamam, tikrintojas pagal Tvarkos 6 punkte nustatytus išorinius požymius įvertina bendrą prižiūrimojo būklę dėl asmens blaivumo (neblaivumo) ir (ar)</text:span><text:span text:style-name="T218"><text:s text:c="2"/></text:span><text:soft-page-break/><text:span text:style-name="T219">(apsvaigimo) neapsvaigimo<text:s/></text:span><text:span text:style-name="T220">nuo psichiką veikiančių medžiagų bei pildo Nustatymo<text:s/></text:span><text:span text:style-name="T221">akto<text:s/></text:span><text:span text:style-name="T222">antrą pusę, įvertinimo rezultatus pasirašytinai patvirtina dar bent vienas Tarnybos specialistas.<text:s/></text:span></text:p>
      <text:p text:style-name="P223"><text:span text:style-name="T224">12</text:span><text:span text:style-name="T225">. Esant neblaivumo (girtumo) ar apsvaigimo nuo psichiką veikiančių medžiagų požymiams, <text:s/>numatytiems</text:span><text:span text:style-name="T226"><text:s/>Tvarkos 6 punkte arba prižiūrimajam atsisakius savarankiškai kreiptis ne vėliau kaip per 2 valandas nuo</text:span><text:span text:style-name="T227"><text:s/>prižiūrimojo neblaivumo (apsvaigimo) nuo psichiką veikiančių medžiagų nustatymo pabaigos, nurodytos Nustatymo akte</text:span><text:span text:style-name="T228">, į asmens sveikatos priežiūros įstaigą su prašymu atlikti tiriamosios medžiagos mėginio tyrimą, arba sutikus kreiptis į asmens sveikatos priežiūros įstaigą su prašymu atlikti tiriamosios medžiagos mėginio tyrimą, bet nepristačius rezultatų Tarnybai ne vėliau kaip kitą darbo dieną,<text:s/></text:span><text:span text:style-name="T229">konstatuojama, kad prižiūrimasis tikrinimo metu buvo neblaivus ir (ar) apsvaigęs nuo psichiką veikiančių medžiagų.</text:span></text:p>
      <text:p text:style-name="P230"/>
      <text:p text:style-name="P231"><text:span text:style-name="T232">III</text:span><text:span text:style-name="T233"><text:s/>SKYRIUS</text:span></text:p>
      <text:p text:style-name="P234"><text:span text:style-name="T235">NEBLAIVUMO (GIRTUMO) IR (AR) APSVAIGIMO NUSTATYMO</text:span></text:p>
      <text:p text:style-name="P236"><text:span text:style-name="T237">APSKAITA IR DOKUMENTŲ SAUGOJIMAS</text:span></text:p>
      <text:p text:style-name="P238"/>
      <text:p text:style-name="P239"><text:span text:style-name="T240">13</text:span><text:span text:style-name="T241">. Kiekvienas neblaivumo (girtumo) ar apsvaigimo nuo psichiką veikiančių medžiagų požymių nustatymas ir fiksuojamas Nustatymo akte, kuris yra registruojamas Tarnybos dokumentų valdymo sistemoje bei Plane.<text:s/></text:span></text:p>
      <text:p text:style-name="P242"><text:span text:style-name="T243">14</text:span><text:span text:style-name="T244">. Nustatymo aktas saugomas prižiūrimojo asmens byloje teisės aktų nustatyta tvarka.</text:span></text:p>
      <text:p text:style-name="P245"/>
      <text:p text:style-name="P246"><text:span text:style-name="T247">IV</text:span><text:span text:style-name="T248"><text:s/>SKYRIUS</text:span></text:p>
      <text:p text:style-name="P249"><text:span text:style-name="T250">BAIGIAMOSIOS NUOSTATOS</text:span></text:p>
      <text:p text:style-name="P251"/>
      <text:p text:style-name="P252"><text:span text:style-name="T253">15</text:span><text:span text:style-name="T254">. Jeigu prižiūrimasis nesutinka su neblaivumo (girtumo) ir (ar) apsvaigimo <text:s/>tyrimo rezultatais ar išvada, jis turi teisę pakartotinai pasitikrinti medicinos įstaigoje ir ginčyti priimtą sprendimą teisės aktų nustatyta tvarka. Neblaivumo (girtumo) ir (ar) apsvaigimo nustatymo<text:s/></text:span><text:soft-page-break/><text:span text:style-name="T255">procedūrą Prižiūrimasis gali skųsti tikrintojo tiesioginiam vadovui Lietuvos Respublikos viešojo administravimo įstatymo nustatyta tvarka.<text:s/></text:span></text:p>
      <text:p text:style-name="P256"/>
      <text:p text:style-name="P257"><text:span text:style-name="T258">_________________</text:span></text:p>
      <text:p text:style-name="P259"/>
      <text:soft-page-break/>
      <text:p text:style-name="P260">Lietuvos probacijos tarnybos prižiūrimų asmenų neblaivumo ir apsvaigimo nustatymo tvarkos<text:s/></text:p>
      <text:p text:style-name="P262"><text:span text:style-name="T263">1</text:span><text:span text:style-name="T264"><text:s/>priedas<text:s/></text:span></text:p>
      <text:p text:style-name="P265"/>
      <text:p text:style-name="P266"/>
      <text:p text:style-name="P267"><text:span text:style-name="T268">NEBLAIVUMO (APSVAIGIMO) NUO PSICHIKĄ VEIKIANČIŲ MEDŽIAGŲ NUSTATYMO<text:s/></text:span><text:span text:style-name="T269">AKTAS</text:span></text:p>
      <text:p text:style-name="P270"/>
      <text:p text:style-name="P271"><text:span text:style-name="T272">20__-____-____ Nr. _____</text:span></text:p>
      <text:p text:style-name="P273"><text:span text:style-name="T274">______________________</text:span></text:p>
      <text:p text:style-name="P275"><text:span text:style-name="T276">(sudarymo vieta)</text:span></text:p>
      <text:p text:style-name="P277"/>
      <text:p text:style-name="P278"><text:span text:style-name="T279">______________________________________________________________________________</text:span></text:p>
      <text:p text:style-name="P280"><text:span text:style-name="T281">(prižiūrimojo vardas ir pavardė, gimimo data)</text:span></text:p>
      <text:p text:style-name="P282"/>
      <text:p text:style-name="P283"><text:span text:style-name="T284">Prižiūrimojo neblaivumo (apsvaigimo) nuo psichiką veikiančių medžiagų nustatymo</text:span></text:p>
      <text:p text:style-name="P285"/>
      <text:p text:style-name="P286"><text:span text:style-name="T287">pradžia – ___________________________,<text:s/></text:span></text:p>
      <text:p text:style-name="P288"><text:span text:style-name="T289">(data, val., min.)<text:s/></text:span></text:p>
      <text:p text:style-name="P290"><text:span text:style-name="T291">pabaiga – ___________________________</text:span></text:p>
      <text:p text:style-name="P292"><text:span text:style-name="T293">(data, val., min.)<text:s/></text:span></text:p>
      <text:p text:style-name="P294"/>
      <text:p text:style-name="P295"><text:span text:style-name="T296">Alkotesteriu Nr. ________________<text:s/></text:span><text:span text:style-name="T297">atlikti tikrinimo rezultatai: ____________ . <text:s/></text:span></text:p>
      <text:p text:style-name="P298"><text:span text:style-name="T299">(promilės)</text:span></text:p>
      <text:p text:style-name="P300"><text:span text:style-name="T301">Su rezultatais susipažinau ir ______________________________.<text:s/></text:span></text:p>
      <text:p text:style-name="P302"><text:span text:style-name="T303">(sutinku / nesutinku)</text:span></text:p>
      <text:p text:style-name="P304"/>
      <text:soft-page-break/>
      <text:p text:style-name="P305"><text:span text:style-name="T306">Tiriamosios medžiagos ištyrimo specialiąja tyrimui skirta priemone (testu) atlikti</text:span><text:span text:style-name="T307"><text:s/>tikrinimo rezultatai ________________________________________________________________________________ .<text:s/></text:span></text:p>
      <text:p text:style-name="P308"><text:span text:style-name="T309">(teigiamas / neigiamas, medžiagos pavadinimas)</text:span></text:p>
      <text:p text:style-name="P310"/>
      <text:p text:style-name="P311"><text:span text:style-name="T312">Su rezultatais susipažinau ir___________________________ . <text:s text:c="2"/></text:span></text:p>
      <text:p text:style-name="P313"><text:span text:style-name="T314">(sutinku / nesutinku) <text:s text:c="18"/></text:span></text:p>
      <text:p text:style-name="P315"/>
      <text:p text:style-name="P316"/>
      <text:p text:style-name="P317"/>
      <text:p text:style-name="P318"><text:span text:style-name="T319">___________________________________________</text:span></text:p>
      <text:p text:style-name="P320"><text:span text:style-name="T321">(prižiūrimojo vardas, pavardė)</text:span></text:p>
      <text:p text:style-name="P322"><text:span text:style-name="T323">___________________________________________</text:span></text:p>
      <text:p text:style-name="P324"><text:span text:style-name="T325">(data, parašas)</text:span></text:p>
      <text:p text:style-name="P326"/>
      <text:p text:style-name="P327"/>
      <text:p text:style-name="P328"><text:span text:style-name="T329">___________________________ <text:s text:c="12"/>_____________ <text:s text:c="17"/>________________________</text:span></text:p>
      <text:p text:style-name="P330"><text:span text:style-name="T331">(tikrintojo pareigų pavadinimas)</text:span><text:span text:style-name="T332"><text:tab/><text:s text:c="10"/>(parašas)</text:span><text:span text:style-name="T333"><text:tab/><text:s text:c="43"/>(vardas ir pavardė)</text:span></text:p>
      <text:p text:style-name="P334"/>
      <text:p text:style-name="P335"/>
      <text:p text:style-name="P336"><text:span text:style-name="T337">Atsisako būti patikrintas: *<text:s/></text:span></text:p>
      <text:p text:style-name="P338"/>
      <text:p text:style-name="P339"><text:span text:style-name="T340">___________________________ <text:s text:c="12"/>_____________ <text:s text:c="17"/>________________________</text:span></text:p>
      <text:p text:style-name="P341"><text:span text:style-name="T342">(tikrintojo pareigų pavadinimas)</text:span><text:span text:style-name="T343"><text:tab/><text:s text:c="10"/>(parašas)</text:span><text:span text:style-name="T344"><text:tab/><text:s text:c="43"/>(vardas ir pavardė)</text:span></text:p>
      <text:p text:style-name="P345"/>
      <text:p text:style-name="P346"/>
      <text:p text:style-name="P347">*Pildoma Prižiūrimajam atsisakius būti patikrintam alkotesteriu ar specialiąja tyrimui skirta priemone (testu).<text:s/></text:p>
      <text:p text:style-name="P348"/>
      <text:p text:style-name="P349"/>
      <text:p text:style-name="P350">(akto antra pusė)</text:p>
      <text:p text:style-name="P351"><text:span text:style-name="T352">BENDROS PRIŽIŪRIMOJO BŪKLĖS ĮVERTINIMAS</text:span></text:p>
      <text:p text:style-name="P353"/>
      <text:p text:style-name="P354"><text:span text:style-name="T355">Prižiūrimojo ________________________________________________</text:span><text:span text:style-name="T356"><text:s/></text:span><text:span text:style-name="T357">bendros būklės vertinimo<text:s/></text:span></text:p>
      <text:p text:style-name="P358"><text:span text:style-name="T359">(vardas ir pavardė, gimimo data)</text:span></text:p>
      <text:p text:style-name="P360"><text:span text:style-name="T361">pradžia <text:s/>– ______________,<text:s/></text:span></text:p>
      <text:p text:style-name="P362"><text:span text:style-name="T363">(data, val., min.)</text:span></text:p>
      <text:p text:style-name="P364"><text:span text:style-name="T365">pabaiga <text:s/>– _____________,<text:s/></text:span></text:p>
      <text:p text:style-name="P366"><text:span text:style-name="T367">(data, val., min.)</text:span></text:p>
      <text:p text:style-name="P368"/>
      <text:p text:style-name="P369"><text:span text:style-name="T370">Prižiūrimasis __________________, kad bus vertinama</text:span><text:span text:style-name="T371"><text:s/>bendra <text:s/>jo būklė.</text:span></text:p>
      <text:p text:style-name="P372"><text:span text:style-name="T373">(sutinka / nesutinka)</text:span></text:p>
      <text:p text:style-name="P374"/>
      <text:p text:style-name="P375"><text:span text:style-name="T376">1</text:span><text:span text:style-name="T377">. Oda, gleivinės___________________________________________________________________</text:span></text:p>
      <text:p text:style-name="P378"><text:span text:style-name="T379">(odos paraudimas / pabalimas, seilėtekis, ašarojimas, slogavimas, prakaitavimas, čiaudėjimas, ar yra dūrio žymių)</text:span></text:p>
      <text:p text:style-name="P380"/>
      <text:p text:style-name="P381"><text:span text:style-name="T382">2</text:span><text:span text:style-name="T383">. Eisena__________________________________________________________________________</text:span></text:p>
      <text:p text:style-name="P384"><text:span text:style-name="T385">(eina tiesiai ar svyruoja, ar gali tiksliai atlikti posūkius, ar gali eiti tiesia linija – pėda po pėdos, nesvyruodamas)</text:span></text:p>
      <text:p text:style-name="P386"/>
      <text:p text:style-name="P387"><text:span text:style-name="T388">3</text:span><text:span text:style-name="T389">. Stovėsena_______________________________________________________________________</text:span></text:p>
      <text:p text:style-name="P390"><text:span text:style-name="T391">(stovi tiesiai ar svyruoja, judesių tikslumas, nekoordinuoti judesiai)</text:span></text:p>
      <text:p text:style-name="P392"><text:span text:style-name="T393">4</text:span><text:span text:style-name="T394">. Judesių tikslumas_________________________________________________________________</text:span></text:p>
      <text:p text:style-name="P395"><text:span text:style-name="T396">(pakelti monetą, sudurti pirštus, ar stovėdamas gali pirštu pataikyti į nosies galą (atsimerkęs ir užsimerkęs), nekoordinuoti judesiai)</text:span></text:p>
      <text:p text:style-name="P397"/>
      <text:p text:style-name="P398"><text:span text:style-name="T399">5</text:span><text:span text:style-name="T400">. Virpėjimas______________________________________________________________________</text:span></text:p>
      <text:p text:style-name="P401"><text:span text:style-name="T402">(yra vokų, liežuvio ir ištiestų rankų pirštų virpėjimas ar nėra)</text:span></text:p>
      <text:p text:style-name="P403"/>
      <text:p text:style-name="P404"><text:span text:style-name="T405">6</text:span><text:span text:style-name="T406">. Elgsena, nuotaika_________________________________________________________________</text:span></text:p>
      <text:p text:style-name="P407"><text:span text:style-name="T408">(neadekvati elgsena, susijaudinęs, dirglus, agresyvus, euforiškas, kalbus, vangus, mieguistas, verksmingas)</text:span></text:p>
      <text:p text:style-name="P409"/>
      <text:p text:style-name="P410"><text:span text:style-name="T411">7</text:span><text:span text:style-name="T412">. Dėmesys________________________________________________________________________</text:span></text:p>
      <text:p text:style-name="P413"><text:span text:style-name="T414">(nerišli kalba, kita)</text:span></text:p>
      <text:p text:style-name="P415"/>
      <text:p text:style-name="P416"><text:span text:style-name="T417">8</text:span><text:span text:style-name="T418">. Kvapas_________________________________________________________________________</text:span></text:p>
      <text:p text:style-name="P419"><text:span text:style-name="T420">(iš burnos sklinda alkoholio kvapas: nėra, silpnas, stiprus, juntamas iš tolo)</text:span></text:p>
      <text:p text:style-name="P421"/>
      <text:soft-page-break/>
      <text:p text:style-name="P422"><text:span text:style-name="T423">IŠVADA: _____________________________________</text:span></text:p>
      <text:p text:style-name="P424"><text:span text:style-name="T425">(blaivus / neblaivus, apsvaigęs / neapsvaigęs)</text:span></text:p>
      <text:p text:style-name="P426"/>
      <text:p text:style-name="P427"><text:span text:style-name="T428">___________________________ <text:s text:c="12"/>_____________ <text:s text:c="17"/>________________________</text:span></text:p>
      <text:p text:style-name="P429"><text:span text:style-name="T430">(tikrintojo pareigos)</text:span><text:span text:style-name="T431"><text:tab/><text:s text:c="36"/>(parašas)</text:span><text:span text:style-name="T432"><text:tab/><text:s text:c="43"/>(vardas ir pavardė</text:span><text:span text:style-name="T433">)</text:span></text:p>
      <text:p text:style-name="P434"/>
      <text:p text:style-name="P435">______________________________ <text:s text:c="8"/>_____________ <text:s text:c="17"/>_______________________<text:s/></text:p>
      <text:p text:style-name="P436"><text:span text:style-name="T437">(patvirtinančio tarnybos specialisto pareigos)</text:span><text:span text:style-name="T438"><text:tab/><text:s text:c="12"/>(parašas)</text:span><text:span text:style-name="T439"><text:tab/><text:s text:c="18"/>(vardas ir pavardė)<text:s/></text:span></text:p>
      <text:p text:style-name="P440"/>
      <text:p text:style-name="P441"/>
      <text:p text:style-name="P442"/>
      <text:p text:style-name="P443"/>
      <text:p text:style-name="P444"><text:span text:style-name="T445">Su bendros būklės įvertinimu susipažinau:<text:s/></text:span></text:p>
      <text:p text:style-name="P446"><text:span text:style-name="T447">___________________________________________</text:span></text:p>
      <text:p text:style-name="P448"><text:span text:style-name="T449">(prižiūrimojo vardas, pavardė)</text:span></text:p>
      <text:p text:style-name="P450">___________________________________________<text:s/></text:p>
      <text:p text:style-name="P451">(data, parašas)</text:p>
      <text:p text:style-name="P452"/>
      <text:p text:style-name="P453"><text:span text:style-name="T454">___________________</text:span></text:p>
      <text:soft-page-break/>
      <text:p text:style-name="P455">PATVIRTINTA</text:p>
      <text:p text:style-name="P457">Lietuvos probacijos tarnybos direktoriaus<text:s/></text:p>
      <text:p text:style-name="P458"><text:span text:style-name="T459">2023 m. <text:s/>vasario 27 <text:s/>d. įsakymu Nr.<text:s/></text:span>V-57</text:p>
      <text:p text:style-name="P460"/>
      <text:p text:style-name="P461"><text:span text:style-name="T462">VAIZDO REGISTRATORIŲ IŠDAVIMO, JŲ EKSPLOATAVIMO, JAIS UŽFIKSUOTŲ DUOMENŲ NAUDOJIMO IR SAUGOJIMO<text:s/></text:span></text:p>
      <text:p text:style-name="P463"><text:span text:style-name="T464">TVARKA</text:span></text:p>
      <text:p text:style-name="P465"/>
      <text:p text:style-name="P466"><text:span text:style-name="T467">I</text:span><text:span text:style-name="T468"><text:s/>SKYRIUS</text:span></text:p>
      <text:p text:style-name="P469"><text:span text:style-name="T470">BENDROSIOS NUOSTATOS</text:span></text:p>
      <text:p text:style-name="P471"/>
      <text:p text:style-name="P472"><text:span text:style-name="T473">1</text:span><text:span text:style-name="T474">.</text:span><text:span text:style-name="T475"><text:tab/>Vaizdo registratorių išdavimo, jų eksploatavimo, jais užfiksuotų duomenų naudojimo ir saugojimo tvarka (toliau – Tvarka) nustato tarnybinių vaizdo registratorių <text:s/>Lietuvos probacijos tarnyboje (toliau – Tarnyba) išdavimo ir naudojimosi tvarką, tikslą ir atsakomybę, duomenų naudojimo ir saugojimo tvarką.<text:s/></text:span></text:p>
      <text:p text:style-name="P476"><text:span text:style-name="T477">2</text:span><text:span text:style-name="T478">.</text:span><text:span text:style-name="T479"><text:tab/>Vaizdo registratorių naudojimo Tarnyboje tikslas - užtikrinti Tarnybos darbuotojų saugumą, priežiūroje esančių asmenų (toliau – prižiūrimieji) ir kitų asmenų apsaugą ir priežiūrą, prižiūrimiesiems nustatytų pareigų ir draudimų vykdymo kontrolę, elektroninio stebėjimo įrangos saugumą, turto apsaugą Tarnyboje ir Tarnybos tarnybinėse transporto priemonėse bei siekiant užkirsti kelią administraciniam nusižengimui, nusikalstamai veikai ar kitam teisės pažeidimui.<text:s/></text:span></text:p>
      <text:p text:style-name="P480"><text:span text:style-name="T481">3</text:span><text:span text:style-name="T482">.</text:span><text:span text:style-name="T483"><text:tab/>Vaizdo registratoriai Tarnyboje naudojami laikantis 2016 m. balandžio 27 d. Europos Parlamento ir Tarybos reglamento (ES) 2016/679 dėl fizinių asmenų apsaugos tvarkant asmens duomenis ir dėl laisvo tokių duomenų judėjimo ir kuriuo panaikinama Direktyva 95/46/EB (Bendrasis duomenų apsaugos reglamentas) (toliau – BDAR), Lietuvos Respublikos asmens duomenų teisinės apsaugos įstatymo (toliau – ADTAĮ), Asmens duomenų subjekto teisių<text:s/></text:span><text:soft-page-break/><text:span text:style-name="T484">įgyvendinimo<text:s/></text:span><text:span text:style-name="T485">Lietuvos probacijos tarnyb</text:span><text:span text:style-name="T486">oje tvarkos aprašo, patvirtinto Lietuvos probacijos tarnybos direktoriaus 2020 m. liepos 27 d. įsakymu Nr. V-145</text:span><text:s/>(toliau – Asmens duomenų tvarkymo aprašas),<text:s/><text:span text:style-name="T487">Specialiųjų techninių ir elektroninio stebėjimo priemonių naudojimo nuteistiesiems stebėti ir jų elgesio kontrolei vykdyti tvarkos aprašo</text:span>, patvirtinto Lietuvos Respublikos teisingumo ministro 2022 m. gruodžio 30 d. įsakymu Nr. 1R-444 „Dėl Lietuvos Respublikos bausmių vykdymo kodekso, Lietuvos Respublikos probacijos įstatymo ir Lietuvos Respublikos suėmimo vykdymo įstatymo įgyvendinimo“, kitų įstatymų bei teisės aktų, reglamentuojančių asmens duomenų apsaugą. <text:s/></text:p>
      <text:p text:style-name="P488"><text:span text:style-name="T489">4</text:span><text:span text:style-name="T490">.</text:span><text:span text:style-name="T491"><text:tab/>Vaizdo registratoriais turi teisę savarankiškai naudotis visi Tarnybos pareigūnai, laikydamiesi teisės aktuose nustatytų asmens duomenų apsaugos reikalavimų bei šioje Tvarkoje nustatytos tvarkos.</text:span></text:p>
      <text:p text:style-name="P492"><text:span text:style-name="T493">5</text:span><text:span text:style-name="T494">.</text:span><text:span text:style-name="T495"><text:tab/>Vaizdo registratoriumi yra laikomas mobilus prietaisas, kuriuo galima įrašyti vaizdą ir garsą.<text:s/></text:span></text:p>
      <text:p text:style-name="P496"><text:span text:style-name="T497">II</text:span><text:span text:style-name="T498"><text:s/>SKYRIUS</text:span></text:p>
      <text:p text:style-name="P499"><text:span text:style-name="T500">VAIZDO REGISTRATORIŲ IŠDAVIMAS IR JŲ EKSPLOATAVIMAS<text:s/></text:span></text:p>
      <text:p text:style-name="P501"/>
      <text:p text:style-name="P502"><text:span text:style-name="T503">6</text:span><text:span text:style-name="T504">.</text:span><text:span text:style-name="T505"><text:tab/>Išdavus vaizdo registratorių, Tarnybos pareigūnai pasirašo Turto perdavimo aktą (1 priedas) ir nuo išdavimo dienos yra atsakingi už vaizdo registratoriaus tinkamą bei teisėtą naudojimą tarnyboje.<text:s/></text:span></text:p>
      <text:p text:style-name="P506"><text:span text:style-name="T507">7</text:span><text:span text:style-name="T508">.</text:span><text:span text:style-name="T509"><text:tab/>Tarnybos pareigūnai, naudodami vaizdo registratorius, privalo:</text:span></text:p>
      <text:p text:style-name="P510"><text:span text:style-name="T511">7.1</text:span><text:span text:style-name="T512">.</text:span><text:span text:style-name="T513"><text:tab/>nuolat patikrinti, ar vaizdo registratorius veikia, ar įkrauta baterija, ar teisingai nustatytas laikas ir data;<text:s/></text:span></text:p>
      <text:p text:style-name="P514"><text:span text:style-name="T515">7.2</text:span><text:span text:style-name="T516">.</text:span><text:span text:style-name="T517"><text:tab/>laikytis vaizdo registratoriaus naudojimo instrukcijoje nustatytų eksploatavimo reikalavimų;<text:s/></text:span></text:p>
      <text:p text:style-name="P518"><text:span text:style-name="T519">7.3</text:span><text:span text:style-name="T520">.</text:span><text:span text:style-name="T521"><text:tab/>kontroliuoti, ar vaizdo registratorius veikia tinkamai, įrašo vaizdą ir garsą ir apie vaizdo registratoriaus gedimus nedelsiant informuoti tiesioginį vadovą;<text:s/></text:span></text:p>
      <text:p text:style-name="P522"><text:span text:style-name="T523">7.4</text:span><text:span text:style-name="T524">.</text:span><text:span text:style-name="T525"><text:tab/>šioje Tvarkoje nustatyta tvarka perkelti ir saugoti vaizdo registratorių duomenis.<text:s/></text:span></text:p>
      <text:p text:style-name="P526"><text:span text:style-name="T527">8</text:span><text:span text:style-name="T528">.</text:span><text:span text:style-name="T529"><text:tab/>Tarnybos pareigūnams, naudojantiems vaizdo registratorius draudžiama:</text:span></text:p>
      <text:p text:style-name="P530"><text:span text:style-name="T531">8.1</text:span><text:span text:style-name="T532">.</text:span><text:span text:style-name="T533"><text:tab/>vaizdo registratoriuose įrašytus duomenis perkelti į bet kokią kitą ne tarnybinę informacijos laikmeną, nustatytą šios Tvarkos 9 punkte, kopijuoti, trinti</text:span><text:s/>ar<text:s/><text:span text:style-name="T534">teikti kitiems asmenims be teisinio pagrindo;<text:s/></text:span></text:p>
      <text:p text:style-name="P535"><text:span text:style-name="T536">8.2</text:span><text:span text:style-name="T537">.</text:span><text:span text:style-name="T538"><text:tab/>vaizdo registratorių ardyti, taisyti, išimti atminties kortelę, nuimti kitas jo dalis, pašalinti jo identifikavimo žymėjimą ar užklijuotą plombą.<text:s/></text:span></text:p>
      <text:p text:style-name="P539"/>
      <text:p text:style-name="P540"><text:span text:style-name="T541">III</text:span><text:span text:style-name="T542"><text:s/>SKYRIUS</text:span></text:p>
      <text:p text:style-name="P543"><text:span text:style-name="T544">DUOMENŲ, UŽFIKSUOTŲ VAIZDO REGISTRATORIAIS, NAUDOJIMAS IR SAUGOJIMAS<text:s/></text:span></text:p>
      <text:p text:style-name="P545"/>
      <text:p text:style-name="P546"><text:span text:style-name="T547">9</text:span><text:span text:style-name="T548">.</text:span><text:span text:style-name="T549"><text:tab/>Panaudojus vaizdo registratorių, jame įrašyta informacija darbo dienos (pamainos) pabaigoje perkeliama į Tarnybos pareigūno naudojamame Tarnybos tarnybiniame kompiuteryje tam specialiai sukurtą saugojimo aplanką. Tarnybos tarnybinis kompiuteris, į kurį keliama vaizdo registratoriais įrašyta informacija turi būti apsaugotas ne mažesniu nei „įprastos apsaugos“ lygmeniu bei turi būti įjungta vartotojo asmeninės paskyros apsauga naudojant vartotojo slaptažodį.<text:s/></text:span></text:p>
      <text:p text:style-name="P550"><text:span text:style-name="T551">10</text:span><text:span text:style-name="T552">.</text:span><text:span text:style-name="T553"><text:tab/>Įsitikinus, kad duomenys sėkmingai perkelti Tvarkos 9 punkte numatyta tvarka, vaizdo registratoriuje įrašyta medžiaga ištrinama iš vaizdo registratoriaus vidinės atminties.<text:s/></text:span></text:p>
      <text:p text:style-name="P554"><text:span text:style-name="T555">11</text:span><text:span text:style-name="T556">.</text:span><text:span text:style-name="T557"><text:tab/>Vaizdo registratoriais įrašyta informacija saugoma 1 mėnesį ir pasibaigus saugojimo terminui, išskyrus šios Tvarkos 12 ir 13 punktuose nustatytais atvejais, sunaikinama. Vaizdo registratoriais įrašytą informaciją sunaikina pats Tarnybos pareigūnas, ją įkėlęs, šie duomenys taip pat pašalinami ir iš Tarnybos tarnybinio kompiuterio „šiukšlinės“. <text:s text:c="2"/></text:span></text:p>
      <text:p text:style-name="P558"><text:span text:style-name="T559">12</text:span><text:span text:style-name="T560">.</text:span><text:span text:style-name="T561"><text:tab/>Užfiksavus ypatingus įvykius, numatytus Informacijos apie ypatingus įvykius, susijusius su Lietuvos probacijos tarnybos veikla, rinkimo bei perdavimo taisyklėse, susijusius<text:s/></text:span><text:soft-page-break/><text:span text:style-name="T562">su prižiūrimaisiais, taip pat atliekant tarnybinį patikrinimą dėl aplinkybių, susijusių su prižiūrimųjų ar Tarnybos specialistų galimai padarytais teisės pažeidimais, vaizdo registratoriaus įrašyta informacija saugoma iki tarnybinio patikrinimo pabaigos, siekiant, kad būtų galima tiksliau ir nuosekliau atlikti tarnybinį patikrinimą. Tais atvejais, kai dėl minėtų įvykių atliekamas ikiteisminis tyrimas ir įrašyta informacija reikalinga tyrimui, įrašyta <text:s/>informacija perduodama ikiteisminį tyrimą vykdančiai institucijai ar pareigūnui.<text:s/></text:span></text:p>
      <text:p text:style-name="P563"><text:span text:style-name="T564">13</text:span><text:span text:style-name="T565">.</text:span><text:span text:style-name="T566"><text:tab/>Jeigu vaizdo registratoriumi įrašyta informacija gali turėti reikšmės nagrinėjant prižiūrimojo ar kito asmens skundą dėl įstaigos vadovo priimto administracinio sprendimo, informacija saugoma iki institucijos ar pareigūno, nagrinėjančio skundą, sprendimo priėmimo pabaigos. Esant institucijos ar teisės aktų nustatyta tvarka atsakingo už skundo nagrinėjimą asmens, prašymui, vaizdo registratoriumi įrašyta informacija perduodama skundą nagrinėjančiai institucijai ar skundą nagrinėjančiam atsakingam asmeniui teisės aktų nustatyta tvarka.<text:s/></text:span></text:p>
      <text:p text:style-name="P567"><text:span text:style-name="T568">14</text:span><text:span text:style-name="T569">.</text:span><text:span text:style-name="T570"><text:tab/>Užfiksavus prižiūrimųjų ar kitų asmenų daromus teisės pažeidimus, apie tai nedelsiant, bet ne vėliau kaip kitą darbo dieną, surašomas tarnybinis pranešimas, kuriame nurodoma, koks galimas teisės pažeidimas užfiksuotas vaizdo registratoriumi ir pateikiamas tiesioginiam vadovui, o užfiksuoti duomenys<text:s/></text:span><text:span text:style-name="T571">ar jų fragmentai<text:s/></text:span><text:span text:style-name="T572">įrašomi ir saugomi Tvarkos 11 punkte nustatyta tvarka.<text:s/></text:span></text:p>
      <text:p text:style-name="P573"><text:span text:style-name="T574">15</text:span><text:span text:style-name="T575">.</text:span><text:span text:style-name="T576"><text:tab/></text:span><text:span text:style-name="T577">V</text:span><text:span text:style-name="T578">aizdo registratoriumi įrašyta informacija gali būti pateikta ikiteisminio tyrimo įstaigai, prokurorui ar teismui dėl jų žinioje esančių administracinių, civilinių, baudžiamųjų bylų, kaip įrodymai ar kitais įstatymų nustatytais atvejais siekiant šios Tvarkos 2 punkte nustatyto tikslo.<text:s/></text:span></text:p>
      <text:p text:style-name="P579"><text:span text:style-name="T580">16</text:span><text:span text:style-name="T581">.</text:span><text:span text:style-name="T582"><text:tab/>Teikiant vaizdo registratoriumi įrašytus duomenis, jeigu juose matomi ar girdimi kiti asmenys, kurių tapatybė gali būti nustatyta, Tarnyba privalo užtikrinti kitų asmenų duomenų apsaugą (nuasmeninti duomenis) naudojant tam skirtą specialią programinę įrangą (iki duomenų pateikimo užtikrinti duomenų, iš kurių galima identifikuoti kitus asmenis, paslėpimą (retušavimą)).</text:span></text:p>
      <text:p text:style-name="P583"/>
      <text:p text:style-name="P584"/>
      <text:p text:style-name="P585"/>
      <text:p text:style-name="P586"><text:span text:style-name="T587">IV</text:span><text:span text:style-name="T588"><text:s/>SKYRIUS</text:span></text:p>
      <text:p text:style-name="P589"><text:span text:style-name="T590">BAIGIAMOSIOS NUOSTATOS</text:span></text:p>
      <text:p text:style-name="P591"/>
      <text:p text:style-name="P592"><text:span text:style-name="T593">17</text:span><text:span text:style-name="T594">.</text:span><text:span text:style-name="T595"><text:tab/>Tarnybos pareigūnai privalo laikytis asmens duomenų tvarkymo reikalavimų bei konfidencialumo ir saugumo reikalavimų, įtvirtintų BDAR, ADTAĮ, Asmens duomenų tvarkymo apraše bei šios Tvarkos nuostatų. <text:s/></text:span></text:p>
      <text:p text:style-name="P596"><text:span text:style-name="T597">18</text:span><text:span text:style-name="T598">.</text:span><text:span text:style-name="T599"><text:tab/>Vaizdo registratorių naudotojai, pažeidę šios Tvarkos nuostatas</text:span><text:s/><text:span text:style-name="T600">ir (ar) asmens duomenų apsaugą reguliuojančius teisės aktus, atsako teisės aktų nustatyta tvarka.<text:s/></text:span></text:p>
      <text:p text:style-name="P601"><text:span text:style-name="T602">19</text:span><text:span text:style-name="T603">.</text:span><text:span text:style-name="T604"><text:tab/>Vaizdo registratoriais įrašytos medžiagos tinkamą saugojimą, tvarkymą, naudojimą ir naikinimą kontroliuoja Tarnybos skyrių (vykdančių asmenų priežiūrą) viršininkai.<text:s/></text:span></text:p>
      <text:p text:style-name="P605"/>
      <text:p text:style-name="P606"/>
      <text:p text:style-name="P607">________________<text:s/></text:p>
      <text:p text:style-name="P608">Vaizdo registratorių išdavimo, eksploatavimo,<text:s/></text:p>
      <text:p text:style-name="P610">jais užfiksuotų duomenų naudojimo ir saugojimo tvarkos<text:s/></text:p>
      <text:p text:style-name="P611">1<text:s/>priedas</text:p>
      <text:p text:style-name="P612"/>
      <text:p text:style-name="P613"/>
      <text:p text:style-name="P614"/>
      <text:p text:style-name="P615"><text:span text:style-name="T616">LIETUVOS PROBACIJOS TARNYBA</text:span></text:p>
      <text:p text:style-name="P617">_________________ SKYRIUS</text:p>
      <text:p text:style-name="P618"/>
      <text:p text:style-name="P619"/>
      <text:p text:style-name="P620">TURTO PERDAVIMO AKTAS<text:s/></text:p>
      <text:p text:style-name="P621"/>
      <text:p text:style-name="P622">202 <text:s text:c="3"/>m. <text:s text:c="15"/>d. <text:s/>Nr.<text:s/></text:p>
      <text:p text:style-name="P623"/>
      <text:p text:style-name="P624">Šiuo aktu patvirtiname, kad žemiau išvardintą <text:s/>turtą <text:s/>perdavė ______________________________ ,<text:s/></text:p>
      <text:p text:style-name="P625">(pareigos, vardas, pavardė)</text:p>
      <text:p text:style-name="P626">priėmė <text:s/>_______________________________________________ .<text:s/></text:p>
      <text:p text:style-name="P627">(pareigos, vardas, pavardė)<text:s/></text:p>
      <text:p text:style-name="P628"/>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Nr.</text:p>
          </table:table-cell>
          <table:table-cell table:style-name="TableCell644" table:number-rows-spanned="2">
            <text:p text:style-name="P645">Turto pavadinimas</text:p>
          </table:table-cell>
          <table:table-cell table:style-name="TableCell646" table:number-rows-spanned="2">
            <text:p text:style-name="P647">Kodas</text:p>
          </table:table-cell>
          <table:table-cell table:style-name="TableCell648" table:number-rows-spanned="2">
            <text:p text:style-name="P649">Kiekis</text:p>
            <text:p text:style-name="P650">vnt.</text:p>
          </table:table-cell>
          <table:table-cell table:style-name="TableCell651" table:number-rows-spanned="2">
            <text:p text:style-name="P652">Kaina</text:p>
            <text:p text:style-name="P653">Eur.</text:p>
          </table:table-cell>
          <table:table-cell table:style-name="TableCell654" table:number-columns-spanned="4">
            <text:p text:style-name="P655">Turtas naudojamas</text:p>
          </table:table-cell>
          <table:covered-table-cell/>
          <table:covered-table-cell/>
          <table:covered-table-cell/>
          <table:table-cell table:style-name="TableCell656" table:number-rows-spanned="2">
            <text:p text:style-name="P657">Pastabos</text:p>
          </table:table-cell>
        </table:table-row>
        <table:table-row table:style-name="TableRow65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59">
            <text:p text:style-name="P660">Tarnyba</text:p>
            <text:p text:style-name="P661">(padalinys)</text:p>
          </table:table-cell>
          <table:table-cell table:style-name="TableCell662">
            <text:p text:style-name="P663">Kabineto Nr.</text:p>
          </table:table-cell>
          <table:table-cell table:style-name="TableCell664">
            <text:p text:style-name="P665">V. Pavardė<text:s/></text:p>
          </table:table-cell>
          <table:table-cell table:style-name="TableCell666">
            <text:p text:style-name="P667">Parašas</text:p>
          </table:table-cell>
          <table:covered-table-cell>
            <text:p text:style-name="Normal"/>
          </table:covered-table-cell>
        </table:table-row>
        <table:table-row table:style-name="TableRow668">
          <table:table-cell table:style-name="TableCell669">
            <text:p text:style-name="P670">1.<text:tab/></text:p>
          </table:table-cell>
          <table:table-cell table:style-name="TableCell671">
            <text:p text:style-name="P672">Vaizdo registratorius</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text:tab/></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3.<text:tab/></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p text:style-name="P732"/>
      <text:p text:style-name="P733"/>
      <text:p text:style-name="P734">Turtą perdavė : <text:s text:c="29"/>_____________________________________</text:p>
      <text:p text:style-name="P735">(pareigos, vardas, pavardė)</text:p>
      <text:p text:style-name="P736"/>
      <text:p text:style-name="P737">Turtą priėmė : <text:s text:c="30"/>_____________________________________<text:s/></text:p>
      <text:p text:style-name="P738">(pareigos, vardas, pavardė)</text:p>
      <text:p text:style-name="P739"/>
      <text:p text:style-name="P740"/>
      <text:p text:style-name="P741"/>
      <text:p text:style-name="P742"/>
      <text:p text:style-name="P743"/>
      <text:p text:style-name="P744">____________________</text:p>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261" style:parent-style-name="Header" style:family="paragraph">
      <style:paragraph-properties fo:text-align="center"/>
    </style:style>
    <style:page-layout style:name="PL3">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56" style:parent-style-name="Header" style:family="paragraph">
      <style:paragraph-properties fo:text-align="center"/>
    </style:style>
    <style:page-layout style:name="PL4">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60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1"><text:page-number text:fixed="false">3</text:page-number></text:p>
        <text:p text:style-name="Header"/>
      </style:header>
    </style:master-page>
    <style:master-page style:next-style-name="MP1" style:name="MPF1" style:page-layout-name="PL1"/>
    <style:master-page style:name="MP2" style:page-layout-name="PL2">
      <style:header>
        <text:p text:style-name="P261"><text:page-number text:fixed="false">3</text:page-number></text:p>
        <text:p text:style-name="Header"/>
      </style:header>
    </style:master-page>
    <style:master-page style:next-style-name="MP2" style:name="MPF2" style:page-layout-name="PL2"/>
    <style:master-page style:name="MP3" style:page-layout-name="PL3">
      <style:header>
        <text:p text:style-name="P456"><text:page-number text:fixed="false">3</text:page-number></text:p>
        <text:p text:style-name="Header"/>
      </style:header>
    </style:master-page>
    <style:master-page style:next-style-name="MP3" style:name="MPF3" style:page-layout-name="PL3"/>
    <style:master-page style:name="MP4" style:page-layout-name="PL4">
      <style:header>
        <text:p text:style-name="P609"><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Petkevičiūtė</meta:initial-creator>
    <dc:creator>adlibuser</dc:creator>
    <meta:creation-date>2023-02-27T08:57:00Z</meta:creation-date>
    <dc:date>2023-02-27T08:57:00Z</dc:date>
    <meta:print-date>2022-06-30T06:29:00Z</meta:print-date>
    <meta:template xlink:href="Normal.dotm" xlink:type="simple"/>
    <meta:editing-cycles>2</meta:editing-cycles>
    <meta:editing-duration>PT0S</meta:editing-duration>
    <meta:document-statistic meta:page-count="17" meta:paragraph-count="255" meta:word-count="2779" meta:character-count="22228" meta:row-count="788" meta:non-whitespace-character-count="19704"/>
  </office:meta>
</office:document-meta>
</file>