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fo:font-style="italic" style:font-style-asian="italic" style:font-size-complex="12pt" fo:language="en" fo:country="US" style:language-asian="ar" style:country-asian="SA"/>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fo:language="en" fo:country="US"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fo:background-color="#FFFFFF"/>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KVIEČIŲ G. 38</text:span><text:span text:style-name="T12">, ŠIAULIUOSE,</text:span><text:span text:style-name="T13"><text:s/></text:span><text:span text:style-name="T14">BALKONUOSE, TERASOSE IR LODŽIJOSE, NUOSAVYBĖS TEISE PRIKLAUSANČIUOSE ATSKIRIEMS SAVININKAMS</text:span></text:p>
      <text:p text:style-name="P15"/>
      <text:p text:style-name="P16">2021 m. birželio 8 d. Nr. A-957</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1">1</text:span><text:span text:style-name="T22">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3"><text:s/>Kviečių g.<text:s/></text:span><text:span text:style-name="T24">38,<text:s/></text:span><text:span text:style-name="T25">Šiauliuose</text:span><text:span text:style-name="T26"><text:s/>gyventojo<text:s/></text:span><text:span text:style-name="T27">2021 m. birželio<text:s/></text:span><text:span text:style-name="T28">8</text:span><text:span text:style-name="T29"><text:s/>d.</text:span><text:span text:style-name="T30"><text:s/></text:span><text:span text:style-name="T31">pranešimą dėl prieštaravimo rūkymui daugiabučio namo balkonuose, terasose ir lodžijose, nuosavybės teise priklausančiuose atskiriems savininkams:</text:span></text:p>
      <text:p text:style-name="P32"><text:span text:style-name="T33">1</text:span><text:span text:style-name="T34">. Paskelbiu,<text:s/></text:span><text:span text:style-name="T35">kad draudžiama rūkyti daugiabučio namo, esančio adresu Kviečių g.<text:s/></text:span><text:span text:style-name="T36">38,<text:s/></text:span><text:span text:style-name="T37">Šiauliuose, balkonuose, terasose ir lodžijose, nuosavybės teise priklausančiuose atskiriems savininkams.</text:span></text:p>
      <text:p text:style-name="P38"><text:span text:style-name="T39">2</text:span><text:span text:style-name="T40">.<text:s/></text:span><text:span text:style-name="T41">Į p a r e i g o j u daugiabučio namo, esančio adresu</text:span><text:span text:style-name="T42"><text:s/>Kviečių g.<text:s/></text:span><text:span text:style-name="T43">38</text:span><text:span text:style-name="T44">, Šiauliuose,<text:s/></text:span><text:span text:style-name="T45">bendrojo naudojimo objektų valdytoją</text:span><text:span text:style-name="T46">: <text:s/></text:span></text:p>
      <text:p text:style-name="P47"><text:span text:style-name="T48">2.1</text:span><text:span text:style-name="T49">. įsakymo įsigaliojimo dieną teisės aktų nustatyta tvarka <text:s/>įrengti</text:span><text:span text:style-name="T50"><text:s/>informacinius ženklus apie draudimą rūkyti šio įsakymo 1 punkte nurodytam <text:s/>namui balkonuose, terasose ir lodžijose, nuosavybės teise priklausančiuose atskiriems savininkams;</text:span></text:p>
      <text:p text:style-name="P51"><text:span text:style-name="T52">2.2</text:span><text:span text:style-name="T53">.<text:s/></text:span><text:span text:style-name="T54">ne vėliau kaip per 2 darbo dienas nuo šio įsakymo gavimo dienos<text:s/></text:span><text:span text:style-name="T55">apie priimtą sprendimą<text:s/></text:span><text:span text:style-name="T56">paštu arba elektroninio ryšio priemonėmis informuoti šio įsakymo 1 punkte<text:s/></text:span><text:span text:style-name="T57">nurodyto namo butų ir kitų patalpų savininkus</text:span><text:span text:style-name="T58">.<text:s/></text:span></text:p>
      <text:p text:style-name="P59"><text:span text:style-name="T60">3</text:span><text:span text:style-name="T61">.<text:s/></text:span><text:span text:style-name="T62">Nustatau</text:span><text:span text:style-name="T63">, kad šis įsakymas įsigalioja 2021 m. liepos<text:s/></text:span><text:span text:style-name="T64">8</text:span><text:span text:style-name="T65"><text:s/>d.</text:span></text:p>
      <text:p text:style-name="P66"><text:span text:style-name="T6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8"/>
      <text:p text:style-name="P69"/>
      <text:p text:style-name="P70"/>
      <text:p text:style-name="P71">Administracijos direktoriaus pavaduotojas</text:p>
      <text:p text:style-name="P72"><text:span text:style-name="T73">pavaduojantis Administracijos direktorių</text:span><text:span text:style-name="T74"><text:tab/></text:span><text:span text:style-name="T75"><text:tab/>Eduardas Biva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08T12:25:00Z</meta:creation-date>
    <dc:date>2021-06-08T12:2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4" meta:word-count="343" meta:character-count="2728" meta:row-count="163" meta:non-whitespace-character-count="2449"/>
  </office:meta>
</office:document-meta>
</file>