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fo:text-transform="uppercase" style:font-size-complex="11pt"/>
    </style:style>
    <style:style style:name="T31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PIRMININKĖS ATLEIDIMO</text:p>
      <text:p text:style-name="P16"/>
      <text:p text:style-name="P17">2014 m. vasario 3 d. Nr. 1K-172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81 straipsnio <text:s text:c="10"/>1 dalies 1 punktu, 6 ir 7 dalimis bei atsižvelgdama į Teisėjų tarybos patarimą,</text:span></text:p>
      <text:p text:style-name="P26">a t l e i d ž i u 2014 m. vasario 6 d. Rimą VOLIKIENĘ iš Pakruojo rajono apylinkės teismo pirmininkės pareigų, pasibaigus paskyrimo į šias pareigas terminui.</text:p>
      <text:p text:style-name="P27"/>
      <text:p text:style-name="P28"/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03T10:24:00Z</meta:creation-date>
    <dc:date>2014-02-03T10:24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