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ext-properties fo:font-size="5pt" style:font-size-asian="5pt"/>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7" style:parent-style-name="Normal" style:family="paragraph">
      <style:paragraph-properties fo:keep-with-next="always" fo:text-align="center" fo:margin-right="-0.0305in"/>
      <style:text-properties fo:font-size="15pt" style:font-size-asian="15pt"/>
    </style:style>
    <style:style style:name="P8" style:parent-style-name="Normal" style:family="paragraph">
      <style:paragraph-properties fo:keep-with-next="always" fo:text-align="center" fo:margin-left="0.0986in" fo:margin-right="-0.0305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118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118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11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1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1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1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1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11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1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118in"/>
      <style:text-properties style:font-size-complex="12pt"/>
    </style:style>
    <style:style style:name="P68" style:parent-style-name="Normal" style:family="paragraph">
      <style:paragraph-properties fo:text-align="justify" fo:text-indent="0.5118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1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118in"/>
      <style:text-properties style:font-size-complex="12pt"/>
    </style:style>
    <style:style style:name="P74" style:parent-style-name="Normal" style:family="paragraph">
      <style:paragraph-properties fo:text-align="justify" fo:text-indent="0.5118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11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1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1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1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1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1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1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11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1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11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p text:style-name="P8">SPRENDIMAS</text:p>
      <text:p text:style-name="P9">DĖL NUOMOS MOKESČIO UŽ VALSTYBINĘ ŽEMĘ TARIFŲ IR LENGVATŲ NUSTATYMO</text:p>
      <text:p text:style-name="Normal"/>
      <text:p text:style-name="P10">2019 m. liepos 26 d. Nr. T3-282</text:p>
      <text:p text:style-name="P11">Vilnius</text:p>
      <text:p text:style-name="P12"/>
      <text:p text:style-name="P13"/>
      <text:p text:style-name="P14"><text:span text:style-name="T15">Vadovaudamasi Lietuvos Respublikos vietos savivaldos įstatymo 16 straipsnio 2 dalies 18 punktu, Lietuvos Respublikos Vyriausybės 2002 m. lapkričio 19 d. nutarimo Nr. 1798 „Dėl nuomos mokesčio už valstybinę žemę“ 1.4., 1.8. punktais, Lietuvos Respublikos Vyriausybės 2003 m. lapkričio 10 d. nutarimo Nr. 1387 „Dėl žemės nuomos mokesčio už valstybinės žemės sklypų naudojimą“ 3, 8 punktais, Vilniaus rajono savivaldybės taryba <text:s/>n u s p r e n d ž i a:</text:span></text:p>
      <text:p text:style-name="P16"><text:span text:style-name="T17">1</text:span><text:span text:style-name="T18">. Nustatyti nuomos mokesčio už valstybinę žemę tarifus:</text:span></text:p>
      <text:p text:style-name="P19"><text:span text:style-name="T20">1.1</text:span><text:span text:style-name="T21">. kai valstybinė žemė išnuomota be aukciono ir sudaryta valstybinės žemės nuomos sutartis, žemės nuomos mokestis apskaičiuojamas nuo žemės sklypo vidutinės rinkos vertės, nustatytos pagal žemės verčių žemėlapius:</text:span></text:p>
      <text:p text:style-name="P22"><text:span text:style-name="T23">1.1.1</text:span><text:span text:style-name="T24">. fizinių asmenų žemei – 0,2 proc. žemės vertės;</text:span></text:p>
      <text:p text:style-name="P25"><text:span text:style-name="T26">1.1.2</text:span><text:span text:style-name="T27">. juridinių asmenų žemės ūkio paskirties žemei – 0,1 proc. žemės vertės;</text:span></text:p>
      <text:p text:style-name="P28"><text:span text:style-name="T29">1.1.3</text:span><text:span text:style-name="T30">. juridinių asmenų kitų paskirčių žemei zonose: 58.1 – 58.4, 58.6, 58.17 – 58.21, 58.24, 58.44, 58.49, 58.50, 58.77, 58.82, 58.87 – 58.88, 58.90 – 58.91 – 0,3 proc. žemės vertės;</text:span></text:p>
      <text:p text:style-name="P31"><text:span text:style-name="T32">1.1.4</text:span><text:span text:style-name="T33">. juridinių asmenų kitų paskirčių žemei zonose: 58.5, 58.7, 58.12 - 58.16, 58.22, 58.23, 58.25, 58.39 - 58.42, 58.45, 58.48, 58.51, 58.52, 58.65 – 58.70, 58.78 – 58.79, 58.83 – 58.86, 58.89 – 0,5 proc. žemės vertės;</text:span></text:p>
      <text:p text:style-name="P34"><text:span text:style-name="T35">1.1.5</text:span><text:span text:style-name="T36">. juridinių asmenų kitų paskirčių žemei (išskyrus zonas, paminėtas 1.1.3. ir 1.1.4. punktuose) – 0,8 proc. žemės vertės.</text:span></text:p>
      <text:p text:style-name="P37"><text:span text:style-name="T38">1.2</text:span><text:span text:style-name="T39">. kai valstybinė žemė suteikta naudotis teisės aktų nustatyta tvarka arba yra leista žeme naudotis žemę administruojančių institucijų sprendimais, tačiau žemės nuomos sutartys nesudarytos, žemės nuomos mokestis apskaičiuojamas nuo žemės vertės, nustatytos pagal einamųjų metų sausio 1 d. taikytus žemės verčių žemėlapius:</text:span></text:p>
      <text:p text:style-name="P40"><text:span text:style-name="T41">1.2.1</text:span><text:span text:style-name="T42">. fizinių asmenų žemei – 0,2 proc. žemės vertės;</text:span></text:p>
      <text:p text:style-name="P43"><text:span text:style-name="T44">1.2.2</text:span><text:span text:style-name="T45">. juridinių asmenų žemei – 0,8 proc. žemės vertės.</text:span></text:p>
      <text:p text:style-name="P46"><text:span text:style-name="T47">1.3</text:span><text:span text:style-name="T48">. kai žemės sklypas nėra suformuotas ir žemės nuomos mokestis apskaičiuojamas pagal Nekilnojamojo turto registre nurodytą pastato (patalpų) ar statinio užstatytą plotą, įvertintą pagal einamųjų metų sausio 1 d. taikytus žemės verčių žemėlapius:</text:span></text:p>
      <text:p text:style-name="P49"><text:span text:style-name="T50">1.3.1</text:span><text:span text:style-name="T51">. fizinių asmenų žemei zonose: 58.1, 58.3, 58.6, 58.18, 58.19, 58.21, 58.24, 58.44, 58.49, 58.50, 58.77, 58.82, 58.87 – 58.91 – 1 proc. žemės vertės;</text:span></text:p>
      <text:p text:style-name="P52"><text:span text:style-name="T53">1.3.2</text:span><text:span text:style-name="T54">. fizinių asmenų žemei zonose: 58.5, 58.7, 58.12 - 58.16, 58.22, 58.23, 58.25, 58.39, 58.40, 58.42, 58.45, 58.48, 58.51, 58.52, 58.65 - 58.70, 58.78, 58.79, 58.81, 58.83 – 58.86 – 1,5 proc. žemės vertės;<text:s/></text:span></text:p>
      <text:p text:style-name="P55"><text:span text:style-name="T56">1.3.3</text:span><text:span text:style-name="T57">. fizinių asmenų žemei, išskyrus zonas, paminėtas 1.3.1. ir 1.3.2. punktuose – 2 proc. žemės vertės.</text:span></text:p>
      <text:p text:style-name="P58"><text:span text:style-name="T59">1.3.4</text:span><text:span text:style-name="T60">. juridinių asmenų žemei – 4 proc. žemės vertės.</text:span></text:p>
      <text:p text:style-name="P61"><text:span text:style-name="T62">2</text:span><text:span text:style-name="T63">. Nustatyti neapmokestinamąjį bendrą žemės sklypų plotą fiziniams asmenims:<text:s/></text:span></text:p>
      <text:p text:style-name="P64"><text:span text:style-name="T65">2.1</text:span><text:span text:style-name="T66">. asmenims, kurių šeimose mokestinio laikotarpio pradžioje nėra darbingų asmenų ir kuriems nustatytas 0-40 procentų darbingumo lygis arba kurie yra sukakę senatvės pensijos amžių ar yra nepilnamečiai:</text:span></text:p>
      <text:p text:style-name="P67">kaimo vietovėse –3 ha;</text:p>
      <text:p text:style-name="P68"><text:span text:style-name="T69">Nemenčinės mieste – 0,25 ha;</text:span></text:p>
      <text:p text:style-name="P70"><text:span text:style-name="T71">2.2</text:span><text:span text:style-name="T72">. asmenims (Vilniaus rajono gyventojams) žemės ūkio paskirties žemei:</text:span></text:p>
      <text:p text:style-name="P73">kaimo vietovėse – 3 ha;<text:s/></text:p>
      <text:p text:style-name="P74"><text:span text:style-name="T75">Nemenčinės mieste – 0,25 ha.</text:span></text:p>
      <text:p text:style-name="P76"><text:span text:style-name="T77">3</text:span><text:span text:style-name="T78">. Atleisti nuo žemės nuomos mokesčio mokėtojus, kurių apskaičiuota žemės nuomos mokesčio suma ne didesnė kaip 3 eurai.</text:span></text:p>
      <text:p text:style-name="P79"><text:span text:style-name="T80">4</text:span><text:span text:style-name="T81">. Atleisti nuo valstybinės žemės nuomos mokesčio mokėjimo už:</text:span></text:p>
      <text:p text:style-name="P82"><text:span text:style-name="T83">4.1</text:span><text:span text:style-name="T84">. mokslo ir studijų institucijų, nurodytų Lietuvos Respublikos mokslo ir studijų įstatyme, naudojamą žemę;</text:span></text:p>
      <text:p text:style-name="P85"><text:span text:style-name="T86">4.2</text:span><text:span text:style-name="T87">. biudžetinių įstaigų, veikiančių pagal Lietuvos Respublikos biudžetinių įstaigų įstatymą, naudojamą žemę;</text:span></text:p>
      <text:p text:style-name="P88"><text:span text:style-name="T89">4.3</text:span><text:span text:style-name="T90">. bažnyčių ir šventorių užimtą žemę bei sklypus, priskirtus prie religinėms bendrijoms sugrąžintų pastatų ir statinių (jeigu pastatai ir statiniai nenaudojami ūkinei komercinei veiklai);</text:span></text:p>
      <text:p text:style-name="P91"><text:span text:style-name="T92">4.4</text:span><text:span text:style-name="T93">. valstybės ir savivaldybių viešųjų sveikatos priežiūros įstaigų naudojamą žemę;</text:span></text:p>
      <text:p text:style-name="P94"><text:span text:style-name="T95">4.5</text:span><text:span text:style-name="T96">. valstybinę miškų ūkio paskirties žemę, suteiktą miškų urėdijoms;</text:span></text:p>
      <text:p text:style-name="P97"><text:span text:style-name="T98">4.6</text:span><text:span text:style-name="T99">. krašto apsaugos objektų užimtą žemę;</text:span></text:p>
      <text:p text:style-name="P100"><text:span text:style-name="T101">4.7</text:span><text:span text:style-name="T102">. labdaros organizacijų ir fondų, įsteigtų Lietuvos Respublikos labdaros ir paramos įstatymo nustatyta tvarka, naudojamą žemę;</text:span></text:p>
      <text:p text:style-name="P103"><text:span text:style-name="T104">4.8</text:span><text:span text:style-name="T105">. daugiabučių namų savininkų bendrijų ir gyvenamojo namo statybos bendrijų naudojamą žemę;</text:span></text:p>
      <text:p text:style-name="P106"><text:span text:style-name="T107">4.9</text:span><text:span text:style-name="T108">. valstybinių rezervatų bei nacionalinių ir regioninių parkų teritorijoje esančių rezervatų žemę;</text:span></text:p>
      <text:p text:style-name="P109"><text:span text:style-name="T110">4.10</text:span><text:span text:style-name="T111">. nacionalinių parkų, regioninių parkų, kraštovaizdžio, kraštovaizdžio-kultūrinių, geologinių, geomorfologinių, botaninių-zoologinių, botaninių, zoologinių, hidrografinių ir pedologinių draustinių teritorijoje ir jų apsaugos zonose esančią žemės ūkio ir miškų ūkio įmonių žemę, išskyrus žemės ūkio naudmenas, pastatų, kiemų, kelių ir tvenkinių užimtą žemę;</text:span></text:p>
      <text:p text:style-name="P112"><text:span text:style-name="T113">4.11</text:span><text:span text:style-name="T114">. gamtos paminklų žemę, išskyrus pastatų, kiemų ir kelių užimtą žemę;</text:span></text:p>
      <text:p text:style-name="P115"><text:span text:style-name="T116">4.12</text:span><text:span text:style-name="T117">. archeologijos paminklų bei istorijos paminklų (neveikiančių kapinių ir laidojimo vietų) teritorijų ir jų apsaugos zonų žemę (Valstybinės žemės nuomos mokestis imamas už archeologijos ir istorijos paminklų (neveikiančių kapinių ir laidojimo vietų) teritorijoje ir jų apsaugos zonoje esančių namų valdų, kitų pastatų, kiemų, tvenkinių, kelių užimtą žemę);</text:span></text:p>
      <text:p text:style-name="P118"><text:span text:style-name="T119">4.13</text:span><text:span text:style-name="T120">. istorijos, architektūros ir dailės paminklų ir jų teritorijų, muziejų ir muziejinei veiklai naudojamą žemę kaimo vietovėse.</text:span></text:p>
      <text:p text:style-name="P121"><text:span text:style-name="T122">5</text:span><text:span text:style-name="T123">. Pripažinti netekusiu galios Vilniaus rajono savivaldybės tarybos 2015 m. birželio 26 d. sprendimą Nr. T3-273 „Dėl nuomos mokesčio už valstybinę žemę tarifų ir lengvatų nustatymo“.</text:span></text:p>
      <text:p text:style-name="P124"><text:span text:style-name="T125">6</text:span><text:span text:style-name="T126">. Sprendimą taikyti 2019 metų ir vėlesnių mokestinių laikotarpių nuomos mokesčiui už valstybinę žemę apskaičiuoti.</text:span></text:p>
      <text:p text:style-name="P127"><text:span text:style-name="T128">7</text:span><text:span text:style-name="T129">. Šį sprendimą teisės aktų nustatyta tvarka paskelbti Teisės aktų registre, vietinėje spaudoje ir Savivaldybės tinklalapyje.</text:span></text:p>
      <text:p text:style-name="P130"/>
      <text:p text:style-name="P131"/>
      <text:p text:style-name="P132"/>
      <text:p text:style-name="P133"><text:span text:style-name="T134">Savivaldybės merė</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9-08-08T07:31:00Z</meta:creation-date>
    <dc:date>2019-08-08T07:31:00Z</dc:date>
    <meta:print-date>2019-05-17T05:04:00Z</meta:print-date>
    <meta:template xlink:href="Normal.dotm" xlink:type="simple"/>
    <meta:editing-cycles>2</meta:editing-cycles>
    <meta:editing-duration>PT0S</meta:editing-duration>
    <meta:document-statistic meta:page-count="2" meta:paragraph-count="100" meta:word-count="571" meta:character-count="5806" meta:row-count="280" meta:non-whitespace-character-count="5335"/>
  </office:meta>
</office:document-meta>
</file>