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widows="0" fo:orphans="0" style:snap-to-layout-grid="false"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fo:language="en" fo:country="US"/>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ab-stops>
          <style:tab-stop style:type="left" style:position="5.414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
      <text:p text:style-name="P7">NUTARIMAS</text:p>
      <text:p text:style-name="P8">DĖL EUROPOS VERTYBINIŲ POPIERIŲ IR RINKŲ INSTITUCIJOS PRIIMTŲ <text:s/>PAGRINDINIŲ SANDORIO ŠALIŲ PERTVARKYMO GAIRIŲ TAIKYMO</text:p>
      <text:p text:style-name="P9"/>
      <text:p text:style-name="P10">2024 m. kovo 26 d. Nr. 03-56</text:p>
      <text:p text:style-name="P11">Vilnius</text:p>
      <text:p text:style-name="P12"/>
      <text:p text:style-name="P13"/>
      <text:p text:style-name="P14"><text:span text:style-name="T15">Vadovaudamasi Lietuvos Respublikos Lietuvos banko įstatymo 8 straipsnio 2 dalies 2 ir 8 punktais, 11 straipsnio 1 dalies 7 ir 14 punktais ir atsižvelgdama į 2010 m. lapkričio 24 d. Europos Parlamento ir Tarybos reglamento (ES) Nr. 1095/2010, kuriuo įsteigiama Europos priežiūros institucija (Europos vertybinių popierių ir rinkų institucija), iš dalies keičiamas Sprendimas Nr. 716/2009/EB ir panaikinamas Komisijos sprendimas 2009/77/EB, 16 straipsnio 3 dalį, Lietuvos banko valdyba n u t a r i a:</text:span></text:p>
      <text:p text:style-name="P16"><text:span text:style-name="T17">Lietuvos Respublikoje įsteigus pagrindinių sandorio šalių, kurioms suteiktas leidimas pagal 2012 m. liepos 4 d. Europos Parlamento ir Tarybos reglamento (ES) Nr. 648/2012 dėl ne biržos išvestinių finansinių priemonių, pagrindinių sandorio šalių ir sandorių duomenų saugyklų 14 straipsnį, Lietuvos bankas:<text:s/></text:span></text:p>
      <text:p text:style-name="P18"><text:span text:style-name="T19">1</text:span><text:span text:style-name="T20">. vykdydamas jam pavestas finansų sektoriaus subjektų pertvarkymo institucijos funkcijas ir finansų rinkos priežiūros funkcijas, vadovausis šiomis Europos vertybinių popierių ir rinkų institucijos priimtomis gairėmis, paaiškinančiomis 2020 m. gruodžio 16 d. Europos Parlamento ir<text:s/></text:span><text:soft-page-break/><text:span text:style-name="T21">Tarybos reglamento (ES) 2021/23 dėl pagrindinių sandorio šalių gaivinimo ir pertvarkymo sistemos, kuriuo iš dalies keičiami reglamentai (ES) Nr. 1095/2010, (ES) Nr. 648/2012, (ES) Nr. 600/2014, (ES) Nr. 806/2014, (ES) Nr. 2015/2365 ir direktyvos 2002/47/EB, 2004/25/EB, 2007/36/EB, 2014/59/ES, (ES) 2017/1132, (toliau – PSŠGPR) tam tikrų nuostatų taikymą:</text:span></text:p>
      <text:p text:style-name="P22"><text:span text:style-name="T23">1.1</text:span><text:span text:style-name="T24">. Gairėmis dėl bendradarbiavimo susitarimų nuostatų tipų ir turinio (PSŠGPR 79 straipsnis) (</text:span><text:span text:style-name="T25">ESMA91-372-1791</text:span><text:span text:style-name="T26">);</text:span></text:p>
      <text:p text:style-name="P27"><text:span text:style-name="T28">1.2</text:span><text:span text:style-name="T29">. Gairėmis dėl aplinkybių, kurioms esant laikoma, kad pagrindinė sandorio šalis žlunga arba gali žlugti, taikymo (PSŠGPR 22 straipsnio 6 dalis) (</text:span><text:span text:style-name="T30">ESMA91-372-2070</text:span><text:span text:style-name="T31">);</text:span></text:p>
      <text:p text:style-name="P32"><text:span text:style-name="T33">2</text:span><text:span text:style-name="T34">. vykdydamas jam pavestas finansų sektoriaus subjektų pertvarkymo institucijos funkcijas, vadovausis šiomis Europos vertybinių popierių ir rinkų institucijos priimtomis gairėmis, paaiškinančiomis PSŠGPR tam tikrų nuostatų taikymą:</text:span></text:p>
      <text:p text:style-name="P35"><text:span text:style-name="T36">2.1</text:span><text:span text:style-name="T37">. Gairėmis dėl metodikos, kurią pertvarkymo institucija turi naudoti nustatydama sutarčių vertinimą prieš jas nutraukiant, kaip nurodyta PSŠGPR 29 straipsnio 1 dalyje (</text:span><text:span text:style-name="T38">ESMA91-372-206</text:span><text:span text:style-name="T39">);</text:span></text:p>
      <text:p text:style-name="P40"><text:span text:style-name="T41">2.2</text:span><text:span text:style-name="T42">. Gairėmis dėl pertvarkymo kolegijų veikimo rašytinių susitarimų ir procedūrų (</text:span><text:span text:style-name="T43">ESMA91-372-1958</text:span><text:span text:style-name="T44">);</text:span></text:p>
      <text:p text:style-name="P45"><text:span text:style-name="T46">2.3</text:span><text:span text:style-name="T47">. Gairėmis dėl pertvarkymo planų santraukos (</text:span><text:span text:style-name="T48">ESMA91-372-2345</text:span><text:span text:style-name="T49">);</text:span></text:p>
      <text:p text:style-name="P50"><text:span text:style-name="T51">2.4</text:span><text:span text:style-name="T52">. Gairėmis dėl pertvarkymo galimybės vertinimo (PSŠGPR 15 straipsnio 5 dalis) (</text:span><text:span text:style-name="T53">ESMA91-372-2346</text:span><text:span text:style-name="T54">).</text:span></text:p>
      <text:p text:style-name="P55"/>
      <text:p text:style-name="P56"/>
      <text:p text:style-name="P57"/>
      <text:p text:style-name="P58"><text:span text:style-name="T59">Valdybos pirmininkas</text:span><text:span text:style-name="T60"><text:tab/>Gediminas Ši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igaitė</meta:initial-creator>
    <dc:creator>adlibuser</dc:creator>
    <meta:creation-date>2024-03-27T13:37:00Z</meta:creation-date>
    <dc:date>2024-03-27T13:37: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03-12T09:38:33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49700743-c3e3-4434-a5b5-622b37d9ad29</meta:user-defined>
    <meta:user-defined meta:name="MSIP_Label_e5564178-1ca1-4992-b45e-fdaf9919e704_ContentBits">0</meta:user-defined>
    <meta:user-defined meta:name="ContentTypeId">0x0101006D03A62C0926474EB6D475C067933DF0</meta:user-defined>
    <meta:document-statistic meta:page-count="2" meta:paragraph-count="29" meta:word-count="344" meta:character-count="2653" meta:row-count="97" meta:non-whitespace-character-count="2338"/>
  </office:meta>
</office:document-meta>
</file>