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P1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margin-left="0.4923in">
        <style:tab-stops>
          <style:tab-stop style:type="left" style:position="0.09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TableColumn140" style:family="table-column">
      <style:table-column-properties style:column-width="0.3847in" style:use-optimal-column-width="false"/>
    </style:style>
    <style:style style:name="TableColumn141" style:family="table-column">
      <style:table-column-properties style:column-width="2.6694in" style:use-optimal-column-width="false"/>
    </style:style>
    <style:style style:name="TableColumn142" style:family="table-column">
      <style:table-column-properties style:column-width="1.4805in" style:use-optimal-column-width="false"/>
    </style:style>
    <style:style style:name="TableColumn143" style:family="table-column">
      <style:table-column-properties style:column-width="2.1631in" style:use-optimal-column-width="false"/>
    </style:style>
    <style:style style:name="Table139" style:family="table">
      <style:table-properties style:width="6.6979in" fo:margin-left="0in" table:align="left"/>
    </style:style>
    <style:style style:name="TableRow144" style:family="table-row">
      <style:table-row-properties style:min-row-height="0.4701in" style:use-optimal-row-height="false"/>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text-properties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baseline"/>
      <style:text-properties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1" style:family="table-row">
      <style:table-row-properties style:min-row-height="0.252in" style:use-optimal-row-height="false"/>
    </style:style>
    <style:style style:name="TableCell1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0" style:family="table-row">
      <style:table-row-properties style:min-row-height="0.252in" style:use-optimal-row-height="false"/>
    </style:style>
    <style:style style:name="TableCell1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text-properties style:font-size-complex="12pt"/>
    </style:style>
    <style:style style:name="P195" style:parent-style-name="Normal" style:family="paragraph">
      <style:paragraph-properties style:punctuation-wrap="simple" fo:text-align="justify" style:vertical-align="baseline" fo:text-indent="0.4923in"/>
      <style:text-properties style:font-size-complex="12pt"/>
    </style:style>
    <style:style style:name="P196" style:parent-style-name="Normal" style:family="paragraph">
      <style:paragraph-properties style:punctuation-wrap="simple" fo:text-align="justify" style:vertical-align="baseline" fo:text-indent="0.4923in"/>
      <style:text-properties style:font-size-complex="12pt"/>
    </style:style>
    <style:style style:name="TableColumn198" style:family="table-column">
      <style:table-column-properties style:column-width="2.7527in"/>
    </style:style>
    <style:style style:name="TableColumn199" style:family="table-column">
      <style:table-column-properties style:column-width="1.0826in"/>
    </style:style>
    <style:style style:name="TableColumn200" style:family="table-column">
      <style:table-column-properties style:column-width="0.9854in"/>
    </style:style>
    <style:style style:name="TableColumn201" style:family="table-column">
      <style:table-column-properties style:column-width="1.6694in"/>
    </style:style>
    <style:style style:name="Table197" style:family="table">
      <style:table-properties style:width="6.4902in" style:rel-width="100%" fo:margin-left="0in" table:align="left"/>
    </style:style>
    <style:style style:name="TableRow202" style:family="table-row">
      <style:table-row-properties style:min-row-height="0.6402in"/>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style:punctuation-wrap="simple" fo:text-align="justify" style:vertical-align="baseline"/>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style:punctuation-wrap="simple" fo:text-align="justify" style:vertical-align="baseline"/>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29" style:family="table-row">
      <style:table-row-properties style:min-row-height="0.2958in"/>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238" style:family="table-row">
      <style:table-row-properties style:min-row-height="0.2958in"/>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style:punctuation-wrap="simple" fo:text-align="justify" style:vertical-align="baseline">
        <style:tab-stops>
          <style:tab-stop style:type="left" style:position="0.3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style>
    <style:style style:name="P249" style:parent-style-name="Normal" style:family="paragraph">
      <style:paragraph-properties style:punctuation-wrap="simple" fo:text-align="justify" style:vertical-align="baseline" fo:line-height="150%">
        <style:tab-stops>
          <style:tab-stop style:type="left" style:position="4.7416in"/>
        </style:tab-stops>
      </style:paragraph-properties>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22 M. KOVO 31 D. ĮSAKYMO NR. 3D-231 „DĖL NACIONALINĖS PARAMOS ŽEMDIRBIŲ SAVIVALDAI STIPRINTI TEIKIMO TAISYKLIŲ PATVIRTINIMO“ PAKEITIMO</text:p>
      <text:p text:style-name="P12"/>
      <text:p text:style-name="P13">2022 m. gruodžio 6 d. Nr.<text:s/>3D-776</text:p>
      <text:p text:style-name="P14">Vilnius</text:p>
      <text:p text:style-name="P15"/>
      <text:p text:style-name="P16"/>
      <text:p text:style-name="P17"><text:span text:style-name="T18">P a k e i č i u <text:s/>Nacionalinės paramos žemdirbių savivaldai stiprinti teikimo taisykles, patvirtintas Lietuvos Respublikos žemės ūkio ministro 2022 m. kovo 31 d. įsakymu Nr. 3D-231 „Dėl Nacionalinės paramos žemdirbių savivaldai stiprinti teikimo taisyklių patvirtinimo“:</text:span></text:p>
      <text:p text:style-name="P19"><text:span text:style-name="T20">1</text:span><text:span text:style-name="T21">.</text:span><text:span text:style-name="T22"><text:tab/>Pakeičiu 3.6 papunktį ir jį išdėstau taip:</text:span></text:p>
      <text:p text:style-name="P23"><text:span text:style-name="T24">„</text:span><text:span text:style-name="T25">3.6</text:span><text:span text:style-name="T26">.<text:s/></text:span><text:span text:style-name="T27">Skėtinė nacionalinė nevyriausybinė žemės ūkio srityje veikianti asociacija<text:s/></text:span><text:span text:style-name="T28">(toliau – Skėtinė asociacija) – vadovaujantis Lietuvos Respublikos asociacijų įstatymu įsteigta nacionalinė nevyriausybinė asociacija, veikianti žemės ūkio srityje ir vienijanti kitas asociacijas, kurios veikia<text:s/></text:span><text:soft-page-break/><text:span text:style-name="T29">skirtinguose žemės ūkio ir (arba) kaimo plėtros,<text:s/></text:span>ir (arba) alternatyviosios veiklos sričių sektoriuose<text:span text:style-name="T30">.“</text:span></text:p>
      <text:p text:style-name="P31"><text:span text:style-name="T32">2</text:span><text:span text:style-name="T33">.</text:span><text:span text:style-name="T34"><text:tab/>Pakeičiu 6.4 papunktį ir jį išdėstau taip:</text:span></text:p>
      <text:p text:style-name="P35"><text:span text:style-name="T36">„</text:span><text:span text:style-name="T37">6.4</text:span><text:span text:style-name="T38">.<text:s/></text:span>Informacinių renginių ir veiklų, kurioms yra skiriama parama, viešinimas paramos gavėjo interneto svetainėje ir (arba) paramos gavėjo socialiniuose tinkluose, vnt.”</text:p>
      <text:p text:style-name="P39"><text:span text:style-name="T40">3</text:span><text:span text:style-name="T41">.</text:span><text:span text:style-name="T42"><text:tab/>Pakeičiu 9.5 papunktį ir jį išdėstau taip:</text:span></text:p>
      <text:p text:style-name="P43"><text:span text:style-name="T44">„</text:span><text:span text:style-name="T45">9.5</text:span><text:span text:style-name="T46">. nuo sprendimo skirti paramą dienos organizuojant Informacinius renginius kontaktiniu ir (arba) nuotoliniu būdu ir viešinant informaciją apie tai, paramos gavėjo interneto svetainėje ir (arba) paramos gavėjo socialiniuose tinkluose naudoti Ministerijos logotipą ir nurodyti, kad lėšas projektui įgyvendinti skyrė Ministerija.“</text:span></text:p>
      <text:p text:style-name="P47"><text:span text:style-name="T48">4</text:span><text:span text:style-name="T49">.</text:span><text:span text:style-name="T50"><text:tab/>Pakeičiu 10 punktą ir jį išdėstau taip:</text:span></text:p>
      <text:p text:style-name="P51"><text:span text:style-name="T52">„</text:span><text:span text:style-name="T53">10</text:span><text:span text:style-name="T54">. Ministerija ir Agentūra nuo sprendimo skirti paramą dienos turi būti tinkamai informuotos apie organizuojamus Informacinius renginius, t. y. likus ne mažiau kaip 10 darbo dienų iki planuojamų Informacinių renginių pradžios, paramos gavėjas pateikia Agentūrai el. paštu nacparama.zss@nma.lt, Ministerijai el. paštu<text:s/></text:span><text:span text:style-name="T55">zum@zum.lt</text:span><text:span text:style-name="T56"><text:s/>mėnesio Informacinių renginių grafiką Excel formatu (toliau – Informacinių renginių grafikas) pagal taisyklių 3 priede nurodytą formą apie planuojamus Informacinius renginius. Pasikeitus aplinkybėms, paramos gavėjas apie<text:s/></text:span><text:soft-page-break/><text:span text:style-name="T57">Informacinius renginius Ministeriją ir Agentūrą turi informuoti likus ne mažiau kaip 3 darbo dienoms iki planuojamų Informacinių renginių pradžios. Agentūra atlieka patikras vietoje darbo aprašuose nustatyta tvarka. Agentūros nustatyta tvarka atliekama paramos lėšų panaudojimo patikra vietoje, kurios metu tikrinami visi Agentūrai pateikti ir paramos gavėjo turimi išlaidas pateisinantys dokumentai. Agentūra turi teisę paprašyti paramos gavėjų atsiųsti reikiamą informaciją apie vykstančius numatytus renginius mobiliąja programėle „NMA agro“ geografiniu žymeniu pažymėtose nuotraukose renginių vykdymo faktams patikrinti.“</text:span></text:p>
      <text:p text:style-name="P58"><text:span text:style-name="T59">5</text:span><text:span text:style-name="T60">.</text:span><text:span text:style-name="T61"><text:tab/>Pakeičiu 15 punktą ir jį išdėstau taip:</text:span></text:p>
      <text:p text:style-name="P62"><text:span text:style-name="T63">„</text:span><text:span text:style-name="T64">15</text:span><text:span text:style-name="T65">. Tinkamų finansuoti išlaidų rūšys vykdant veiklą, susijusią su žemdirbių savivaldos stiprinimu:</text:span></text:p>
      <text:p text:style-name="P66"><text:span text:style-name="T67">15.1</text:span><text:span text:style-name="T68">. darbuotojų, atsakingų už žemdirbių savivaldos stiprinimą (toliau – darbuotojai), darbo užmokesčio ir socialinio draudimo įmokų (toliau – darbo užmokestis) išlaidos – gali būti finansuojamas visą darbo dieną (8 val.) ar dalį darbo dienos dirbančių darbuotojų darbo užmokestis. Maksimalus paramos dydis vieno darbuotojo, <text:s/>dirbusio visą darbo dieną (8 val.), darbo užmokesčio išlaidoms kompensuoti – metų, ėjusių prieš paraiškos pateikimą, IV ketvirčio šalies vidutinio mėnesinio darbo užmokesčio dydis. Tuo atveju, kai darbuotojas dirbo tik dalį darbo dienos, maksimalus jam galimos skirti paramos dydis yra minėtas vidutinio mėnesinio darbo užmokesčio<text:s/></text:span><text:soft-page-break/><text:span text:style-name="T69">dydis, sumažintas proporcingai atsižvelgiant į dirbtų valandų skaičių</text:span><text:span text:style-name="T70">.<text:s/></text:span><text:span text:style-name="T71">Vidutinis darbo užmokesčio (mėnesinis) dydis skelbiamas<text:s/></text:span><text:span text:style-name="T72">www.stat.gov.lt</text:span><text:span text:style-name="T73">;</text:span></text:p>
      <text:p text:style-name="P74"><text:span text:style-name="T75">15.2</text:span><text:span text:style-name="T76">. kitos išlaidos, susijusios su žemdirbių savivaldos stiprinimo veikla:<text:s/></text:span><text:span text:style-name="T77">kelionės ir transporto, patalpų nuomos ir eksploatavimo, ryšių (</text:span><text:span text:style-name="T78">telefono, pašto, išskyrus greitąsias siuntas, interneto)</text:span><text:span text:style-name="T79"><text:s/>ir kanceliarinių prekių įsigijimo, kitų prekių ir paslaugų, reikalingų vykdyti žemdirbių savivaldos stiprinimo veiklą, išlaidos.”</text:span></text:p>
      <text:p text:style-name="P80"><text:span text:style-name="T81">6</text:span><text:span text:style-name="T82">.</text:span><text:span text:style-name="T83"><text:tab/>Pakeičiu 18 punktą ir jį išdėstau taip:</text:span></text:p>
      <text:p text:style-name="P84"><text:span text:style-name="T85">„</text:span><text:span text:style-name="T86">18</text:span><text:span text:style-name="T87">. Pridėtinės vertės mokestis (PVM) pagal šias taisykles nėra tinkama finansuoti išlaida, išskyrus atvejus, kai jį<text:s/></text:span><text:span text:style-name="T88">faktiškai ir galutinai sumoka pareiškėjas, nesantis PVM mokėtojas, arba kai pareiškėjo, PVM mokėtojo, veikla, kuriai vykdyti teikiama parama, nėra laikoma ekonomine veikla ir už įsigytas šiai veiklai reikalingas prekes ar paslaugas pareiškėjas negalės susigrąžinti PVM. Jeigu prašoma finansuoti PVM ir PVM pripažįstamas tinkama finansuoti išlaida, pareiškėjas įsipareigoja nesiekti susigrąžinti PVM iš valstybės biudžeto</text:span><text:span text:style-name="T89">.“</text:span></text:p>
      <text:p text:style-name="P90"><text:span text:style-name="T91">7</text:span><text:span text:style-name="T92">.</text:span><text:span text:style-name="T93"><text:tab/>Pakeičiu 27 punktą ir jį išdėstau taip:</text:span></text:p>
      <text:p text:style-name="P94"><text:span text:style-name="T95">„</text:span><text:span text:style-name="T96">27</text:span><text:span text:style-name="T97">.<text:s/></text:span><text:span text:style-name="T98">Agentūra, atlikusi gautų paraiškų vertinimą, parengia paraiškų vertinimo rezultatų suvestinę, kurią pateikia svarstyti<text:s/></text:span><text:span text:style-name="T99">Žemdirbių švietimo, konsultavimo priemonių, žemės ūkio parodų ir mokslinių tyrimų atrankos komitetui, sudarytam Lietuvos Respublikos žemės ūkio<text:s/></text:span><text:soft-page-break/><text:span text:style-name="T100">ministro 2010 m. sausio 22 d. įsakymu Nr. 3D-34 „Dėl Žemdirbių švietimo, konsultavimo priemonių, žemės ūkio parodų ir mokslinių tyrimų atrankos komiteto sudarymo ir jo darbo reglamento patvirtinimo“ (toliau – Priemonių atrankos komitetas)</text:span><text:span text:style-name="T101">.<text:s/></text:span><text:span text:style-name="T102">Priemonių atrankos komitetas, ne vėliau kaip per 14 darbo dienų nuo paraiškų vertinimo rezultatų suvestinės pateikimo, įvertina Agentūros pateiktus paraiškų vertinimo rezultatus ir priima rekomendacinio pobūdžio sprendimą dėl paramos skyrimo ar neskyrimo. Tais atvejais, kai lėšų sumą projektui įgyvendinti siūloma sumažinti, Agentūra pareiškėją informuoja dėl galimos skirti mažesnės paramos sumos. Apie savo sutikimą / nesutikimą įgyvendinti projektą mažesne suma pareiškėjas Agentūrą informuoja raštu per 2 darbo dienas nuo Agentūros informacinio laiško gavimo. Pareiškėjui nesutikus su skiriama mažesne paramos suma, parama neskiriama.“</text:span></text:p>
      <text:p text:style-name="P103"><text:span text:style-name="T104">8</text:span><text:span text:style-name="T105">.</text:span><text:span text:style-name="T106"><text:tab/>Pakeičiu 33 punkto pirmąją pastraipą ir ją išdėstau taip:</text:span></text:p>
      <text:p text:style-name="P107"><text:span text:style-name="T108">„</text:span><text:span text:style-name="T109">33</text:span><text:span text:style-name="T110">.<text:s/></text:span>Paramos gavėjas kas ketvirtį atsiskaito už per praėjusį ketvirtį (jei atsiskaitant pirmą kartą yra praėjęs ilgesnis paramos teikimo laikotarpis nei vienas ketvirtis, gali būti atsiskaitoma už ilgesnį laikotarpį) projekto įgyvendinimo metu patirtas išlaidas ne vėliau kaip per 10 darbo dienų ketvirčiui pasibaigus, o už paskutinįjį metų ketvirtį – ne vėliau kaip iki kitų metų sausio 15 d., Agentūrai<text:s/><text:span text:style-name="T111">el. paštu<text:s/></text:span><text:span text:style-name="T112">dokumentai@nma.lt</text:span><text:span text:style-name="T113"><text:s/></text:span>pateikia šiuos dokumentus:<text:span text:style-name="T114">“.</text:span></text:p>
      <text:p text:style-name="P115"><text:span text:style-name="T116">9</text:span><text:span text:style-name="T117">.</text:span><text:span text:style-name="T118"><text:tab/>Pakeičiu 33.5 papunktį ir jį išdėstau taip:<text:s/></text:span></text:p>
      <text:p text:style-name="P119"><text:span text:style-name="T120">„</text:span><text:span text:style-name="T121">33.5</text:span><text:span text:style-name="T122"><text:s/></text:span>Informacinių renginių ir veiklų, kurioms skirta parama, viešinimo paramos gavėjo interneto svetainėje ir (arba) paramos gavėjo socialiniuose tinkluose įrodymo momentines ekrano nuotraukas;”.</text:p>
      <text:p text:style-name="P123">10.<text:tab/>Pakeičiu 35.1 papunktį ir jį išdėstau taip:</text:p>
      <text:p text:style-name="P124"><text:span text:style-name="T125">„</text:span><text:span text:style-name="T126">35.1</text:span><text:span text:style-name="T127">.<text:s/></text:span>gavusi taisyklių 33 punkte nurodytus dokumentus, juos įvertina ir apskaičiuoja paramos gavėjui mokėtiną paramos sumą už per praėjusį ataskaitinį laikotarpį patirtas išlaidas. Mokėtina paramos suma už ataskaitinį laikotarpį, pridėjus ankstesnius mokėjimus, paramos gavėjui negali viršyti sprendime skirtos paramos sumos ir Taisyklių 12 punkte, 15.1, 16.1 bei 16.2 papunkčiuose nustatytų ribų;<text:span text:style-name="T128">”.</text:span></text:p>
      <text:p text:style-name="P129"><text:span text:style-name="T130">11</text:span><text:span text:style-name="T131">.</text:span><text:span text:style-name="T132"><text:tab/></text:span>Pakeičiu 1 priedo 4 punktą ir jį išdėstau taip:</text:p>
      <text:p text:style-name="P133"><text:span text:style-name="T134">„</text:span><text:span text:style-name="T135">4</text:span><text:span text:style-name="T136">.<text:s/></text:span><text:span text:style-name="T137">Numatomi projekto įgyvendinimo rodikli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Rodiklio pavadinimas</text:p>
          </table:table-cell>
          <table:table-cell table:style-name="TableCell149">
            <text:p text:style-name="P150">Laukiamo rezultato kiekybinė išraiška</text:p>
          </table:table-cell>
          <table:table-cell table:style-name="TableCell151">
            <text:p text:style-name="P152">Pastabos</text:p>
          </table:table-cell>
        </table:table-row>
        <table:table-row table:style-name="TableRow153">
          <table:table-cell table:style-name="TableCell154">
            <text:p text:style-name="P155">1.</text:p>
          </table:table-cell>
          <table:table-cell table:style-name="TableCell156">
            <text:p text:style-name="P157">Skėtinės asociacijos suorganizuotų renginių informacijai apie nacionalinę žemės ūkio politiką skleisti bei informacijai apie žemės ūkio veiklos subjektų ir kaimo gyventojų aktualias problemas gauti regionuose (toliau – Informaciniai renginiai) skaičius</text:p>
          </table:table-cell>
          <table:table-cell table:style-name="TableCell158">
            <text:p text:style-name="P159"/>
          </table:table-cell>
          <table:table-cell table:style-name="TableCell160">
            <text:p text:style-name="P161"/>
          </table:table-cell>
        </table:table-row>
        <text:soft-page-break/>
        <table:table-row table:style-name="TableRow162">
          <table:table-cell table:style-name="TableCell163">
            <text:p text:style-name="P164">2.</text:p>
          </table:table-cell>
          <table:table-cell table:style-name="TableCell165">
            <text:p text:style-name="P166">Skėtinės asociacijos valstybinėms institucijoms pateiktų pasiūlymų, susijusių su nacionaline žemės ūkio politika, skaičius</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Bendras dalyvių skaičius Skėtinės asociacijos suorganizuotuose Informaciniuose renginiuose</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Informacinių renginių ir veiklų, kurioms yra skiriama parama, viešinimas paramos gavėjo interneto svetainėje ir (arba) paramos gavėjo socialiniuose tinkluose, vnt.“</text:p>
          </table:table-cell>
          <table:table-cell table:style-name="TableCell185">
            <text:p text:style-name="P186"/>
          </table:table-cell>
          <table:table-cell table:style-name="TableCell187">
            <text:p text:style-name="P188"/>
          </table:table-cell>
        </table:table-row>
      </table:table>
      <text:p text:style-name="P189"/>
      <text:p text:style-name="P190"><text:span text:style-name="T191">12</text:span><text:span text:style-name="T192">.</text:span><text:span text:style-name="T193"><text:tab/>Pakeičiu 2 priedo 2 punktą ir jį išdėstau taip:</text:span></text:p>
      <text:p text:style-name="P194">„2. Projekto įgyvendinimo rodiklių pasiekimas.</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Rodiklis</text:p>
          </table:table-cell>
          <table:table-cell table:style-name="TableCell205">
            <text:p text:style-name="P206">Planuotas (nurodytas paraiškoje)<text:s/></text:p>
          </table:table-cell>
          <table:table-cell table:style-name="TableCell207">
            <text:p text:style-name="P208">Pasiektas</text:p>
          </table:table-cell>
          <table:table-cell table:style-name="TableCell209">
            <text:p text:style-name="P210">Pastabos ir paaiškinimai</text:p>
          </table:table-cell>
        </table:table-row>
        <table:table-row table:style-name="TableRow211">
          <table:table-cell table:style-name="TableCell212">
            <text:p text:style-name="P213">Skėtinės asociacijos suorganizuotų renginių informacijai apie nacionalinę žemės ūkio politiką skleisti bei informacijai apie žemės ūkio veiklos subjektų ir kaimo gyventojų aktualias problemas gauti regionuose (toliau – Informaciniai renginiai) skaičiu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kėtinės asociacijos valstybinėms institucijoms pateiktų pasiūlymų, susijusių su nacionaline žemės ūkio politika, skaičiu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Bendras dalyvių skaičius Skėtinės asociacijos suorganizuotuose Informaciniuose renginiuose</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nformacinių renginių ir veiklų, kurioms yra skiriama<text:s/><text:soft-page-break/>parama, viešinimas paramos gavėjo interneto svetainėje ir (arba) paramos gavėjo socialiniuose tinkluose, vnt.”</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text:span text:style-name="T250">Žemės ūkio<text:s/></text:span>ministras<text:span text:style-name="T251"><text:tab/><text:s text:c="10"/>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15:12:00Z</meta:creation-date>
    <dc:date>2022-12-06T15:12:00Z</dc:date>
    <meta:template xlink:href="Normal.dotm" xlink:type="simple"/>
    <meta:editing-cycles>1</meta:editing-cycles>
    <meta:editing-duration>PT0S</meta:editing-duration>
    <meta:document-statistic meta:page-count="8" meta:paragraph-count="105" meta:word-count="1183" meta:character-count="8786" meta:row-count="256" meta:non-whitespace-character-count="7708"/>
  </office:meta>
</office:document-meta>
</file>