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2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2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2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KOVO 30 D. NUTARIMO<text:s/></text:span><text:span text:style-name="T19"><text:line-break/>NR. 332 „DĖL ENERGIJOS IŠTEKLIŲ IR ENERGIJOS EFEKTYVAUS VARTOJIMO STEBĖSENOS TVARKOS APRAŠO PATVIRTINIMO“ PAKEITIMO</text:span></text:p>
      <text:p text:style-name="P20"/>
      <text:p text:style-name="P21">2019 m. gegužės 8 d. Nr. 449</text:p>
      <text:p text:style-name="P22">Vilnius</text:p>
      <text:p text:style-name="P23"/>
      <text:p text:style-name="P24"><text:span text:style-name="T25">Lietuvos Respublikos Vyriausybė n u t a r i a:</text:span></text:p>
      <text:p text:style-name="P26"><text:span text:style-name="T27">Pakeisti Energijos išteklių ir energijos efektyvaus vartojimo stebėsenos tvarkos aprašą, patvirtintą Lietuvos Respublikos Vyriausybės 2016 m. kovo 30 d. nutarimu Nr. 332 „Dėl Energijos išteklių ir energijos efektyvaus vartojimo stebėsenos tvarkos aprašo patvirtinimo“:<text:s/></text:span></text:p>
      <text:p text:style-name="P28"><text:span text:style-name="T29">1</text:span><text:span text:style-name="T30">.</text:span><text:span text:style-name="T31"><text:tab/>Pakeisti 5 punkto pirmąją pastraipą ir ją išdėstyti taip:</text:span></text:p>
      <text:p text:style-name="P32"><text:span text:style-name="T33">„</text:span><text:span text:style-name="T34">5</text:span><text:span text:style-name="T35">.<text:s/></text:span><text:span text:style-name="T36">Asmenys, gaunantys Europos Sąjungos fondų ir (arba) kitą tarptautinę arba valstybės finansinę paramą energijos efektyvumo politikos priemonėms įgyvendinti ir neturintys susitarimų su Energetikos ministerija ar įsipareigojimų dėl energijos<text:s/></text:span><text:span text:style-name="T37">taupymo, iki kitų kalendorinių metų (X</text:span><text:span text:style-name="T38"><text:note text:note-class="footnote" text:id="_ftn0"><text:note-citation>1</text:note-citation><text:note-body><text:p text:style-name="Normal"><text:span text:style-name="T39"><text:s/>Einamieji metai, kuriais įgyvendintos efektyvumo priemonės.</text:span></text:p></text:note-body></text:note></text:span><text:span text:style-name="T40">+2) vasario 1 d. efektyvumo politikos priemones įgyvendinančiai valstybės institucijai teikia šiuos duomenis apie įgyvendinamas efektyvumo priemones:“.</text:span></text:p>
      <text:p text:style-name="P41"><text:span text:style-name="T42">2</text:span><text:span text:style-name="T43">. Pakeisti 6 punktą ir jį išdėstyti taip:</text:span></text:p>
      <text:p text:style-name="P44"><text:span text:style-name="T45">„</text:span><text:span text:style-name="T46">6</text:span><text:span text:style-name="T47">. Iki tų pačių Aprašo 5 punkte nurodytų kalendorinių metų kovo 1 d. efektyvumo politikos priemones įgyvendinančios valstybės institucijos<text:s/></text:span><text:span text:style-name="T48">ir įstaigos – valstybinio administravimo subjektai (toliau – valstybės institucijos)<text:s/></text:span><text:span text:style-name="T49">teikia Energetikos ministerijai pagal energetikos ministro patvirtintą formą (-as) efektyvumo politikos priemonių įgyvendinimo ataskaitą.“</text:span></text:p>
      <text:p text:style-name="P50"><text:span text:style-name="T51">3</text:span><text:span text:style-name="T52">. Pakeisti 14.5 papunktį ir jį išdėstyti taip:</text:span></text:p>
      <text:p text:style-name="P53"><text:span text:style-name="T54">„</text:span><text:span text:style-name="T55">14.5</text:span><text:span text:style-name="T56">. </text:span><text:span text:style-name="T57">valstybei nuosavybės teise priklausančių šildomų ir (arba) vėsinamų valstybės institucijų pastatų,<text:s/></text:span><text:span text:style-name="T58">kurių bendrasis naudingas patalpų plotas – 500 kv. metrų ar didesnis (nuo<text:s/></text:span><text:span text:style-name="T59"><text:line-break/>2015 m. liepos 1 d. – 250 kv. metrų), patalpų suminis bendrasis plotas, kuris pažangos ataskaitos teikimo metų sausio 1 d. neatitiko minimalių energinio naudingumo reikalavimų pagal Lietuvos Respublikos statybos įstatymo nuostatas;“.</text:span></text:p>
      <text:p text:style-name="P60"><text:span text:style-name="T61">4</text:span><text:span text:style-name="T62">.<text:s/></text:span><text:span text:style-name="T63">Pakeisti 17.1 papunktį ir jį išdėstyti taip:</text:span></text:p>
      <text:p text:style-name="P64"><text:span text:style-name="T65">„</text:span><text:span text:style-name="T66">17.1</text:span><text:span text:style-name="T67">. Lietuvos Respublikos žemės ūkio ministerija, Lietuvos Respublikos ekonomikos ir inovacijų ministerija, Lietuvos Respublikos susisiekimo ministerija, Lietuvos Respublikos švietimo, mokslo ir sporto ministerija, Lietuvos Respublikos finansų ministerija, Lietuvos Respublikos krašto apsaugos ministerija, Lietuvos Respublikos kultūros ministerija, Lietuvos Respublikos socialinės apsaugos ir darbo ministerija, Lietuvos Respublikos sveikatos apsaugos ministerija, Lietuvos Respublikos užsienio reikalų ministerija, Lietuvos Respublikos vidaus reikalų ministerija, Lietuvos Respublikos teisingumo ministerija – pagal Aprašo 6 punktą, 14.4, 15.4 ir 15.14 papunkčius.“</text:span></text:p>
      <text:p text:style-name="P68"><text:span text:style-name="T69">5</text:span><text:span text:style-name="T70">. Papildyti 17.6 papunkčiu:</text:span></text:p>
      <text:p text:style-name="P71"><text:span text:style-name="T72">„</text:span><text:span text:style-name="T73">17.6</text:span><text:span text:style-name="T74">. Europos Sąjungos fondų ir (arba) kitos tarptautinės arba valstybės finansinės paramos, susijusios su energijos efektyvumo priemonių įgyvendinimu, lėšas administruojančios institucijos – pagal Aprašo 6 punktą, 14.4 ir 14.5 papunkčius;“.</text:span></text:p>
      <text:p text:style-name="P75"><text:span text:style-name="T76">6</text:span><text:span text:style-name="T77">. Papildyti 17.7 papunkčiu:</text:span></text:p>
      <text:p text:style-name="P78"><text:span text:style-name="T79">„</text:span><text:span text:style-name="T80">17.7</text:span><text:span text:style-name="T81">. valstybės įmonė Turto bankas – pagal Aprašo 6 punktą, 14.5 ir 14.6 papunkčius.“</text:span></text:p>
      <text:p text:style-name="P82"/>
      <text:p text:style-name="P83"/>
      <text:p text:style-name="P84">Ministras Pirmininkas<text:tab/>Saulius Skvernelis</text:p>
      <text:p text:style-name="P85"/>
      <text:p text:style-name="P86"/>
      <text:p text:style-name="P87"/>
      <text:p text:style-name="P88"><text:span text:style-name="T89">Energetikos ministras</text:span><text:span text:style-name="T9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0T11:27:00Z</meta:creation-date>
    <dc:date>2019-05-10T11:27:00Z</dc:date>
    <meta:print-date>2017-06-01T05:28:00Z</meta:print-date>
    <meta:template xlink:href="Normal.dotm" xlink:type="simple"/>
    <meta:editing-cycles>2</meta:editing-cycles>
    <meta:editing-duration>PT0S</meta:editing-duration>
    <meta:document-statistic meta:page-count="2" meta:paragraph-count="24" meta:word-count="400" meta:character-count="3190" meta:row-count="104" meta:non-whitespace-character-count="2814"/>
  </office:meta>
</office:document-meta>
</file>