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line-height="115%" fo:text-indent="0.2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2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2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margin-left="0.25in">
        <style:tab-stops/>
      </style:paragraph-properties>
      <style:text-properties style:font-size-complex="12pt"/>
    </style:style>
    <style:style style:name="TableColumn35" style:family="table-column">
      <style:table-column-properties style:column-width="1.5715in"/>
    </style:style>
    <style:style style:name="TableColumn36" style:family="table-column">
      <style:table-column-properties style:column-width="3.7409in"/>
    </style:style>
    <style:style style:name="TableColumn37" style:family="table-column">
      <style:table-column-properties style:column-width="1.3777in"/>
    </style:style>
    <style:style style:name="Table34" style:family="table">
      <style:table-properties style:width="6.6902in" fo:margin-left="0.075in" table:align="left"/>
    </style:style>
    <style:style style:name="TableRow38" style:family="table-row">
      <style:table-row-properties/>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line-height="115%" fo:margin-left="0.0201in" fo:text-indent="0.0979in">
        <style:tab-stops>
          <style:tab-stop style:type="left" style:position="0.2875in"/>
        </style:tab-stops>
      </style:paragraph-properties>
      <style:text-properties style:font-size-complex="12pt" style:language-asian="lt" style:country-asian="L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fo:line-height="115%"/>
      <style:text-properties style:font-size-complex="12pt" style:language-asian="lt" style:country-asian="L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fo:line-height="115%"/>
      <style:text-properties style:font-size-complex="12pt" style:language-asian="lt" style:country-asian="LT"/>
    </style:style>
    <style:style style:name="P45" style:parent-style-name="Normal" style:family="paragraph">
      <style:paragraph-properties fo:text-align="justify" fo:line-height="115%"/>
    </style:style>
    <style:style style:name="P46" style:parent-style-name="Normal" style:family="paragraph">
      <style:paragraph-properties fo:text-align="justify" fo:margin-left="0.5in" fo:text-indent="-0.25in">
        <style:tab-stops>
          <style:tab-stop style:type="left" style:position="6.1937in"/>
        </style:tab-stops>
      </style:paragraph-properties>
    </style:style>
    <style:style style:name="T47" style:parent-style-name="DefaultParagraphFont" style:family="text">
      <style:text-properties fo:letter-spacing="0.0416in" style:font-size-complex="12pt"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margin-left="0.5in" fo:text-indent="-0.25in">
        <style:tab-stops>
          <style:tab-stop style:type="left" style:position="6.1937in"/>
        </style:tab-stops>
      </style:paragraph-properties>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margin-left="0.5in" fo:text-indent="-0.25in">
        <style:tab-stops>
          <style:tab-stop style:type="left" style:position="6.1937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master-page-name="MPF1" style:family="paragraph">
      <style:paragraph-properties fo:break-before="page" fo:text-indent="4.1347in" style:page-number="1">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 style:parent-style-name="Normal" style:family="paragraph">
      <style:paragraph-properties fo:text-indent="4.1347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 style:parent-style-name="Normal" style:family="paragraph">
      <style:paragraph-properties fo:text-indent="4.1347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 style:parent-style-name="Normal" style:family="paragraph">
      <style:paragraph-properties fo:margin-left="4.1347in">
        <style:tab-stops>
          <style:tab-stop style:type="left" style:position="-2.8625in"/>
          <style:tab-stop style:type="left" style:position="-1.5902in"/>
          <style:tab-stop style:type="left" style:position="-0.9541in"/>
          <style:tab-stop style:type="left" style:position="-0.318in"/>
          <style:tab-stop style:type="left" style:position="0.1965in"/>
          <style:tab-stop style:type="left" style:position="0.318in"/>
          <style:tab-stop style:type="left" style:position="0.9541in"/>
          <style:tab-stop style:type="left" style:position="0.984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size-complex="12pt" style:language-asian="lt" style:country-asian="LT"/>
    </style:style>
    <style:style style:name="P74" style:parent-style-name="Normal" style:family="paragraph">
      <style:paragraph-properties fo:text-indent="4.1347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 style:parent-style-name="Normal" style:family="paragraph">
      <style:paragraph-properties fo:margin-left="4.1347in">
        <style:tab-stops>
          <style:tab-stop style:type="left" style:position="-3.4986in"/>
          <style:tab-stop style:type="left" style:position="-2.8625in"/>
          <style:tab-stop style:type="left" style:position="-1.5902in"/>
          <style:tab-stop style:type="left" style:position="-0.9541in"/>
          <style:tab-stop style:type="left" style:position="-0.318in"/>
          <style:tab-stop style:type="left" style:position="0.1965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size-complex="12pt" style:language-asian="lt" style:country-asian="LT"/>
    </style:style>
    <style:style style:name="P7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text-properties style:font-size-complex="12pt"/>
    </style:style>
    <style:style style:name="P8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text-properties style:font-size-complex="12pt"/>
    </style:style>
    <style:style style:name="P88"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text-properties style:font-size-complex="12pt"/>
    </style:style>
    <style:style style:name="P106"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position="super 62.5%"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2.5%"/>
    </style:style>
    <style:style style:name="T121" style:parent-style-name="DefaultParagraphFont" style:family="text">
      <style:text-properties fo:language="en" fo:country="US"/>
    </style:style>
    <style:style style:name="T122" style:parent-style-name="DefaultParagraphFont" style:family="text">
      <style:text-properties style:text-position="super 62.5%"/>
    </style:style>
    <style:style style:name="T123" style:parent-style-name="DefaultParagraphFont" style:family="text">
      <style:text-properties style:text-position="sub 62.5%"/>
    </style:style>
    <style:style style:name="T124" style:parent-style-name="DefaultParagraphFont" style:family="text">
      <style:text-properties style:text-position="sub 62.5%"/>
    </style:style>
    <style:style style:name="T125" style:parent-style-name="DefaultParagraphFont" style:family="text">
      <style:text-properties style:text-position="sub 62.5%"/>
    </style:style>
    <style:style style:name="T126" style:parent-style-name="DefaultParagraphFont" style:family="text">
      <style:text-properties style:text-position="sub 62.5%"/>
    </style:style>
    <style:style style:name="T127" style:parent-style-name="DefaultParagraphFont" style:family="text">
      <style:text-properties style:text-position="sub 62.5%"/>
    </style:style>
    <style:style style:name="P128"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text-position="sub 62.5%"/>
    </style:style>
    <style:style style:name="P130"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text-position="sub 62.5%"/>
    </style:style>
    <style:style style:name="P132"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text-position="sub 62.5%"/>
    </style:style>
    <style:style style:name="T134" style:parent-style-name="DefaultParagraphFont" style:family="text">
      <style:text-properties style:text-position="sub 62.5%"/>
    </style:style>
    <style:style style:name="T135" style:parent-style-name="DefaultParagraphFont" style:family="text">
      <style:text-properties style:text-position="sub 62.5%"/>
    </style:style>
    <style:style style:name="T136" style:parent-style-name="DefaultParagraphFont" style:family="text">
      <style:text-properties style:text-position="sub 62.5%"/>
    </style:style>
    <style:style style:name="T137" style:parent-style-name="DefaultParagraphFont" style:family="text">
      <style:text-properties style:text-position="sub 62.5%"/>
    </style:style>
    <style:style style:name="T138" style:parent-style-name="DefaultParagraphFont" style:family="text">
      <style:text-properties style:text-position="sub 62.5%"/>
    </style:style>
    <style:style style:name="T139" style:parent-style-name="DefaultParagraphFont" style:family="text">
      <style:text-properties style:text-position="sub 62.5%"/>
    </style:style>
    <style:style style:name="T140" style:parent-style-name="DefaultParagraphFont" style:family="text">
      <style:text-properties style:text-position="sub 62.5%"/>
    </style:style>
    <style:style style:name="T141" style:parent-style-name="DefaultParagraphFont" style:family="text">
      <style:text-properties style:text-position="sub 62.5%"/>
    </style:style>
    <style:style style:name="P142"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text-position="sub 62.5%"/>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2.5%"/>
    </style:style>
    <style:style style:name="T146" style:parent-style-name="DefaultParagraphFont" style:family="text">
      <style:text-properties style:text-position="super 62.5%"/>
    </style:style>
    <style:style style:name="P147"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text-position="sub 62.5%"/>
    </style:style>
    <style:style style:name="T149" style:parent-style-name="DefaultParagraphFont" style:family="text">
      <style:text-properties style:text-position="sub 62.5%" fo:language="en" fo:country="US"/>
    </style:style>
    <style:style style:name="T150" style:parent-style-name="DefaultParagraphFont" style:family="text">
      <style:text-properties fo:language="en" fo:country="US"/>
    </style:style>
    <style:style style:name="T151" style:parent-style-name="DefaultParagraphFont" style:family="text">
      <style:text-properties style:text-position="sub 62.5%" fo:language="en" fo:country="US"/>
    </style:style>
    <style:style style:name="T152" style:parent-style-name="DefaultParagraphFont" style:family="text">
      <style:text-properties fo:language="en" fo:country="US"/>
    </style:style>
    <style:style style:name="T153" style:parent-style-name="DefaultParagraphFont" style:family="text">
      <style:text-properties style:text-position="sub 62.5%" fo:language="en" fo:country="US"/>
    </style:style>
    <style:style style:name="T154" style:parent-style-name="DefaultParagraphFont" style:family="text">
      <style:text-properties fo:language="en" fo:country="US"/>
    </style:style>
    <style:style style:name="T155" style:parent-style-name="DefaultParagraphFont" style:family="text">
      <style:text-properties style:text-position="sub 62.5%" fo:language="en" fo:country="US"/>
    </style:style>
    <style:style style:name="T156" style:parent-style-name="DefaultParagraphFont" style:family="text">
      <style:text-properties fo:language="en" fo:country="US"/>
    </style:style>
    <style:style style:name="T157" style:parent-style-name="DefaultParagraphFont" style:family="text">
      <style:text-properties style:text-position="sub 62.5%" fo:language="en" fo:country="US"/>
    </style:style>
    <style:style style:name="T158" style:parent-style-name="DefaultParagraphFont" style:family="text">
      <style:text-properties fo:language="en" fo:country="US"/>
    </style:style>
    <style:style style:name="T159" style:parent-style-name="DefaultParagraphFont" style:family="text">
      <style:text-properties style:text-position="sub 62.5%" fo:language="en" fo:country="US"/>
    </style:style>
    <style:style style:name="T160" style:parent-style-name="DefaultParagraphFont" style:family="text">
      <style:text-properties fo:language="en" fo:country="US"/>
    </style:style>
    <style:style style:name="P161" style:parent-style-name="Normal" style:family="paragraph">
      <style:paragraph-properties fo:text-align="justify" fo:text-indent="0.4923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178" style:parent-style-name="Normal" style:family="paragraph">
      <style:paragraph-properties fo:text-align="justify" fo:text-indent="0.4923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text-properties style:font-size-complex="12pt"/>
    </style:style>
    <style:style style:name="P191" style:parent-style-name="Normal" style:family="paragraph">
      <style:paragraph-properties fo:text-align="justify" fo:text-indent="0.4923in">
        <style:tab-stops>
          <style:tab-stop style:type="left" style:position="0.689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tab-stops>
          <style:tab-stop style:type="left" style:position="0.689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20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2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per 62.5%"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size="11.5pt" style:font-size-asian="11.5pt" style:font-size-complex="11.5pt" style:language-asian="lt" style:country-asian="LT"/>
    </style:style>
    <style:style style:name="T222" style:parent-style-name="DefaultParagraphFont" style:family="text">
      <style:text-properties fo:font-size="11.5pt" style:font-size-asian="11.5pt" style:font-size-complex="11.5pt"/>
    </style:style>
    <style:style style:name="T223" style:parent-style-name="DefaultParagraphFont" style:family="text">
      <style:text-properties fo:font-size="11.5pt" style:font-size-asian="11.5pt" style:font-size-complex="11.5pt" style:language-asian="lt" style:country-asian="LT"/>
    </style:style>
    <style:style style:name="P22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5909in"/>
        </style:tab-stops>
      </style:paragraph-properties>
    </style:style>
    <style:style style:name="T231" style:parent-style-name="DefaultParagraphFont" style:family="text">
      <style:text-properties fo:font-size="11.5pt" style:font-size-asian="11.5pt" style:font-size-complex="11.5pt" style:language-asian="lt" style:country-asian="LT"/>
    </style:style>
    <style:style style:name="T232" style:parent-style-name="DefaultParagraphFont" style:family="text">
      <style:text-properties fo:font-size="11.5pt" style:font-size-asian="11.5pt" style:font-size-complex="11.5pt" style:language-asian="lt" style:country-asian="LT"/>
    </style:style>
    <style:style style:name="T233" style:parent-style-name="DefaultParagraphFont" style:family="text">
      <style:text-properties fo:font-size="11.5pt" style:font-size-asian="11.5pt" style:font-size-complex="11.5pt"/>
    </style:style>
    <style:style style:name="P23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38" style:parent-style-name="DefaultParagraphFont" style:family="text">
      <style:text-properties fo:font-size="11.5pt" style:font-size-asian="11.5pt" style:font-size-complex="11.5pt"/>
    </style:style>
    <style:style style:name="T239" style:parent-style-name="DefaultParagraphFont" style:family="text">
      <style:text-properties fo:font-size="11.5pt" style:font-size-asian="11.5pt" style:font-size-complex="11.5pt"/>
    </style:style>
    <style:style style:name="T240" style:parent-style-name="DefaultParagraphFont" style:family="text">
      <style:text-properties fo:font-size="11.5pt" style:font-size-asian="11.5pt" style:font-size-complex="11.5pt" style:language-asian="lt" style:country-asian="LT"/>
    </style:style>
    <style:style style:name="T241" style:parent-style-name="DefaultParagraphFont" style:family="text">
      <style:text-properties style:font-weight-complex="bold" fo:font-size="11.5pt" style:font-size-asian="11.5pt" style:font-size-complex="11.5pt"/>
    </style:style>
    <style:style style:name="T242" style:parent-style-name="DefaultParagraphFont" style:family="text">
      <style:text-properties fo:font-size="11.5pt" style:font-size-asian="11.5pt" style:font-size-complex="11.5pt" style:language-asian="lt" style:country-asian="LT"/>
    </style:style>
    <style:style style:name="T243" style:parent-style-name="DefaultParagraphFont" style:family="text">
      <style:text-properties style:font-weight-complex="bold" fo:font-size="11.5pt" style:font-size-asian="11.5pt" style:font-size-complex="11.5pt"/>
    </style:style>
    <style:style style:name="T244" style:parent-style-name="DefaultParagraphFont" style:family="text">
      <style:text-properties fo:font-size="11.5pt" style:font-size-asian="11.5pt" style:font-size-complex="11.5pt" style:language-asian="lt" style:country-asian="LT"/>
    </style:style>
    <style:style style:name="T245" style:parent-style-name="DefaultParagraphFont" style:family="text">
      <style:text-properties style:font-weight-complex="bold" fo:font-size="11.5pt" style:font-size-asian="11.5pt" style:font-size-complex="11.5pt"/>
    </style:style>
    <style:style style:name="T246" style:parent-style-name="DefaultParagraphFont" style:family="text">
      <style:text-properties fo:font-size="11.5pt" style:font-size-asian="11.5pt" style:font-size-complex="11.5pt" style:language-asian="lt" style:country-asian="LT"/>
    </style:style>
    <style:style style:name="T247" style:parent-style-name="DefaultParagraphFont" style:family="text">
      <style:text-properties style:font-weight-complex="bold" fo:font-size="11.5pt" style:font-size-asian="11.5pt" style:font-size-complex="11.5pt"/>
    </style:style>
    <style:style style:name="P24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style="italic" style:font-style-asian="italic"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center" fo:text-indent="0.4923in">
        <style:tab-stops>
          <style:tab-stop style:type="left" style:position="0.4923in"/>
          <style:tab-stop style:type="left" style:position="0.5909in"/>
        </style:tab-stops>
      </style:paragraph-properties>
    </style:style>
    <style:style style:name="T257" style:parent-style-name="DefaultParagraphFont" style:family="text">
      <style:text-properties style:font-size-complex="12pt" style:language-asian="lt" style:country-asian="LT"/>
    </style:style>
    <style:style style:name="P258" style:parent-style-name="Normal" style:master-page-name="MPF2" style:family="paragraph">
      <style:paragraph-properties fo:widows="0" fo:orphans="0" fo:break-before="page" fo:margin-left="3.052in" fo:text-indent="0.2152in" style:page-number="1">
        <style:tab-stops>
          <style:tab-stop style:type="left" style:position="0in"/>
        </style:tab-stops>
      </style:paragraph-properties>
      <style:text-properties fo:color="#000000" fo:hyphenate="false"/>
    </style:style>
    <style:style style:name="P266" style:parent-style-name="Normal" style:family="paragraph">
      <style:paragraph-properties fo:widows="0" fo:orphans="0" fo:margin-left="3.2486in">
        <style:tab-stops>
          <style:tab-stop style:type="left" style:position="-0.1965in"/>
        </style:tab-stops>
      </style:paragraph-properties>
      <style:text-properties fo:color="#000000" fo:hyphenate="false"/>
    </style:style>
    <style:style style:name="P267" style:parent-style-name="Normal" style:family="paragraph">
      <style:paragraph-properties fo:widows="0" fo:orphans="0" fo:text-align="center"/>
      <style:text-properties fo:font-weight="bold" style:font-weight-asian="bold" style:font-weight-complex="bold" fo:color="#000000" fo:hyphenate="false"/>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fo:font-weight="bold" style:font-weight-asian="bold" style:font-weight-complex="bold" fo:color="#000000"/>
    </style:style>
    <style:style style:name="TableColumn271" style:family="table-column">
      <style:table-column-properties style:column-width="6.843in"/>
    </style:style>
    <style:style style:name="Table270" style:family="table">
      <style:table-properties style:width="6.843in" style:rel-width="100%" fo:margin-left="0in" table:align="left"/>
    </style:style>
    <style:style style:name="TableRow272" style:family="table-row">
      <style:table-row-properties style:min-row-height="0.0138in"/>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line-height="115%" fo:margin-right="0.259in"/>
      <style:text-properties style:font-name-asian="Calibri" fo:font-weight="bold" style:font-weight-asian="bold" style:font-size-complex="12pt"/>
    </style:style>
    <style:style style:name="TableColumn276" style:family="table-column">
      <style:table-column-properties style:column-width="1.5715in"/>
    </style:style>
    <style:style style:name="TableColumn277" style:family="table-column">
      <style:table-column-properties style:column-width="3.7409in"/>
    </style:style>
    <style:style style:name="TableColumn278" style:family="table-column">
      <style:table-column-properties style:column-width="1.3777in"/>
    </style:style>
    <style:style style:name="Table275" style:family="table">
      <style:table-properties style:width="6.6902in" fo:margin-left="0in" table:align="left"/>
    </style:style>
    <style:style style:name="TableRow279" style:family="table-row">
      <style:table-row-properties style:min-row-height="0.3902in"/>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keep-with-next="always" fo:text-align="center" fo:line-height="115%"/>
    </style:style>
    <style:style style:name="T282" style:parent-style-name="DefaultParagraphFont" style:family="text">
      <style:text-properties style:font-name-asian="Calibri" fo:font-weight="bold" style:font-weight-asian="bold" style:font-weight-complex="bold"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keep-with-next="always" fo:text-align="center" fo:line-height="115%"/>
      <style:text-properties style:font-name-asian="Calibri" fo:font-weight="bold" style:font-weight-asian="bold" style:font-weight-complex="bold" style:font-size-complex="12pt"/>
    </style:style>
    <style:style style:name="P285" style:parent-style-name="Normal" style:family="paragraph">
      <style:paragraph-properties fo:keep-with-next="always" fo:text-align="center" fo:line-height="115%"/>
      <style:text-properties style:font-name-asian="Calibri" fo:font-weight="bold" style:font-weight-asian="bold" style:font-weight-complex="bold" fo:font-style="italic" style:font-style-asian="italic" fo:text-transform="uppercase"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keep-with-next="always" fo:text-align="center" fo:line-height="115%"/>
      <style:text-properties style:font-name-asian="Calibri" fo:font-weight="bold" style:font-weight-asian="bold" style:font-weight-complex="bold" style:font-size-complex="12p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line-height="115%" fo:margin-left="0.0201in" fo:text-indent="0.0979in">
        <style:tab-stops>
          <style:tab-stop style:type="left" style:position="0.2875in"/>
        </style:tab-stops>
      </style:paragraph-properties>
    </style:style>
    <style:style style:name="T291" style:parent-style-name="DefaultParagraphFont" style:family="text">
      <style:text-properties fo:font-weight="bold" style:font-weight-asian="bold" style:font-weight-complex="bold" fo:text-transform="uppercase" style:font-size-complex="12pt"/>
    </style:style>
    <style:style style:name="T292" style:parent-style-name="DefaultParagraphFont" style:family="text">
      <style:text-properties fo:font-weight="bold" style:font-weight-asian="bold" style:font-weight-complex="bold" fo:text-transform="uppercase" style:font-size-complex="12pt"/>
    </style:style>
    <style:style style:name="T293" style:parent-style-name="DefaultParagraphFont" style:family="text">
      <style:text-properties fo:font-weight="bold" style:font-weight-asian="bold"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fo:line-height="115%"/>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15%"/>
      <style:text-properties style:font-size-complex="12pt" style:language-asian="lt" style:country-asian="LT"/>
    </style:style>
    <style:style style:name="P304" style:parent-style-name="Normal" style:family="paragraph">
      <style:paragraph-properties fo:text-align="justify" fo:line-height="115%"/>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line-height="115%" fo:text-indent="0.5in"/>
      <style:text-properties fo:hyphenate="false"/>
    </style:style>
    <style:style style:name="T310" style:parent-style-name="DefaultParagraphFont" style:family="text">
      <style:text-properties style:font-name="Symbol"/>
    </style:style>
    <style:style style:name="T311" style:parent-style-name="DefaultParagraphFont" style:family="text">
      <style:text-properties style:font-name="Symbol"/>
    </style:style>
    <style:style style:name="P312" style:parent-style-name="Normal" style:family="paragraph">
      <style:paragraph-properties fo:widows="0" fo:orphans="0" fo:text-align="justify" fo:line-height="115%" fo:text-indent="0.5in"/>
      <style:text-properties fo:hyphenate="false"/>
    </style:style>
    <style:style style:name="T313" style:parent-style-name="DefaultParagraphFont" style:family="text">
      <style:text-properties style:font-name="Symbol"/>
    </style:style>
    <style:style style:name="T314" style:parent-style-name="DefaultParagraphFont" style:family="text">
      <style:text-properties style:font-name="Symbol"/>
    </style:style>
    <style:style style:name="P315" style:parent-style-name="Normal" style:family="paragraph">
      <style:paragraph-properties fo:widows="0" fo:orphans="0" fo:text-align="justify" fo:line-height="115%" fo:text-indent="0.5in"/>
      <style:text-properties fo:hyphenate="false"/>
    </style:style>
    <style:style style:name="T316" style:parent-style-name="DefaultParagraphFont" style:family="text">
      <style:text-properties style:font-name="Symbol"/>
    </style:style>
    <style:style style:name="T317" style:parent-style-name="DefaultParagraphFont" style:family="text">
      <style:text-properties style:font-name="Symbol"/>
    </style:style>
    <style:style style:name="P318" style:parent-style-name="Normal" style:family="paragraph">
      <style:paragraph-properties fo:widows="0" fo:orphans="0" fo:text-align="justify" fo:line-height="115%" fo:text-indent="0.5in"/>
      <style:text-properties fo:hyphenate="false"/>
    </style:style>
    <style:style style:name="T319" style:parent-style-name="DefaultParagraphFont" style:family="text">
      <style:text-properties style:font-name="Symbol"/>
    </style:style>
    <style:style style:name="T320" style:parent-style-name="DefaultParagraphFont" style:family="text">
      <style:text-properties style:font-name="Symbol"/>
    </style:style>
    <style:style style:name="P321" style:parent-style-name="Normal" style:family="paragraph">
      <style:paragraph-properties fo:widows="0" fo:orphans="0" fo:text-align="justify" fo:line-height="115%" fo:text-indent="0.5in"/>
      <style:text-properties fo:hyphenate="false"/>
    </style:style>
    <style:style style:name="T322" style:parent-style-name="DefaultParagraphFont" style:family="text">
      <style:text-properties style:font-name="Symbol"/>
    </style:style>
    <style:style style:name="T323" style:parent-style-name="DefaultParagraphFont" style:family="text">
      <style:text-properties style:font-name="Symbol"/>
    </style:style>
    <style:style style:name="P324" style:parent-style-name="Normal" style:family="paragraph">
      <style:paragraph-properties fo:widows="0" fo:orphans="0" fo:text-align="justify" fo:line-height="115%" fo:text-indent="0.5in"/>
      <style:text-properties fo:hyphenate="false"/>
    </style:style>
    <style:style style:name="T325" style:parent-style-name="DefaultParagraphFont" style:family="text">
      <style:text-properties style:font-name="Symbol" style:font-size-complex="12pt" style:language-asian="lt" style:country-asian="LT"/>
    </style:style>
    <style:style style:name="T326" style:parent-style-name="DefaultParagraphFont" style:family="text">
      <style:text-properties style:font-name="Symbol"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fo:line-height="115%" fo:margin-left="0.5in">
        <style:tab-stops/>
      </style:paragraph-properties>
      <style:text-properties fo:hyphenate="false"/>
    </style:style>
    <style:style style:name="P329" style:parent-style-name="Normal" style:family="paragraph">
      <style:paragraph-properties fo:widows="0" fo:orphans="0" fo:line-height="115%" fo:margin-left="0.5in">
        <style:tab-stops/>
      </style:paragraph-properties>
      <style:text-properties fo:hyphenate="false"/>
    </style:style>
    <style:style style:name="P330" style:parent-style-name="Normal" style:family="paragraph">
      <style:paragraph-properties fo:widows="0" fo:orphans="0" fo:line-height="115%" fo:margin-left="0.5in">
        <style:tab-stops/>
      </style:paragraph-properties>
      <style:text-properties fo:hyphenate="false"/>
    </style:style>
    <style:style style:name="P331" style:parent-style-name="Normal" style:family="paragraph">
      <style:paragraph-properties fo:widows="0" fo:orphans="0" fo:line-height="115%" fo:margin-left="0.5in">
        <style:tab-stops/>
      </style:paragraph-properties>
      <style:text-properties fo:hyphenate="false"/>
    </style:style>
    <style:style style:name="P332" style:parent-style-name="Normal" style:family="paragraph">
      <style:paragraph-properties fo:widows="0" fo:orphans="0" fo:line-height="115%" fo:margin-left="0.5in">
        <style:tab-stops/>
      </style:paragraph-properties>
      <style:text-properties fo:hyphenate="false"/>
    </style:style>
    <style:style style:name="P333" style:parent-style-name="Normal" style:family="paragraph">
      <style:paragraph-properties fo:widows="0" fo:orphans="0" fo:line-height="115%" fo:margin-left="0.5in">
        <style:tab-stops/>
      </style:paragraph-properties>
      <style:text-properties fo:hyphenate="false"/>
    </style:style>
    <style:style style:name="P334" style:parent-style-name="Normal" style:family="paragraph">
      <style:paragraph-properties fo:widows="0" fo:orphans="0" fo:line-height="115%" fo:margin-left="0.5in">
        <style:tab-stops/>
      </style:paragraph-properties>
      <style:text-properties fo:hyphenate="false"/>
    </style:style>
    <style:style style:name="P335" style:parent-style-name="Normal" style:family="paragraph">
      <style:paragraph-properties fo:widows="0" fo:orphans="0" fo:line-height="115%" fo:margin-left="0.5in">
        <style:tab-stops/>
      </style:paragraph-properties>
      <style:text-properties fo:hyphenate="false"/>
    </style:style>
    <style:style style:name="P336" style:parent-style-name="Normal" style:family="paragraph">
      <style:paragraph-properties fo:widows="0" fo:orphans="0" fo:line-height="115%" fo:margin-left="0.5in">
        <style:tab-stops/>
      </style:paragraph-properties>
      <style:text-properties fo:hyphenate="false"/>
    </style:style>
    <style:style style:name="P337" style:parent-style-name="Normal" style:family="paragraph">
      <style:paragraph-properties fo:widows="0" fo:orphans="0" fo:line-height="115%" fo:margin-left="0.5in">
        <style:tab-stops/>
      </style:paragraph-properties>
      <style:text-properties fo:hyphenate="false"/>
    </style:style>
    <style:style style:name="P338" style:parent-style-name="Normal" style:family="paragraph">
      <style:paragraph-properties fo:widows="0" fo:orphans="0" fo:line-height="115%" fo:margin-left="0.5in">
        <style:tab-stops/>
      </style:paragraph-properties>
      <style:text-properties fo:hyphenate="false"/>
    </style:style>
    <style:style style:name="P339" style:parent-style-name="Normal" style:family="paragraph">
      <style:paragraph-properties fo:widows="0" fo:orphans="0" fo:line-height="115%" fo:margin-left="0.5in">
        <style:tab-stops/>
      </style:paragraph-properties>
      <style:text-properties fo:hyphenate="false"/>
    </style:style>
    <style:style style:name="P340" style:parent-style-name="Normal" style:family="paragraph">
      <style:paragraph-properties fo:widows="0" fo:orphans="0" fo:line-height="115%" fo:margin-left="0.5in">
        <style:tab-stops/>
      </style:paragraph-properties>
      <style:text-properties fo:hyphenate="false"/>
    </style:style>
    <style:style style:name="P341" style:parent-style-name="Normal" style:family="paragraph">
      <style:paragraph-properties fo:widows="0" fo:orphans="0" fo:line-height="115%" fo:margin-left="0.5in">
        <style:tab-stops/>
      </style:paragraph-properties>
      <style:text-properties fo:hyphenate="false"/>
    </style:style>
    <style:style style:name="P342" style:parent-style-name="Normal" style:family="paragraph">
      <style:paragraph-properties fo:widows="0" fo:orphans="0" fo:line-height="115%" fo:margin-left="0.5in">
        <style:tab-stops/>
      </style:paragraph-properties>
      <style:text-properties fo:hyphenate="false"/>
    </style:style>
    <style:style style:name="P343" style:parent-style-name="Normal" style:family="paragraph">
      <style:paragraph-properties fo:widows="0" fo:orphans="0" fo:line-height="115%" fo:margin-left="0.5in">
        <style:tab-stops/>
      </style:paragraph-properties>
      <style:text-properties fo:hyphenate="false"/>
    </style:style>
    <style:style style:name="P344" style:parent-style-name="Normal" style:family="paragraph">
      <style:paragraph-properties fo:widows="0" fo:orphans="0" fo:line-height="115%" fo:margin-left="0.5in">
        <style:tab-stops/>
      </style:paragraph-properties>
      <style:text-properties fo:hyphenate="false"/>
    </style:style>
    <style:style style:name="P345" style:parent-style-name="Normal" style:family="paragraph">
      <style:paragraph-properties fo:widows="0" fo:orphans="0" fo:line-height="115%" fo:margin-left="0.5in">
        <style:tab-stops/>
      </style:paragraph-properties>
      <style:text-properties fo:hyphenate="false"/>
    </style:style>
    <style:style style:name="P346" style:parent-style-name="Normal" style:family="paragraph">
      <style:paragraph-properties fo:widows="0" fo:orphans="0" fo:line-height="115%" fo:margin-left="0.5in">
        <style:tab-stops/>
      </style:paragraph-properties>
      <style:text-properties fo:hyphenate="false"/>
    </style:style>
    <style:style style:name="P347" style:parent-style-name="Normal" style:family="paragraph">
      <style:paragraph-properties fo:widows="0" fo:orphans="0" fo:line-height="115%" fo:margin-left="0.5in">
        <style:tab-stops/>
      </style:paragraph-properties>
      <style:text-properties fo:hyphenate="false"/>
    </style:style>
    <style:style style:name="P348" style:parent-style-name="Normal" style:family="paragraph">
      <style:paragraph-properties fo:widows="0" fo:orphans="0" fo:line-height="115%" fo:margin-left="0.5in">
        <style:tab-stops/>
      </style:paragraph-properties>
      <style:text-properties fo:hyphenate="false"/>
    </style:style>
    <style:style style:name="P349" style:parent-style-name="Normal" style:family="paragraph">
      <style:paragraph-properties fo:widows="0" fo:orphans="0" fo:line-height="115%" fo:margin-left="0.5in">
        <style:tab-stops/>
      </style:paragraph-properties>
      <style:text-properties fo:hyphenate="false"/>
    </style:style>
    <style:style style:name="P350" style:parent-style-name="Normal" style:family="paragraph">
      <style:paragraph-properties fo:widows="0" fo:orphans="0" fo:line-height="115%" fo:margin-left="0.5in">
        <style:tab-stops/>
      </style:paragraph-properties>
      <style:text-properties fo:hyphenate="false"/>
    </style:style>
    <style:style style:name="P351" style:parent-style-name="Normal" style:family="paragraph">
      <style:paragraph-properties fo:widows="0" fo:orphans="0" fo:line-height="115%" fo:margin-left="0.5in">
        <style:tab-stops/>
      </style:paragraph-properties>
      <style:text-properties fo:hyphenate="false"/>
    </style:style>
    <style:style style:name="P352" style:parent-style-name="Normal" style:family="paragraph">
      <style:paragraph-properties fo:widows="0" fo:orphans="0" fo:line-height="115%" fo:margin-left="0.5in">
        <style:tab-stops/>
      </style:paragraph-properties>
      <style:text-properties fo:hyphenate="false"/>
    </style:style>
    <style:style style:name="P353" style:parent-style-name="Normal" style:family="paragraph">
      <style:paragraph-properties fo:widows="0" fo:orphans="0" fo:line-height="115%" fo:margin-left="0.5in">
        <style:tab-stops/>
      </style:paragraph-properties>
      <style:text-properties style:font-size-complex="12pt" style:language-asian="lt" style:country-asian="LT" fo:hyphenate="false"/>
    </style:style>
    <style:style style:name="TableRow354" style:family="table-row">
      <style:table-row-properties style:min-row-height="3.5402in"/>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line-height="115%" fo:margin-left="0.0201in" fo:text-indent="0.0979in">
        <style:tab-stops>
          <style:tab-stop style:type="left" style:position="0.2875in"/>
        </style:tab-stops>
      </style:paragraph-properties>
    </style:style>
    <style:style style:name="T357" style:parent-style-name="DefaultParagraphFont" style:family="text">
      <style:text-properties fo:font-weight="bold" style:font-weight-asian="bold" style:font-weight-complex="bold" fo:text-transform="uppercase" style:font-size-complex="12pt"/>
    </style:style>
    <style:style style:name="T358" style:parent-style-name="DefaultParagraphFont" style:family="text">
      <style:text-properties fo:font-weight="bold" style:font-weight-asian="bold" style:font-weight-complex="bold" fo:text-transform="uppercase" style:font-size-complex="12pt"/>
    </style:style>
    <style:style style:name="T359" style:parent-style-name="DefaultParagraphFont" style:family="text">
      <style:text-properties fo:font-weight="bold" style:font-weight-asian="bold"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fo:text-align="justify" fo:line-height="115%" fo:text-indent="0.25in"/>
      <style:text-properties fo:hyphenate="false"/>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15%" fo:text-indent="0.25in"/>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line-height="115%" fo:text-indent="0.25in"/>
      <style:text-properties fo:hyphenate="false"/>
    </style:style>
    <style:style style:name="P366" style:parent-style-name="Normal" style:family="paragraph">
      <style:paragraph-properties fo:widows="0" fo:orphans="0" fo:text-align="justify" fo:line-height="115%" fo:text-indent="0.5in"/>
      <style:text-properties fo:hyphenate="false"/>
    </style:style>
    <style:style style:name="T367" style:parent-style-name="DefaultParagraphFont" style:family="text">
      <style:text-properties style:font-name="Symbol"/>
    </style:style>
    <style:style style:name="T368" style:parent-style-name="DefaultParagraphFont" style:family="text">
      <style:text-properties style:font-name="Symbol"/>
    </style:style>
    <style:style style:name="P369" style:parent-style-name="Normal" style:family="paragraph">
      <style:paragraph-properties fo:widows="0" fo:orphans="0" fo:text-align="justify" fo:line-height="115%" fo:text-indent="0.5in"/>
      <style:text-properties fo:hyphenate="false"/>
    </style:style>
    <style:style style:name="T370" style:parent-style-name="DefaultParagraphFont" style:family="text">
      <style:text-properties style:font-name="Symbol"/>
    </style:style>
    <style:style style:name="T371" style:parent-style-name="DefaultParagraphFont" style:family="text">
      <style:text-properties style:font-name="Symbol"/>
    </style:style>
    <style:style style:name="P372" style:parent-style-name="Normal" style:family="paragraph">
      <style:paragraph-properties fo:widows="0" fo:orphans="0" fo:text-align="justify" fo:line-height="115%" fo:text-indent="0.5in"/>
      <style:text-properties fo:hyphenate="false"/>
    </style:style>
    <style:style style:name="T373" style:parent-style-name="DefaultParagraphFont" style:family="text">
      <style:text-properties style:font-name="Symbol"/>
    </style:style>
    <style:style style:name="T374" style:parent-style-name="DefaultParagraphFont" style:family="text">
      <style:text-properties style:font-name="Symbol"/>
    </style:style>
    <style:style style:name="P375" style:parent-style-name="Normal" style:family="paragraph">
      <style:paragraph-properties fo:widows="0" fo:orphans="0" fo:text-align="justify" fo:line-height="115%" fo:text-indent="0.5in"/>
      <style:text-properties fo:hyphenate="false"/>
    </style:style>
    <style:style style:name="T376" style:parent-style-name="DefaultParagraphFont" style:family="text">
      <style:text-properties style:font-name="Symbol"/>
    </style:style>
    <style:style style:name="T377" style:parent-style-name="DefaultParagraphFont" style:family="text">
      <style:text-properties style:font-name="Symbol"/>
    </style:style>
    <style:style style:name="P378" style:parent-style-name="Normal" style:family="paragraph">
      <style:paragraph-properties fo:widows="0" fo:orphans="0" fo:text-align="justify" fo:line-height="115%" fo:text-indent="0.5in"/>
      <style:text-properties fo:hyphenate="false"/>
    </style:style>
    <style:style style:name="T379" style:parent-style-name="DefaultParagraphFont" style:family="text">
      <style:text-properties style:font-name="Symbol"/>
    </style:style>
    <style:style style:name="T380" style:parent-style-name="DefaultParagraphFont" style:family="text">
      <style:text-properties style:font-name="Symbol"/>
    </style:style>
    <style:style style:name="P381" style:parent-style-name="Normal" style:family="paragraph">
      <style:paragraph-properties fo:widows="0" fo:orphans="0" fo:text-align="justify" fo:line-height="115%" fo:text-indent="0.5in"/>
      <style:text-properties fo:hyphenate="false"/>
    </style:style>
    <style:style style:name="T382" style:parent-style-name="DefaultParagraphFont" style:family="text">
      <style:text-properties style:font-name="Symbol"/>
    </style:style>
    <style:style style:name="T383" style:parent-style-name="DefaultParagraphFont" style:family="text">
      <style:text-properties style:font-name="Symbol"/>
    </style:style>
    <style:style style:name="P384" style:parent-style-name="Normal" style:family="paragraph">
      <style:paragraph-properties fo:text-align="justify" fo:line-height="115%"/>
      <style:text-properties style:font-name-asian="Calibri"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fo:line-height="115%" fo:margin-left="0.5in">
        <style:tab-stops/>
      </style:paragraph-properties>
      <style:text-properties fo:hyphenate="false"/>
    </style:style>
    <style:style style:name="TableRow387" style:family="table-row">
      <style:table-row-properties style:min-row-height="3.5395in"/>
    </style:style>
    <style:style style:name="P388" style:parent-style-name="Normal" style:family="paragraph">
      <style:text-properties style:font-name-asian="Calibri" fo:font-weight="bold" style:font-weight-asian="bold" style:font-weight-complex="bold" fo:text-transform="uppercase"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fo:line-height="115%" fo:text-indent="0.25in"/>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15%" fo:text-indent="0.25in"/>
      <style:text-properties style:font-size-complex="12pt"/>
    </style:style>
    <style:style style:name="P393" style:parent-style-name="Normal" style:family="paragraph">
      <style:paragraph-properties fo:text-align="justify" fo:line-height="115%" fo:text-indent="0.25in"/>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line-height="115%" fo:text-indent="0.5in"/>
      <style:text-properties fo:hyphenate="false"/>
    </style:style>
    <style:style style:name="T396" style:parent-style-name="DefaultParagraphFont" style:family="text">
      <style:text-properties style:font-name="Symbol" style:font-size-complex="12pt"/>
    </style:style>
    <style:style style:name="T397" style:parent-style-name="DefaultParagraphFont" style:family="text">
      <style:text-properties style:font-name="Symbol"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line-height="115%" fo:text-indent="0.5in"/>
      <style:text-properties fo:hyphenate="false"/>
    </style:style>
    <style:style style:name="T402" style:parent-style-name="DefaultParagraphFont" style:family="text">
      <style:text-properties style:font-name="Symbol" style:font-size-complex="12pt"/>
    </style:style>
    <style:style style:name="T403" style:parent-style-name="DefaultParagraphFont" style:family="text">
      <style:text-properties style:font-name="Symbol"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line-height="115%" fo:text-indent="0.5in"/>
      <style:text-properties fo:hyphenate="false"/>
    </style:style>
    <style:style style:name="T410" style:parent-style-name="DefaultParagraphFont" style:family="text">
      <style:text-properties style:font-name="Symbol" style:font-size-complex="12pt"/>
    </style:style>
    <style:style style:name="T411" style:parent-style-name="DefaultParagraphFont" style:family="text">
      <style:text-properties style:font-name="Symbol"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line-height="115%" fo:text-indent="0.5in"/>
      <style:text-properties fo:hyphenate="false"/>
    </style:style>
    <style:style style:name="T417" style:parent-style-name="DefaultParagraphFont" style:family="text">
      <style:text-properties style:font-name="Symbol" style:font-size-complex="12pt"/>
    </style:style>
    <style:style style:name="T418" style:parent-style-name="DefaultParagraphFont" style:family="text">
      <style:text-properties style:font-name="Symbol"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line-height="115%" fo:text-indent="0.5in"/>
      <style:text-properties fo:hyphenate="false"/>
    </style:style>
    <style:style style:name="T424" style:parent-style-name="DefaultParagraphFont" style:family="text">
      <style:text-properties style:font-name="Symbol" style:font-size-complex="12pt"/>
    </style:style>
    <style:style style:name="T425" style:parent-style-name="DefaultParagraphFont" style:family="text">
      <style:text-properties style:font-name="Symbol"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line-height="115%" fo:text-indent="0.5in"/>
      <style:text-properties fo:hyphenate="false"/>
    </style:style>
    <style:style style:name="T431" style:parent-style-name="DefaultParagraphFont" style:family="text">
      <style:text-properties style:font-name="Symbol" style:font-size-complex="12pt"/>
    </style:style>
    <style:style style:name="T432" style:parent-style-name="DefaultParagraphFont" style:family="text">
      <style:text-properties style:font-name="Symbol"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line-height="115%"/>
      <style:text-properties style:font-size-complex="12pt" fo:hyphenate="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fo:line-height="115%" fo:margin-left="0.5in">
        <style:tab-stops/>
      </style:paragraph-properties>
      <style:text-properties fo:hyphenate="false"/>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line-height="115%" fo:margin-left="0.0201in" fo:text-indent="0.0979in">
        <style:tab-stops>
          <style:tab-stop style:type="left" style:position="0.2875in"/>
        </style:tab-stops>
      </style:paragraph-properties>
      <style:text-properties fo:font-weight="bold" style:font-weight-asian="bold"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fo:line-height="115%"/>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line-height="115%" fo:text-indent="0.5in"/>
      <style:text-properties fo:hyphenate="false"/>
    </style:style>
    <style:style style:name="T448" style:parent-style-name="DefaultParagraphFont" style:family="text">
      <style:text-properties style:font-name="Symbol"/>
    </style:style>
    <style:style style:name="T449" style:parent-style-name="DefaultParagraphFont" style:family="text">
      <style:text-properties style:font-name="Symbol"/>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line-height="115%" fo:text-indent="0.5in"/>
      <style:text-properties fo:hyphenate="false"/>
    </style:style>
    <style:style style:name="T452" style:parent-style-name="DefaultParagraphFont" style:family="text">
      <style:text-properties style:font-name="Symbol"/>
    </style:style>
    <style:style style:name="T453" style:parent-style-name="DefaultParagraphFont" style:family="text">
      <style:text-properties style:font-name="Symbol"/>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line-height="115%" fo:text-indent="0.5in"/>
      <style:text-properties fo:hyphenate="false"/>
    </style:style>
    <style:style style:name="T458" style:parent-style-name="DefaultParagraphFont" style:family="text">
      <style:text-properties style:font-name="Symbol"/>
    </style:style>
    <style:style style:name="T459" style:parent-style-name="DefaultParagraphFont" style:family="text">
      <style:text-properties style:font-name="Symbol"/>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line-height="115%" fo:text-indent="0.5in"/>
      <style:text-properties fo:hyphenate="false"/>
    </style:style>
    <style:style style:name="T464" style:parent-style-name="DefaultParagraphFont" style:family="text">
      <style:text-properties style:font-name="Symbol"/>
    </style:style>
    <style:style style:name="T465" style:parent-style-name="DefaultParagraphFont" style:family="text">
      <style:text-properties style:font-name="Symbol"/>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line-height="115%" fo:text-indent="0.5in"/>
      <style:text-properties fo:hyphenate="false"/>
    </style:style>
    <style:style style:name="T470" style:parent-style-name="DefaultParagraphFont" style:family="text">
      <style:text-properties style:font-name="Symbol"/>
    </style:style>
    <style:style style:name="T471" style:parent-style-name="DefaultParagraphFont" style:family="text">
      <style:text-properties style:font-name="Symbol"/>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15%"/>
      <style:text-properties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fo:line-height="115%"/>
      <style:text-properties style:font-size-complex="12pt" style:language-asian="lt" style:country-asian="L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line-height="115%" fo:margin-left="0.0201in" fo:text-indent="0.0979in">
        <style:tab-stops>
          <style:tab-stop style:type="left" style:position="0.2875in"/>
        </style:tab-stops>
      </style:paragraph-properties>
      <style:text-properties fo:font-weight="bold" style:font-weight-asian="bold"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fo:line-height="115%"/>
      <style:text-properties style:font-size-complex="12pt" style:language-asian="lt" style:country-asian="L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line-height="115%" fo:margin-left="0.0201in" fo:text-indent="0.0979in">
        <style:tab-stops>
          <style:tab-stop style:type="left" style:position="0.2875in"/>
        </style:tab-stops>
      </style:paragraph-properties>
      <style:text-properties fo:font-weight="bold" style:font-weight-asian="bold"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fo:line-height="115%"/>
      <style:text-properties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fo:line-height="115%"/>
      <style:text-properties style:font-size-complex="12pt" style:language-asian="lt" style:country-asian="LT"/>
    </style:style>
    <style:style style:name="P494" style:parent-style-name="Normal" style:family="paragraph">
      <style:paragraph-properties fo:text-align="center" fo:line-height="115%"/>
      <style:text-properties style:font-name-asian="Calibri" fo:text-transform="uppercase" style:font-size-complex="12pt"/>
    </style:style>
    <style:style style:name="P495" style:parent-style-name="Normal" style:family="paragraph">
      <style:paragraph-properties fo:text-align="justify" fo:text-indent="0.4923in"/>
      <style:text-properties fo:font-size="11pt" style:font-size-asian="11pt"/>
    </style:style>
    <style:style style:name="P496" style:parent-style-name="Normal" style:family="paragraph">
      <style:paragraph-properties fo:text-align="justify" fo:text-indent="0.4923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4923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4923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line-height="150%"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style:text-position="sub 63.6%"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line-height="150%"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style:text-position="sub 63.6%"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center">
        <style:tab-stops>
          <style:tab-stop style:type="left" style:position="6.6937in"/>
        </style:tab-stops>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FINANSŲ MINISTRO 2016 M. GEGUŽĖS 26 D. ĮSAKYMO NR. 1K-213 „DĖL DOTACIJŲ SAVIVALDYBĖMS SKYRIMO IR GRĄŽINIMO TVARKOS APRAŠO PATVIRTINIMO“ PAKEITIMO</text:span></text:p>
      <text:p text:style-name="P16"/>
      <text:p text:style-name="P17">2019 m. vasario 27 d. Nr. 1K-62</text:p>
      <text:p text:style-name="P18">Vilnius</text:p>
      <text:p text:style-name="P19"/>
      <text:p text:style-name="P20"/>
      <text:p text:style-name="P21"><text:span text:style-name="T22">1</text:span><text:span text:style-name="T23">.</text:span><text:span text:style-name="T24"><text:tab/></text:span><text:span text:style-name="T25">Pakeičiu</text:span><text:span text:style-name="T26"><text:s/>Lietuvos Respublikos finansų ministro 2016 m. gegužės 26 d. įsakymą Nr. 1K-213 „Dėl Dotacijų savivaldybėms skyrimo ir grąžinimo tvarkos aprašo patvirtinimo“:</text:span></text:p>
      <text:p text:style-name="P27"><text:span text:style-name="T28">1.1</text:span><text:span text:style-name="T29">. Pakeičiu nurodytu įsakymu patvirtintą Dotacijų savivaldybėms skyrimo ir grąžinimo tvarkos aprašą ir jį išdėstau nauja redakcija (pridedama).</text:span></text:p>
      <text:p text:style-name="P30"><text:span text:style-name="T31">1.2</text:span><text:span text:style-name="T32">. Pakeičiu nurodytu įsakymu patvirtinto Dotacijų savivaldybėms skyrimo ir grąžinimo tvarkos aprašo priedą ir 5 punktą išdėstau taip:</text:span></text:p>
      <text:p text:style-name="P33"/>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5.<text:tab/>Savivaldybės dalyvavimas įgyvendinant finansines priemones</text:p>
          </table:table-cell>
          <table:table-cell table:style-name="TableCell41">
            <text:p text:style-name="P42">Jei nuo 2014 m. iki projekto pabaigos nebuvo priimtas teigiamas finansinės priemonės fondo valdytojo arba fondo valdytojo atrinkto finansinio tarpininko sprendimas dėl finansavimo suteikimo savivaldybei ar savivaldybės kontroliuojamai įmonei įgyvendinant finansinę (-es) priemonę (-es), kai galutine naudos gavėja yra savivaldybė, savivaldybės kontroliuojama įmonė ar įstaiga.</text:p>
          </table:table-cell>
          <table:table-cell table:style-name="TableCell43">
            <text:p text:style-name="P44">100 proc.“</text:p>
          </table:table-cell>
        </table:table-row>
      </table:table>
      <text:p text:style-name="P45"/>
      <text:p text:style-name="P46">2.<text:tab/><text:span text:style-name="T47">Nustatau</text:span><text:span text:style-name="T48">, kad:</text:span></text:p>
      <text:p text:style-name="P49">2.1.<text:span text:style-name="T50"><text:s/>šis įsakymas, išskyrus šio įsakymo 1.2 papunktį, įsigalioja 2019 m. kovo 1 d.;</text:span></text:p>
      <text:p text:style-name="P51">2.2.<text:span text:style-name="T52"><text:s/>šio įsakymo 1.2 papunktis įsigalioja 2019 m. rugsėjo 1 d.</text:span></text:p>
      <text:p text:style-name="Normal"/>
      <text:p text:style-name="Normal"/>
      <text:p text:style-name="Normal"/>
      <text:p text:style-name="Normal"><text:span text:style-name="T53">Finansų ministra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Vilius Šapoka</text:span></text:p>
      <text:soft-page-break/>
      <text:p text:style-name="P63">PATVIRTINTA</text:p>
      <text:p text:style-name="P71">Lietuvos Respublikos finansų<text:s/></text:p>
      <text:p text:style-name="P72">ministro 2016 m. gegužės 26 d.<text:s/></text:p>
      <text:p text:style-name="P73">įsakymu Nr. 1K-213</text:p>
      <text:p text:style-name="P74">(Lietuvos Respublikos finansų<text:s/></text:p>
      <text:p text:style-name="P75">ministro 2019 m. vasario 27 d. įsakymo Nr. 1K-62 redakcija) <text:s/></text:p>
      <text:p text:style-name="P76"/>
      <text:p text:style-name="P77"><text:span text:style-name="T78">DOTACIJŲ SAVIVALDYBĖMS SKYRIMO IR GRĄŽINIMO</text:span></text:p>
      <text:p text:style-name="P79"><text:span text:style-name="T80">TVARKOS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pan><text:span text:style-name="T91"><text:tab/>Dotacijų savivaldybėms skyrimo ir grąžinimo tvarkos aprašas (toliau – Aprašas) nustato iš Europos Sąjungos (toliau – ES) struktūrinių fondų lėšų bendrai finansuojamų projektų (toliau – projektas), įgyvendinamų pagal 2014–2020 metų Europos Sąjungos fondų investicijų veiksmų programą, patvirtintą<text:s/></text:span><text:span text:style-name="T92">2014 m. rugsėjo 8 d. Europos Komisijos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 6397)</text:span><text:span text:style-name="T93"><text:s/>(toliau – veiksmų programa),</text:span><text:span text:style-name="T94"><text:s/></text:span><text:span text:style-name="T95">savivaldybių nuosavų lėšų indėlio, kuris turi būti naudojamas projekto tinkamoms finansuoti išlaidoms apmokėti, finansavimo skiriant dotacijas, šių dotacijų grąžinimo tvarką ir grąžintinos sumos nustatymo metodiką.</text:span></text:p>
      <text:p text:style-name="P96"><text:span text:style-name="T97">2</text:span><text:span text:style-name="T98">.</text:span><text:span text:style-name="T99"><text:tab/>Apraše vartojamos sąvokos suprantamos taip, kaip jos apibrėžtos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toliau – Atsakomybės ir funkcijų paskirstymo tarp institucijų taisyklės),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Normal"/>
      <text:p text:style-name="P100"><text:span text:style-name="T101">II</text:span><text:span text:style-name="T102"><text:s/>SKYRIUS</text:span></text:p>
      <text:p text:style-name="P103"><text:span text:style-name="T104">DOTACIJOS SKYRIMAS</text:span></text:p>
      <text:p text:style-name="P105"/>
      <text:p text:style-name="P106"><text:span text:style-name="T107">3</text:span><text:span text:style-name="T108">. Kai paraiška finansuoti iš ES struktūrinių fondų lėšų bendrai finansuojamą projektą (toliau – paraiška) pateikiama įgyvendinančiajai institucijai, savivaldybė po einamųjų metų savivaldybės biudžeto patvirtinimo dienos, bet ne anksčiau kaip sausio 15 d., tačiau ne vėliau kaip lapkričio 30 d. ir ne vėliau kaip likus 6 mėnesiams iki projekto veiklų įgyvendinimo pabaigos, uždarajai akcinei bendrovei Viešųjų investicijų plėtros agentūrai (toliau – UAB VIPA) pateikia UAB VIPA nustatytos ir su Lietuvos Respublikos finansų ministerija suderintos formos prašymą skirti dotaciją, nurodydama, ar laikėsi Lietuvos Respublikos fiskalinės sutarties įgyvendinimo konstitucinio įstatymo 4 straipsnio 2 ar 4 dalyje nustatytų reikalavimų. Jei savivaldybė paskutiniais pasibaigusiais metais nesilaikė minėtų Fiskalinės sutarties įgyvendinimo konstitucinio įstatymo reikalavimų, prašymas skirti dotaciją atmetamas.<text:s/></text:span></text:p>
      <text:p text:style-name="P109"><text:span text:style-name="T110">Jeigu prašymas skirti dotaciją UAB VIPA pateikiamas laikotarpiu nuo einamųjų metų gruodžio 1 d. iki ateinančių metų sausio 14 d. ar likus mažiau nei 6 mėnesiams iki projekto veiklų įgyvendinimo pabaigos, prašymas skirti dotaciją atmetamas.<text:s/></text:span></text:p>
      <text:p text:style-name="P111"><text:span text:style-name="T112">4</text:span><text:span text:style-name="T113">.</text:span><text:span text:style-name="T114"><text:tab/></text:span><text:span text:style-name="T115">UAB VIPA per 20 darbo dienų nuo prašymo skirti dotaciją gavimo dienos įvertina, ar savivaldybei gali būti skiriama dotacija pagal Lietuvos Respublikos Vyriausybės 2014 m. lapkričio 26 d. nutarimo Nr. 1326 „Dėl 2014–2020 metų Europos Sąjungos fondų investicijų veiksmų programos priedo patvirtinimo“ 2</text:span><text:span text:style-name="T116">1</text:span><text:span text:style-name="T117"><text:s/>punkte nurodytus reikalavimus, parengia ir teikia Finansų ministerijai išvadą dėl dotacijos skyrimo. UAB VIPA ne vėliau kaip per 3 darbo dienas apie priimtą išvadą dėl dotacijos skyrimo (neskyrimo) kartu su motyvuotu paaiškinimu, jei dotacija neskiriama, informuoja savivaldybę.</text:span><text:s/></text:p>
      <text:p text:style-name="P118">5.<text:s/><text:span text:style-name="T119">Lietuvos Respublikos Vyriausybės 2014 m. lapkričio 26 d. nutarimo Nr. 1326<text:s/></text:span>2<text:span text:style-name="T120">1</text:span>.5.1<text:span text:style-name="T121">–</text:span>2<text:span text:style-name="T122">1</text:span>.5.3 papunkčiuose nurodyta savivaldybės nuosavų lėšų indėlio suma apskaičiuojama pagal formulę L<text:span text:style-name="T123">i<text:s/></text:span>= P<text:span text:style-name="T124">ip<text:s/></text:span>· [K<text:span text:style-name="T125">(5; 10; 15)<text:s/></text:span>· N<text:span text:style-name="T126">ip<text:s/></text:span>+ y<text:span text:style-name="T127">ip(5; 10; 15)</text:span>], kur:</text:p>
      <text:p text:style-name="P128">L<text:span text:style-name="T129">i<text:s/></text:span>– i-osios savivaldybės nuosavų lėšų indėlio suma;</text:p>
      <text:p text:style-name="P130">P<text:span text:style-name="T131">ip</text:span><text:s/>– i-osios savivaldybės Lietuvos Respublikos atitinkamų metų valstybės biudžeto ir savivaldybių biudžetų finansinių rodiklių patvirtinimo įstatyme nurodytų pajamų be kintamosios gyventojų pajamų mokesčio dalies išlaidų pokyčiams kompensuoti (toliau – biudžeto įstatyme nurodytos pajamos) padidėjimo, palyginti su paskutinių pasibaigusių metų biudžeto įstatyme nurodytomis pajamomis, suma (toliau – padidėjimo suma);</text:p>
      <text:p text:style-name="P132">N<text:span text:style-name="T133">ip</text:span><text:s/>– i-osios savivaldybės pajamų (P<text:span text:style-name="T134">i</text:span>) nuokrypis nuo visų savivaldybių vidutinių biudžeto įstatyme nurodytų pajamų (x<text:span text:style-name="T135">vp</text:span>), apskaičiuojamas pagal formulę N<text:span text:style-name="T136">ip</text:span> = (P<text:span text:style-name="T137">i<text:s/></text:span>– x<text:span text:style-name="T138">vp</text:span>) / x<text:span text:style-name="T139">vp</text:span>, kur P<text:span text:style-name="T140">i</text:span><text:s/>– i-osios savivaldybės biudžeto įstatyme nurodytos pajamos, x<text:span text:style-name="T141">vp<text:s/></text:span>– visų savivaldybių vidutinės biudžeto įstatyme nurodytos pajamos;</text:p>
      <text:p text:style-name="P142">y<text:span text:style-name="T143">ip(5; 10; 15)</text:span><text:s/>– i-osios savivaldybės nuosavų lėšų indėlio dalis procentais nuo biudžeto įstatyme nurodytų pajamų padidėjimo sumos, lygi 5, 10 arba 15, kaip nurodyta<text:s/><text:span text:style-name="T144">Lietuvos Respublikos Vyriausybės 2014 m. lapkričio 26 d. nutarimo Nr. 1326<text:s/></text:span>2<text:span text:style-name="T145">1</text:span>.5.1–2<text:span text:style-name="T146">1</text:span>.5.3 papunkčiuose;</text:p>
      <text:p text:style-name="P147">K<text:span text:style-name="T148">(5; 10; 15)<text:s/></text:span>– koeficientai, rodantys skirtumą tarp didžiausios ir mažiausios nuosavų lėšų indėlio procentinių dalių, kuriomis savivaldybė turi prisidėti nuo biudžeto įstatyme nurodytų pajamų padidėjimo sumos, apskaičiuojami pagal formules: K<text:span text:style-name="T149">5 </text:span><text:span text:style-name="T150">= y</text:span><text:span text:style-name="T151">ip(5) </text:span><text:span text:style-name="T152">– 0; K</text:span><text:span text:style-name="T153">10</text:span><text:span text:style-name="T154"><text:s/>= y</text:span><text:span text:style-name="T155">ip(10)<text:s/></text:span><text:span text:style-name="T156">– 5; K</text:span><text:span text:style-name="T157">15<text:s/></text:span><text:span text:style-name="T158">= y</text:span><text:span text:style-name="T159">ip(15)<text:s/></text:span><text:span text:style-name="T160">– 10.<text:s/></text:span></text:p>
      <text:p text:style-name="P161"><text:span text:style-name="T162">6</text:span><text:span text:style-name="T163">. UAB VIPA, teikdama Finansų ministerijai išvadą dėl dotacijos skyrimo,<text:s/></text:span>kartu su išvada pateikia informaciją apie vertinamas dotacijų paraiškas, nurodydama vertinamų paraiškų skaičių ir prašomą dotacijų sumą.<text:s/></text:p>
      <text:p text:style-name="P164">7. Finansų ministerija, atsižvelgdama į<text:s/><text:span text:style-name="T165">UAB VIPA</text:span><text:s/>išvadą dėl dotacijos skyrimo, priima sprendimą skirti dotaciją ne vėliau kaip per 10 darbo dienų nuo UAB VIPA išvados dėl dotacijos skyrimo gavimo dienos. Apie priimtą sprendimą skirti dotaciją arba<text:s/><text:span text:style-name="T166">motyvuotą paaiškinimą, kodėl sprendimas skirti dotaciją nepriimamas,</text:span><text:s/>Finansų ministerija informuoja<text:s/><text:span text:style-name="T167">UAB VIPA ir savivaldybę per 3 darbo dienas nuo sprendimo priėmimo arba atsisakymo priimti sprendimą dienos.<text:s/></text:span></text:p>
      <text:p text:style-name="P168"><text:span text:style-name="T169">8</text:span><text:span text:style-name="T170">. Sutartį dėl dotacijos skyrimo (toliau – Sutartis) UAB VIPA ir savivaldybė pasirašo, kai yra pasirašyta projekto finansavimo sutartis. Apie pasirašytą projekto, kuriam reikalinga dotacija, finansavimo sutartį savivaldybė informuoja UAB VIPA ne vėliau kaip per 5 darbo dienas nuo projekto finansavimo sutarties pasirašymo dienos. UAB VIPA pagal su Finansų ministerija suderintą formą ne vėliau kaip per 10 darbo dienų nuo Finansų ministerijos sprendimo skirti dotaciją priėmimo dienos arba nuo savivaldybės informacijos apie pasirašytą projekto finansavimo sutartį gavimo dienos, jei sutartis pasirašyta vėliau, nei priimtas sprendimas skirti dotaciją, parengia ir savivaldybei pateikia sutarties projektą, nurodydama pasiūlymo pasirašyti sutartį galiojimo terminą, kuris turi būti ne trumpesnis nei 14 darbo dienų. Savivaldybei per UAB VIPA nustatytą pasiūlymo galiojimo terminą nepasirašius Sutarties, pasiūlymas pasirašyti Sutartį netenka galios.</text:span><text:s/></text:p>
      <text:p text:style-name="P171"><text:span text:style-name="T172">9</text:span><text:span text:style-name="T173">. Sutartyje nurodoma konkreti savivaldybei skiriama dotacijos suma, jos išmokėjimo tvarka, sąlygos, kurių neįvykdžius dotacija ar jos dalis turi būti grąžinama, dotacijos grąžinimo tvarka, Sutarties keitimo ir nutraukimo sąlygos.</text:span></text:p>
      <text:p text:style-name="P174">10.<text:s/><text:span text:style-name="T175">Informaciją apie pasirašytą Sutartį UAB VIPA savo interneto<text:s/></text:span>puslapyje<text:s/><text:span text:style-name="T176">paskelbia<text:s/></text:span>per 3 darbo dienas nuo pasirašytos Sutarties gavimo dienos.</text:p>
      <text:p text:style-name="P177">11. Didžiausia galima skirti dotacijos suma negali viršyti savivaldybei tenkančios mažiausios projektų finansavimo sąlygų apraše (toliau – PFSA) nurodytos pareiškėjo ir (arba) partnerio privalomos prisidėti prie projekto tinkamų finansuoti išlaidų nuosavų lėšų dalies (toliau –<text:s/><text:soft-page-break/>mažiausia nuosavų lėšų dalis), iš jos atskaičius numatomas gauti grynąsias pajamas, apskaičiuotas vadovaujantis Projektų administravimo ir finansavimo taisyklėmis, patvirtintomis Lietuvos Respublikos finansų ministro 2014 m. spalio 8 d. įsakymu Nr. 1K-316 „Dėl Projektų administravimo ir finansavimo taisyklių patvirtinimo“. Numatomos gauti grynosios pajamos proporcingai atimamos iš pripažintų tinkamomis finansuoti išlaidų, apmokamų iš projekto vykdytojo lėšų, sumos pirmiausia atimant numatomų gauti grynųjų pajamų sumą iš privačių lėšų ir kitų viešųjų lėšų ir tik jeigu numatomų gauti grynųjų pajamų suma viršija privačias ir kitas viešąsias lėšas, atimant likusią pajamų sumą iš savivaldybės biudžeto lėšų.<text:s/></text:p>
      <text:p text:style-name="P178"><text:span text:style-name="T179">12</text:span><text:span text:style-name="T180">. UAB VIPA, teikdama Finansų ministerijai išvadas dėl dotacijų skyrimo, kartu teikia informaciją apie einamųjų ir artimiausių trejų metų valstybės biudžeto lėšų poreikį dotacijoms savivaldybių projektų nuosavam lėšų indėliui padengti.</text:span></text:p>
      <text:p text:style-name="P181"><text:span text:style-name="T182">13</text:span><text:span text:style-name="T183">.<text:s/></text:span>Jei padidėja mažiausia savivaldybės nuosavų lėšų indėlio dalis<text:span text:style-name="T184">, savivaldybė dėl papildomos dotacijos gali kreiptis į UAB VIPA Aprašo 3–12 punktuose nustatyta tvarka.</text:span></text:p>
      <text:p text:style-name="Normal"/>
      <text:p text:style-name="P185"><text:span text:style-name="T186">III</text:span><text:span text:style-name="T187"><text:s/>SKYRIUS</text:span></text:p>
      <text:p text:style-name="P188"><text:span text:style-name="T189">DOTACIJOS IŠMOKĖJIMAS</text:span></text:p>
      <text:p text:style-name="P190"/>
      <text:p text:style-name="P191"><text:span text:style-name="T192">14</text:span><text:span text:style-name="T193">. Kai įgyvendinančioji institucija patvirtina mokėjimo prašymą ir (arba) paraišką asignavimų valdytojui, UAB VIPA, per</text:span><text:s/><text:span text:style-name="T194">ES struktūrinės paramos kompiuterinės informacinės valdymo ir priežiūros sistemos 2014–2020 metų ES struktūrinių fondų posistemį (toliau – SFMIS2014) gavusi apie tai pranešimą, peržiūri informaciją apie įgyvendinančiosios institucijos patvirtintame mokėjimo prašyme nurodytą savivaldybei pripažintų tinkamomis finansuoti išlaidų sumą ir per 5 darbo dienas patvirtina dotacijos lėšomis mokėtiną sumą, apskaičiavusi ją pagal įgyvendinančiosios institucijos patvirtintų tinkamų finansuoti išlaidų sumai tenkančią iš dotacijos finansuojamų nuosavų lėšų dalį, ir Finansų ministerijai pateikia paraišką asignavimų valdytojui.<text:s/></text:span></text:p>
      <text:p text:style-name="P195"><text:span text:style-name="T196">15</text:span><text:span text:style-name="T197">. UAB VIPA, per SFMIS2014 gavusi pranešimą apie įgyvendinančiosios institucijos nustatytą savivaldybei tenkančią projekto netinkamų finansuoti išlaidų sumą, inicijuoja savivaldybei išmokėtos dotacijos sumos, tenkančios netinkamų finansuoti išlaidų nuosavų lėšų daliai, grąžinimą į nurodytą Finansų ministerijos sąskaitą. Šios lėšos ne vėliau kaip per 5 darbo dienas nuo lėšų grąžinimo dienos pervedamos į valstybės iždo sąskaitą, iš kurios dotacijos lėšos buvo išmokėtos. Išmokama dotacijos suma negali viršyti savivaldybei tenkančios<text:s/></text:span><text:span text:style-name="T198">pripažintų deklaruotinomis Europos Komisijai išlaidų<text:s/></text:span><text:span text:style-name="T199">nuosavų lėšų dalies,<text:s/></text:span><text:span text:style-name="T200">iš jos atskaičius numatomas gauti grynąsias pajamas</text:span><text:span text:style-name="T201">.</text:span><text:s/></text:p>
      <text:p text:style-name="P202"><text:span text:style-name="T203">16</text:span><text:span text:style-name="T204">. Per 5 darbo dienas nuo paraiškos asignavimų valdytojui iš UAB VIPA gavimo dienos Finansų ministerijos Veiklos valdymo departamentas (toliau – Veiklos valdymo departamentas) Nacionaliniam bendrųjų funkcijų centrui (toliau – NBFC) pateikia dotacijai išmokėti pagal gautą paraišką ir apskaitai tvarkyti reikalingus dokumentus. Per 3 darbo dienas nuo šių dokumentų gavimo dienos NBFC parengia ir Valstybės iždo departamentui pateikia mokėjimo paraišką dėl dotacijos lėšų pervedimo savivaldybei.</text:span><text:span text:style-name="T205"><text:s/></text:span><text:span text:style-name="T206">Lėšas pagal mokėjimo paraiškas Valstybės iždo departamentas išmoka vadovaudamasis Valstybės biudžeto lėšų iš valstybės iždo sąskaitos išdavimo taisyklėmis, patvirtintomis Lietuvos Respublikos finansų ministro 2000 m. liepos 21 d. įsakymu Nr. 195 „Dėl Valstybės biudžeto lėšų išdavimo iš valstybės iždo sąskaitos taisyklių patvirtinimo“. Pasibaigus ketvirčiui per 5 darbo dienas Veiklos valdymo departamentas UAB VIPA ir Finansų ministerijos Investicijų departamento (toliau – Investicijų departamentas) nurodytais elektroninio pašto adresais informuoja UAB VIPA ir Investicijų departamentą apie išmokėtas lėšas.</text:span><text:s/></text:p>
      <text:p text:style-name="P207">17. Dotacija gali būti išmokėta tik toms projekto išlaidoms padengti, kurios buvo patirtos ne anksčiau nei prašymo skirti dotaciją pateikimo metais.</text:p>
      <text:p text:style-name="P208">18. Išmokėjus visas einamųjų metų valstybės biudžete dotacijoms numatytas lėšas, gautose paraiškose nurodytos dotacijų sumos savivaldybėms bus išmokamos ateinančiais metais iš tų metų valstybės biudžete šiam tikslui patvirtintų asignavimų.</text:p>
      <text:p text:style-name="P209"/>
      <text:p text:style-name="P210"><text:span text:style-name="T211">IV</text:span><text:span text:style-name="T212"><text:s/>SKYRIUS</text:span></text:p>
      <text:p text:style-name="P213"><text:span text:style-name="T214">DOTACIJOS GRĄŽINIMAS</text:span></text:p>
      <text:p text:style-name="P215"/>
      <text:p text:style-name="P216"><text:span text:style-name="T217">19</text:span><text:span text:style-name="T218">. Įgyvendinus projektą, grąžintiną dotacijos sumą nustato UAB VIPA vadovaudamasi Aprašo priede nustatyta vertinimo metodika. Savivaldybė ne vėliau kaip per 14 darbo dienų po projekto įgyvendinimo dienos pateikia UAB VIPA dokumentus, kuriais pagrindžiamas kriterijų reikšmių pasiekimas. Atlikusi savivaldybės ir projekto atitikties Lietuvos Respublikos Vyriausybės 2014 m. lapkričio 26 d. nutarimo Nr. 1326 2</text:span><text:span text:style-name="T219">2</text:span><text:span text:style-name="T220"><text:s/>punkte nustatytiems kriterijams vertinimą, UAB VIPA per 20 darbo dienų nuo pagrindimo dokumentų gavimo dienos priima sprendimą dėl<text:s/></text:span><text:span text:style-name="T221">grąžintinos dotacijos sumos dydžio ir jos grąžinimo grafiko ir apie tai per 5 darbo dienas nuo sprendimo priėmimo dienos informuoja raštu savivaldybę ir Finansų ministeriją. Savivaldybė, per<text:s/></text:span><text:span text:style-name="T222">Savivaldybių dotacijų ir grąžinamosios subsidijos informacinę sistemą<text:s/></text:span><text:span text:style-name="T223">gavusi grąžintinos dotacijos sumos grąžinimo grafiką, jį pasirašo per 5 darbo dienas nuo grafiko gavimo dienos. Jei savivaldybė nevykdo šiame punkte nurodytų įsipareigojimų, UAB VIPA sudaro visos savivaldybei išmokėtos dotacijos sumos grąžinimo grafiką ir apie tai informuoja savivaldybę ir Finansų ministeriją.<text:s/></text:span></text:p>
      <text:p text:style-name="P224"><text:span text:style-name="T225">20</text:span><text:span text:style-name="T226">. Bendra grąžintina dotacijos suma negali viršyti visos projektui įgyvendinti išmokėtos dotacijos sumos.<text:s/></text:span></text:p>
      <text:p text:style-name="P227"><text:span text:style-name="T228">21</text:span><text:span text:style-name="T229">. Dotacija grąžinama du kartus per metus pradedant ją grąžinti ateinančiais metais po projekto įgyvendinimo pabaigos iki einamųjų metų birželio 30 dienos ir gruodžio 10 dienos.</text:span></text:p>
      <text:p text:style-name="P230"><text:span text:style-name="T231">22</text:span><text:span text:style-name="T232">. Grąžinamos dotacijos lėšos pervedamos į dotacijos grąžinimo grafike nurodytą Finansų ministerijos sąskaitą, o iš jos ne vėliau kaip per 5 darbo dienas nuo lėšų grąžinimo dienos pervedamos į valstybės iždo sąskaitą, iš kurios dotacijos lėšos buvo išmokėtos. Savivaldybė UAB VIPA ir Veiklos valdymo departamento nurodytais elektroninio pašto adresais informuoja UAB VIPA ir <text:s/>Veiklos valdymo departamentą apie atliktą lėšų pervedimą per 5 darbo dienas. Pasibaigus ketvirčiui per 5 darbo dienas Veiklos valdymo departamentas UAB VIPA ir Investicijų departamento nurodytais elektroninio pašto adresais informuoja UAB VIPA ir Investicijų departamentą apie grąžintas lėšas.</text:span><text:span text:style-name="T233"><text:s/></text:span></text:p>
      <text:p text:style-name="P234"><text:span text:style-name="T235">23</text:span><text:span text:style-name="T236">. Jeigu įgyvendinus projektą nustatoma netinkamų finansuoti išlaidų, įgyvendinančioji institucija apie netinkamų finansuoti išlaidų sumą ir jai tenkančią savivaldybės nuosavų lėšų indėlio dalį informuoja UAB VIPA per SFMIS2014, jei yra tokios funkcinės galimybės, arba kitais informacijos perdavimo būdais. UAB VIPA, jeigu yra priimtas sprendimas dėl dotacijos grąžintinos sumos dydžio, patikslina grąžinimo grafiką, atitinkamai padidindama dotacijos grąžintiną sumą. Jeigu sprendimas dėl dotacijos grąžintinos sumos dydžio nebuvo priimtas, UAB VIPA priima sprendimą dėl dotacijos grąžintinos sumos, susijusios su nustatytomis netinkamomis finansuoti išlaidomis, dydžio ir grąžinimo grafiko ir apie tai per 5 darbo dienas nuo sprendimo priėmimo dienos informuoja raštu savivaldybę.</text:span><text:s/></text:p>
      <text:p text:style-name="P237"><text:span text:style-name="T238">24</text:span><text:span text:style-name="T239">.<text:s/></text:span><text:span text:style-name="T240">Jeigu įgyvendinus projektą UAB VIPA nustato,<text:s/></text:span><text:span text:style-name="T241">kad išmokėta dotacijos suma viršija mažiausią nuosavų lėšų dalį, ji inicijuoja viršijančios dotacijos sumos grąžinimą į<text:s/></text:span><text:span text:style-name="T242">Finansų ministerijos sąskaitą. Šios lėšos ne vėliau kaip per 5 darbo dienas nuo lėšų grąžinimo dienos pervedamos į<text:s/></text:span><text:span text:style-name="T243">valstybės iždo sąskaitą,<text:s/></text:span><text:span text:style-name="T244">iš kurios dotacijos lėšos buvo išmokėtos</text:span><text:span text:style-name="T245">. Šiame punkte nustatytu atveju išmokėtą dotaciją savivaldybė turi grąžinti į<text:s/></text:span><text:span text:style-name="T246">Finansų ministerijos sąskaitą</text:span><text:span text:style-name="T247"><text:s/>pagal UAB VIPA sudarytą grafiką Aprašo 21 punkte nustatyta tvarka.</text:span></text:p>
      <text:p text:style-name="P248"><text:span text:style-name="T249">25</text:span><text:span text:style-name="T250">. Jeigu UAB VIPA nustato, kad finansiniai įsipareigojimai, susiję su dotacijos grąžinimu, yra nevykdomi ilgiau negu 30 darbo dienų, apie tai ji raštu informuoja savivaldybę ir numato papildomą ne ilgesnį kaip 30 darbo dienų dotacijos grąžinimo terminą. Jeigu ir po papildomo termino savivaldybės administracija negrąžina dotacijos, UAB VIPA imasi veiksmų dėl lėšų išieškojimo, vadovaudamasi<text:s/></text:span><text:span text:style-name="T251">mutatis mutandis</text:span><text:span text:style-name="T252"><text:s/>Finansinės paramos ir bendrojo finansavimo lėšų grąžinimo į Lietuvos Respublikos valstybės biudžetą taisyklėmis, patvirtintomis Lietuvos Respublikos Vyriausybės 2005 m. gegužės 30 d. nutarimu Nr. 590 „Dėl Finansinės paramos ir bendrojo finansavimo lėšų grąžinimo į Lietuvos Respublikos valstybės biudžetą taisyklių patvirtinimo“.<text:s/></text:span></text:p>
      <text:p text:style-name="P253"><text:span text:style-name="T254">26</text:span><text:span text:style-name="T255">. Savivaldybei nevykdant Aprašo 19, 21 ir 24 punktuose nurodytų įsipareigojimų, visų savivaldybei skirtų dotacijų mokėjimai stabdomi, o naujus prašymus skirti dotacijas UAB VIPA šiuo pagrindu atmeta, kol bus įvykdyti nurodyti įsipareigojimai.</text:span></text:p>
      <text:p text:style-name="P256"><text:span text:style-name="T257">_______________</text:span></text:p>
      <text:soft-page-break/>
      <text:p text:style-name="P258">Dotacijų skyrimo savivaldybėms tvarkos aprašo</text:p>
      <text:p text:style-name="P266">priedas</text:p>
      <text:p text:style-name="P267"/>
      <text:p text:style-name="P268"><text:span text:style-name="T269">GRĄŽINTINOS DOTACIJOS SUMOS NUSTATYMO METODIKA</text:span></text:p>
      <table:table table:style-name="Table270">
        <table:table-columns>
          <table:table-column table:style-name="TableColumn271"/>
        </table:table-columns>
        <table:table-row table:style-name="TableRow272">
          <table:table-cell table:style-name="TableCell273">
            <text:p text:style-name="P274"/>
            <table:table table:style-name="Table275">
              <table:table-columns>
                <table:table-column table:style-name="TableColumn276"/>
                <table:table-column table:style-name="TableColumn277"/>
                <table:table-column table:style-name="TableColumn278"/>
              </table:table-columns>
              <table:table-row table:style-name="TableRow279">
                <table:table-cell table:style-name="TableCell280">
                  <text:p text:style-name="P281"><text:span text:style-name="T282">Vertinimo kriterijus</text:span></text:p>
                </table:table-cell>
                <table:table-cell table:style-name="TableCell283">
                  <text:p text:style-name="P284">Kriterijaus paaiškinimai ir reikšmė</text:p>
                  <text:p text:style-name="P285"/>
                </table:table-cell>
                <table:table-cell table:style-name="TableCell286">
                  <text:p text:style-name="P287">Kriterijaus reikšmingumas*</text:p>
                </table:table-cell>
              </table:table-row>
              <table:table-row table:style-name="TableRow288">
                <table:table-cell table:style-name="TableCell289">
                  <text:p text:style-name="P290"><text:span text:style-name="T291">1.</text:span><text:span text:style-name="T292"><text:tab/></text:span><text:span text:style-name="T293">Projekto poveikis savivaldybės ir (arba) jos įmonių ar įstaigų išlaidų sumažėjimui arba pajamų padidėjimui</text:span></text:p>
                </table:table-cell>
                <table:table-cell table:style-name="TableCell294">
                  <text:p text:style-name="P295"><text:span text:style-name="T296">Savivaldybės ir (arba) jos įmonių ar įstaigų</text:span><text:span text:style-name="T297"><text:s/>išlaidoms priskiriamos darbo užmokesčio, energinių išteklių, eksploatacinės, kanceliarinės, prekių, paslaugų pirkimo išlaidos ir kitos kasmet patiriamos veiklos išlaidos (neįskaitant išlaidų ilgalaikiam turtui įsigyti), kurių patyrimas yra tiesiogiai susijęs su įgyvendinamu iš Europos Sąjungos (toliau – ES) struktūrinių fondų lėšų bendrai finansuojamu projektu (toliau – projektas), tačiau neapima paties projekto išlaidų. Pajamos apima bet kokias<text:s/></text:span><text:span text:style-name="T298">savivaldybės ir (arba) jos įmonių ar įstaigų gaunamas pajamas, kurios tiesiogiai susijusios su įgyvendinamu projektu. Vertinant išlaidų sumažėjimą arba pajamų padidėjimą apskaičiuojamos grynosios pajamos, kurios yra lygios dėl projekto įgyvendinimo padidėjusių pajamų ir sumažėjusių išlaidų skirtumui.</text:span></text:p>
                  <text:p text:style-name="P299"><text:span text:style-name="T300">Jeigu projektui įgyvendinti buvo rengiamas investicijų projektas, vadovaujantis viešosios įstaigos Centrinės projektų valdymo agentūros patvirtinta Investicijų projektų, kuriems siekiama gauti finansavimą iš ES struktūrinės paramos ir/ar valstybės biudžeto lėšų, rengimo metodika (skelbiama Finansų ministerijos interneto svetainėje<text:s/></text:span>www.finmin.lrv.lt<text:span text:style-name="T301"><text:s/>ir interneto svetainės<text:s/></text:span>www.ppplietuva.lt<text:span text:style-name="T302"><text:s/>skiltyje „Teisinė ir metodinė informacija“), pajamų ir išlaidų pokyčiai vertinami pagal pateiktą investicijų projekto informaciją. Jeigu investicijų projektas nebuvo rengiamas, kriterijus vertinamas pagal savivaldybės pateiktą informaciją apie prognozuojamus išlaidų ir pajamų srautus 5 metų laikotarpiui įgyvendinus projektą.</text:span></text:p>
                  <text:p text:style-name="P303"/>
                  <text:p text:style-name="P304"><text:span text:style-name="T305">Jei įgyvendinus projektą nepasiekiamas<text:s/></text:span><text:span text:style-name="T306">savivaldybės ir (arba) jos įmonių ar įstaigų išlaidų</text:span><text:span text:style-name="T307"><text:s/>sumažėjimas</text:span><text:s/>ir (arba)<text:s/><text:span text:style-name="T308">nepasiekiamas pajamų padidėjimas, t. y. bendrai grynųjų pajamų padidėjimas, tiesiogiai susijęs su įgyvendinamu projektu, tai grąžintina dotacijos suma nustatoma taip:</text:span></text:p>
                  <text:p text:style-name="P309"><text:span text:style-name="T310"></text:span><text:span text:style-name="T311"><text:tab/></text:span>jei grynosios pajamos padidėja 95 proc. ar daugiau, apskaičiuojant grąžinamos dotacijos<text:s/><text:soft-page-break/>sumą taikomas 0 proc. koeficientas;</text:p>
                  <text:p text:style-name="P312"><text:span text:style-name="T313"></text:span><text:span text:style-name="T314"><text:tab/></text:span>jei grynosios pajamos padidėja 75 proc. ar daugiau, bet ne daugiau kaip 95 proc., apskaičiuojant grąžinamos dotacijos sumą taikomas 20 proc. koeficientas;</text:p>
                  <text:p text:style-name="P315"><text:span text:style-name="T316"></text:span><text:span text:style-name="T317"><text:tab/></text:span>jei grynosios pajamos padidėja 50 proc. ar daugiau, bet ne daugiau kaip 75 proc., apskaičiuojant grąžinamos dotacijos sumą taikomas 40 proc. koeficientas;</text:p>
                  <text:p text:style-name="P318"><text:span text:style-name="T319"></text:span><text:span text:style-name="T320"><text:tab/></text:span>jei grynosios pajamos padidėja 25 proc. ar daugiau, bet ne daugiau kaip 50 proc., apskaičiuojant grąžinamos dotacijos sumą taikomas 60 proc. koeficientas;</text:p>
                  <text:p text:style-name="P321"><text:span text:style-name="T322"></text:span><text:span text:style-name="T323"><text:tab/></text:span>jei grynosios pajamos padidėja 5 proc. ar daugiau, bet ne daugiau kaip 25 proc., apskaičiuojant grąžinamos dotacijos sumą taikomas 80 proc. koeficientas;</text:p>
                  <text:p text:style-name="P324"><text:span text:style-name="T325"></text:span><text:span text:style-name="T326"><text:tab/></text:span>jei grynosios pajamos padidėja 0 proc. ar daugiau, bet ne daugiau kaip 5 proc., apskaičiuojant grąžinamos dotacijos sumą taikomas 100 proc. koeficientas.</text:p>
                </table:table-cell>
                <table:table-cell table:style-name="TableCell327">
                  <text:p text:style-name="P328">20 proc.</text:p>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able:table-cell>
              </table:table-row>
              <text:soft-page-break/>
              <table:table-row table:style-name="TableRow354">
                <table:table-cell table:style-name="TableCell355" table:number-rows-spanned="2">
                  <text:p text:style-name="P356"><text:span text:style-name="T357">2.</text:span><text:span text:style-name="T358"><text:tab/></text:span><text:span text:style-name="T359">Darbo vietų kūrimas ir privačių investicijų pritraukimas</text:span></text:p>
                </table:table-cell>
                <table:table-cell table:style-name="TableCell360">
                  <text:p text:style-name="P361">A<text:span text:style-name="T362">kcinė bendrovė Viešųjų investicijų plėtros agentūra (toliau –<text:s/></text:span>UAB VIPA) sprendimą dėl grąžintinos dotacijos sumos priima įvertinusi projekto pabaigos metais:</text:p>
                  <text:p text:style-name="P363"><text:span text:style-name="T364">a) projekto prisidėjimą prie privačių investicijų pritraukimo;<text:s/></text:span>Privačios investicijos – privačių juridinių asmenų materialusis, nematerialusis ir finansinis turtas, kuris investuojamas siekiant iš investavimo objekto gauti pelno (pajamų), socialinį rezultatą (švietimo, kultūros, mokslo, sveikatos ir socialinės apsaugos bei kitose panašiose srityse) arba užtikrinti valstybės funkcijų įgyvendinimą. Taip pat įskaičiuojamos ir planuojamos pritraukti privačios investicijos, jeigu yra pasirašyti konkretūs susitarimai su privačiais investuotojais.</text:p>
                  <text:p text:style-name="P365">Savivaldybė turi pagrįsti, kaip įgyvendinus projektą prisidėta prie privačių investicijų pritraukimo. Įgyvendinus projektą, grąžintinų lėšų dydis nustatomas remiantis faktiniu kiekybinių rodiklių reikšmių pasiekimu:</text:p>
                  <text:p text:style-name="P366"><text:span text:style-name="T367"></text:span><text:span text:style-name="T368"><text:tab/></text:span>jei pritrauktų privačių investicijų suma sudaro 25 proc. ir daugiau projekto tinkamų finansuoti išlaidų sumos, apskaičiuojant grąžinamos dotacijos sumą taikomas 0 proc. koeficientas;</text:p>
                  <text:p text:style-name="P369"><text:span text:style-name="T370"></text:span><text:span text:style-name="T371"><text:tab/></text:span>jei pritrauktų privačių investicijų suma<text:s/><text:soft-page-break/>sudaro 15 proc. ar daugiau, bet ne daugiau kaip 25 proc. projekto tinkamų finansuoti išlaidų sumos, apskaičiuojant grąžinamos dotacijos sumą taikomas 20 proc. koeficientas;</text:p>
                  <text:p text:style-name="P372"><text:span text:style-name="T373"></text:span><text:span text:style-name="T374"><text:tab/></text:span>jei pritrauktų privačių investicijų suma sudaro 10 proc. ar daugiau, bet ne daugiau kaip 15 proc. projekto tinkamų finansuoti išlaidų sumos, apskaičiuojant grąžinamos dotacijos sumą taikomas 40 proc. koeficientas;</text:p>
                  <text:p text:style-name="P375"><text:span text:style-name="T376"></text:span><text:span text:style-name="T377"><text:tab/></text:span>jei pritrauktų privačių investicijų suma sudaro 5 proc. ar daugiau, bet ne daugiau kaip 10 proc. projekto tinkamų finansuoti išlaidų sumos, apskaičiuojant grąžinamos dotacijos sumą taikomas 60 proc. koeficientas;</text:p>
                  <text:p text:style-name="P378"><text:span text:style-name="T379"></text:span><text:span text:style-name="T380"><text:tab/></text:span>jei pritrauktų privačių investicijų suma sudaro daugiau kaip 0 proc., bet ne daugiau kaip 5 proc. projekto tinkamų finansuoti išlaidų sumos, apskaičiuojant grąžinamos dotacijos sumą taikomas 80 proc. koeficientas;</text:p>
                  <text:p text:style-name="P381"><text:span text:style-name="T382"></text:span><text:span text:style-name="T383"><text:tab/></text:span>jei įgyvendinus projektą privačių investicijų nepritraukiama, apskaičiuojant grąžinamos dotacijos sumą taikomas 100 proc. koeficientas.</text:p>
                  <text:p text:style-name="P384"/>
                </table:table-cell>
                <table:table-cell table:style-name="TableCell385">
                  <text:p text:style-name="P386">10 proc.</text:p>
                </table:table-cell>
              </table:table-row>
              <table:table-row table:style-name="TableRow387">
                <table:covered-table-cell>
                  <text:p text:style-name="P388"/>
                </table:covered-table-cell>
                <table:table-cell table:style-name="TableCell389">
                  <text:p text:style-name="P390"><text:span text:style-name="T391">b) projekto prisidėjimą prie naujų darbo vietų kūrimo.</text:span></text:p>
                  <text:p text:style-name="P392">Į šio rodiklio vertinimą neįskaičiuojamos projekto veikloms vykdyti naujai sukurtos darbo vietos. Darbo vietos gali būti visos darbo dienos, ne visos darbo dienos arba sezoninės. Sezoninės ir ne visos darbo dienos darbo vietos turi būti konvertuojamos į visos darbo dienos ekvivalentus.<text:s/></text:p>
                  <text:p text:style-name="P393"><text:span text:style-name="T394">Savivaldybė turi pagrįsti, kaip įgyvendinus projektą prisidėta prie naujų darbo vietų sukūrimo. Įgyvendinus projektą, grąžintinų lėšų dydis nustatomas remiantis faktiniu kiekybinių rodiklių reikšmių pasiekimu:</text:span></text:p>
                  <text:p text:style-name="P395"><text:span text:style-name="T396"></text:span><text:span text:style-name="T397"><text:tab/></text:span><text:span text:style-name="T398">jei projekto įgyvendinimo metu <text:s/>sukuriama daugiau nei 1,25 darbo vietos už kiekvieną 300 tūkst. Eur sumą, pripažintą tinkama deklaruoti Europos Komisijai nuo projekto tinkamų finansuoti išlaidų sumos,<text:s/></text:span>apskaičiuojant grąžinamos dotacijos sumą taikomas<text:span text:style-name="T399"><text:s/>0 proc.<text:s/></text:span>koeficientas<text:span text:style-name="T400">;</text:span></text:p>
                  <text:p text:style-name="P401"><text:span text:style-name="T402"></text:span><text:span text:style-name="T403"><text:tab/></text:span><text:span text:style-name="T404">jei projekto įgyvendinimo metu sukuriama 1 darbo vieta<text:s/></text:span>ar daugiau, bet ne daugiau kaip<text:span text:style-name="T405"><text:s/>1,25 darbo vietos už kiekvieną 300 tūkst. Eur<text:s/></text:span><text:soft-page-break/><text:span text:style-name="T406">sumą, pripažintą tinkama deklaruoti Europos Komisijai nuo projekto tinkamų finansuoti išlaidų sumos,<text:s/></text:span>apskaičiuojant grąžinamos dotacijos sumą taikomas<text:span text:style-name="T407"><text:s/>20 proc.<text:s/></text:span>koeficientas<text:span text:style-name="T408">;</text:span></text:p>
                  <text:p text:style-name="P409"><text:span text:style-name="T410"></text:span><text:span text:style-name="T411"><text:tab/></text:span><text:span text:style-name="T412">jei projekto įgyvendinimo metu <text:s/>sukuriama 0,75<text:s/></text:span>ar daugiau darbo vietų, bet ne daugiau kaip<text:span text:style-name="T413"><text:s/>1 darbo vieta už kiekvieną 300 tūkst. Eur sumą, pripažintą tinkama deklaruoti Europos Komisijai nuo projekto tinkamų finansuoti išlaidų sumos,<text:s/></text:span>apskaičiuojant grąžinamos dotacijos sumą taikomas<text:span text:style-name="T414"><text:s/>40 proc.<text:s/></text:span>koeficientas<text:span text:style-name="T415">;</text:span></text:p>
                  <text:p text:style-name="P416"><text:span text:style-name="T417"></text:span><text:span text:style-name="T418"><text:tab/></text:span><text:span text:style-name="T419">jei projekto įgyvendinimo metu <text:s/>sukuriama 0,5<text:s/></text:span>ar daugiau darbo vietų, bet ne daugiau kaip<text:span text:style-name="T420"><text:s/>0,75 darbo vietos už kiekvieną 300 tūkst. Eur sumą, pripažintą tinkama deklaruoti Europos Komisijai nuo projekto tinkamų finansuoti išlaidų sumos,<text:s/></text:span>apskaičiuojant grąžinamos dotacijos sumą taikomas<text:span text:style-name="T421"><text:s/>60 proc.<text:s/></text:span>koeficientas<text:span text:style-name="T422">;</text:span></text:p>
                  <text:p text:style-name="P423"><text:span text:style-name="T424"></text:span><text:span text:style-name="T425"><text:tab/></text:span><text:span text:style-name="T426">jei projekto įgyvendinimo metu <text:s/>sukuriama daugiau kaip 0 darbo vietų,</text:span><text:s/>bet ne daugiau kaip<text:span text:style-name="T427"><text:s/>0,5 darbo vietos už kiekvieną 300 tūkst. Eur sumą, pripažintą tinkama deklaruoti Europos Komisijai nuo projekto tinkamų finansuoti išlaidų sumos,<text:s/></text:span>apskaičiuojant grąžinamos dotacijos sumą taikomas<text:span text:style-name="T428"><text:s/>80 proc.<text:s/></text:span>koeficientas<text:span text:style-name="T429">;</text:span></text:p>
                  <text:p text:style-name="P430"><text:span text:style-name="T431"></text:span><text:span text:style-name="T432"><text:tab/></text:span><text:span text:style-name="T433">jei projekto įgyvendinimo metu <text:s/>nesukuriama darbo vietų,<text:s/></text:span>apskaičiuojant grąžinamos dotacijos sumą taikomas<text:span text:style-name="T434"><text:s/>100 proc.<text:s/></text:span>koeficientas<text:span text:style-name="T435">.</text:span></text:p>
                  <text:p text:style-name="P436"/>
                </table:table-cell>
                <table:table-cell table:style-name="TableCell437">
                  <text:p text:style-name="P438">10 proc.</text:p>
                </table:table-cell>
              </table:table-row>
              <text:soft-page-break/>
              <table:table-row table:style-name="TableRow439">
                <table:table-cell table:style-name="TableCell440">
                  <text:p text:style-name="P441">3.<text:tab/>Savivaldybės nuosavo indėlio dalis</text:p>
                </table:table-cell>
                <table:table-cell table:style-name="TableCell442">
                  <text:p text:style-name="P443"><text:span text:style-name="T444">Jei įgyvendinus projektą projekto pabaigos metais visų įgyvendinamų ir planuojamų įgyvendinti (pateiktas projektinis pasiūlymas dėl regiono projektų įgyvendinimo, pateikta paraiška finansuoti projektą arba priimtas sprendimas finansuoti projektą) projektų, prie kurių įgyvendinimo savivaldybė prisideda nuosavomis lėšomis, nuosavo indėlio, kurį sudaro savivaldybės turimos ar skolintos lėšos,<text:s/></text:span><text:span text:style-name="T445">numatyto visam projektų įgyvendinimo laikotarpiui,</text:span><text:span text:style-name="T446"><text:s/>dalies santykis nuo visų įgyvendinamų ir planuojamų įgyvendinti projektų ES struktūrinių fondų lėšomis tinkamų finansuoti išlaidų yra mažesnis nei 15 proc., grąžinama atitinkama dotacijos dalis:</text:span></text:p>
                  <text:p text:style-name="P447"><text:span text:style-name="T448"></text:span><text:span text:style-name="T449"><text:tab/></text:span><text:span text:style-name="T450">jei nuosavo indėlio dalis sudaro 15 ir daugiau procentų,</text:span><text:s/>apskaičiuojant grąžinamos dotacijos sumą taikomas 0 proc. koeficientas;</text:p>
                  <text:p text:style-name="P451"><text:span text:style-name="T452"></text:span><text:span text:style-name="T453"><text:tab/></text:span><text:span text:style-name="T454">jei nuosavo indėlio dalis sudaro 10</text:span><text:s/><text:soft-page-break/>proc.<text:span text:style-name="T455"><text:s/></text:span>ar daugiau, bet ne daugiau kaip<text:s/><text:span text:style-name="T456">15 proc.,</text:span><text:s/>apskaičiuojant grąžinamos dotacijos sumą taikomas 5 proc. koeficientas;</text:p>
                  <text:p text:style-name="P457"><text:span text:style-name="T458"></text:span><text:span text:style-name="T459"><text:tab/></text:span><text:span text:style-name="T460">jei nuosavo indėlio dalis sudaro 5</text:span><text:s/>proc.<text:span text:style-name="T461"><text:s/></text:span>ar daugiau, bet ne daugiau kaip<text:span text:style-name="T462"><text:s/>10 proc.,</text:span><text:s/>apskaičiuojant grąžinamos dotacijos sumą taikomas 30 proc. koeficientas;</text:p>
                  <text:p text:style-name="P463"><text:span text:style-name="T464"></text:span><text:span text:style-name="T465"><text:tab/></text:span><text:span text:style-name="T466">jei nuosavo indėlio dalis sudaro 2,5</text:span><text:s/>proc.<text:span text:style-name="T467"><text:s/></text:span>ar daugiau, bet ne daugiau kaip<text:span text:style-name="T468"><text:s/>5 proc.,</text:span><text:s/>apskaičiuojant grąžinamos dotacijos sumą taikomas 50 proc. koeficientas;</text:p>
                  <text:p text:style-name="P469"><text:span text:style-name="T470"></text:span><text:span text:style-name="T471"><text:tab/></text:span><text:span text:style-name="T472">jei nuosavo indėlio dalis sudaro 0</text:span><text:s/>proc.<text:span text:style-name="T473"><text:s/></text:span>ar daugiau, bet ne daugiau kaip<text:s/><text:span text:style-name="T474">2,5 proc.,</text:span><text:s/>apskaičiuojant grąžinamos dotacijos sumą taikomas 100 proc. koeficientas.</text:p>
                  <text:p text:style-name="P475"/>
                </table:table-cell>
                <table:table-cell table:style-name="TableCell476">
                  <text:p text:style-name="P477">10 proc.</text:p>
                </table:table-cell>
              </table:table-row>
              <text:soft-page-break/>
              <table:table-row table:style-name="TableRow478">
                <table:table-cell table:style-name="TableCell479">
                  <text:p text:style-name="P480">4.<text:tab/>Lietuvos Respublikos fiskalinės sutarties įgyvendinimo konstitucinio įstatymo reikalavimai<text:s/></text:p>
                </table:table-cell>
                <table:table-cell table:style-name="TableCell481">
                  <text:p text:style-name="P482"><text:span text:style-name="T483">Savivaldybė kartu su dokumentais, kuriais pagrindžiamas dotacijos grąžinimo kriterijų reikšmių pasiekimas, UAB VIPA nurodo, ar laikėsi Fiskalinės sutarties įgyvendinimo konstitucinio įstatymo 4 straipsnio 2 ar 4 dalyje nustatytų reikalavimų. Jei savivaldybė paskutiniais pasibaigusiais metais įgyvendinus projektą nesilaikė minėtų Fiskalinės sutarties įgyvendinimo konstitucinio įstatymo reikalavimų, apskaičiuojant grąžinamos dotacijos sumą taikomas 100 proc. koeficientas.<text:s/></text:span><text:span text:style-name="T484">UAB VIPA patikrina, ar savivaldybės nurodyta informacija apie minėtų Fiskalinės sutarties įgyvendinimo konstitucinio įstatymo reikalavimų laikymąsi atitinka Valstybės kontrolės atliktą savivaldybių fiskalinės drausmės vertinimą, pateiktą interneto svetainėje www.ifi.lt.<text:s/></text:span></text:p>
                </table:table-cell>
                <table:table-cell table:style-name="TableCell485">
                  <text:p text:style-name="P486">50 proc.</text:p>
                </table:table-cell>
              </table:table-row>
              <table:table-row table:style-name="TableRow487">
                <table:table-cell table:style-name="TableCell488">
                  <text:p text:style-name="P489">5.<text:tab/>Savivaldybės dalyvavimas įgyvendinant finansines priemones</text:p>
                </table:table-cell>
                <table:table-cell table:style-name="TableCell490">
                  <text:p text:style-name="P491">Jei savivaldybė nuo 2014 m. iki projekto pabaigos nedalyvauja ir nedalyvavo (nėra arba nebuvo pasirašyta finansavimo sutarčių, nėra ar nebuvo priimto savivaldybės tarybos sprendimo dėl finansinių priemonių projektų įgyvendinimo) įgyvendinant kvartalų energinio efektyvumo didinimo programą arba finansines priemones, kurių galutine naudos gavėja yra savivaldybė, savivaldybės įmonė ar įstaiga.</text:p>
                </table:table-cell>
                <table:table-cell table:style-name="TableCell492">
                  <text:p text:style-name="P493">100 proc.</text:p>
                </table:table-cell>
              </table:table-row>
            </table:table>
            <text:p text:style-name="P494"/>
          </table:table-cell>
        </table:table-row>
      </table:table>
      <text:p text:style-name="P495"/>
      <text:p text:style-name="P496"><text:span text:style-name="T497">* Grąžintina dotacijos suma apskaičiuojama pagal formulę</text:span><draw:frame draw:style-name="a2" text:anchor-type="as-char" svg:x="0in" svg:y="0in" svg:width="1.8125in" svg:height="0.72917in" style:rel-width="scale" style:rel-height="scale"><draw:object xlink:href="Object 1/" xlink:type="simple" xlink:show="embed" xlink:actuate="onLoad"/></draw:frame><text:span text:style-name="T498">, kur:</text:span></text:p>
      <text:p text:style-name="P499"><text:span text:style-name="T500">1</text:span><text:span text:style-name="T501">) GS – grąžintina dotacijos suma;</text:span></text:p>
      <text:p text:style-name="P502"><text:span text:style-name="T503">2</text:span><text:span text:style-name="T504">) S – skirtos dotacijos dydis;</text:span></text:p>
      <text:p text:style-name="P505"><text:span text:style-name="T506">3</text:span><text:span text:style-name="T507">) K</text:span><text:span text:style-name="T508">n</text:span><text:span text:style-name="T509"><text:s/>– atlikus vertinimą gauta 1–4 vertinimo kriterijų reikšmė;</text:span></text:p>
      <text:p text:style-name="P510"><text:span text:style-name="T511">4</text:span><text:span text:style-name="T512">) R</text:span><text:span text:style-name="T513">n</text:span><text:span text:style-name="T514"><text:s/>– vertinimo kriterijaus reikšmingumas.</text:span></text:p>
      <text:soft-page-break/>
      <text:p text:style-name="P515"><text:span text:style-name="T516">Jeigu savivaldybė atitinka penktojo kriterijaus reikšmę, kiti kriterijai nevertinami ir grąžinama 100 proc. dotacijos sumos. Jeigu savivaldybė neatitinka penktojo kriterijaus reikšmės, grąžinama dotacijos suma nustatoma pagal 1–4 kriterijus taikant nurodytą formulę.</text:span></text:p>
      <text:p text:style-name="P517">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style:language-asian="lt" style:country-asian="LT"/>
    </style:style>
    <style:style style:name="P68" style:parent-style-name="Normal" style:family="paragraph">
      <style:paragraph-properties fo:text-align="end" fo:margin-right="0.1576in"/>
      <style:text-properties style:language-asian="lt" style:country-asian="LT"/>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259" style:parent-style-name="Normal" style:family="paragraph">
      <style:paragraph-properties>
        <style:tab-stops>
          <style:tab-stop style:type="center" style:position="2.884in"/>
          <style:tab-stop style:type="right" style:position="5.768in"/>
        </style:tab-stops>
      </style:paragraph-properties>
    </style:style>
    <style:style style:name="P2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2" style:parent-style-name="DefaultParagraphFont" style:family="text">
      <style:text-properties style:language-asian="lt" style:country-asian="LT"/>
    </style:style>
    <style:style style:name="P263" style:parent-style-name="Normal" style:family="paragraph">
      <style:paragraph-properties fo:text-align="end" fo:margin-right="0.1576in"/>
      <style:text-properties style:language-asian="lt" style:country-asian="LT"/>
    </style:style>
    <style:style style:name="P264" style:parent-style-name="Normal" style:family="paragraph">
      <style:paragraph-properties>
        <style:tab-stops>
          <style:tab-stop style:type="center" style:position="3.4625in"/>
          <style:tab-stop style:type="right" style:position="6.925in"/>
        </style:tab-stops>
      </style:paragraph-properties>
    </style:style>
    <style:style style:name="P2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6</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260"><draw:frame draw:style-name="F261" text:anchor-type="paragraph" svg:y="0.0006in" draw:z-index="0"><draw:text-box fo:min-height="0in" fo:min-width="0in"><text:p text:style-name="P259"><text:span text:style-name="T262"><text:page-number text:fixed="false">6</text:page-number></text:span></text:p></draw:text-box></draw:frame></text:p>
      </style:header>
      <style:footer>
        <text:p text:style-name="P263"/>
      </style:footer>
    </style:master-page>
    <style:master-page style:next-style-name="MP2" style:name="MPF2" style:page-layout-name="PL2">
      <style:header>
        <text:p text:style-name="P264"/>
      </style:header>
      <style:footer>
        <text:p text:style-name="P2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Navikienė</meta:initial-creator>
    <dc:creator>adlibuser</dc:creator>
    <meta:creation-date>2019-02-27T14:40:00Z</meta:creation-date>
    <dc:date>2019-02-27T14:40:00Z</dc:date>
    <meta:print-date>2008-12-29T11:20:00Z</meta:print-date>
    <meta:template xlink:href="Normal.dotm" xlink:type="simple"/>
    <meta:editing-cycles>2</meta:editing-cycles>
    <meta:editing-duration>PT0S</meta:editing-duration>
    <meta:document-statistic meta:page-count="11" meta:paragraph-count="252" meta:word-count="3739" meta:character-count="28316" meta:row-count="689" meta:non-whitespace-character-count="24829"/>
  </office:meta>
</office:document-meta>
</file>

<file path=Object 1/content.xml><?xml version="1.0" encoding="utf-8"?>
<mml:math xmlns:mml="http://www.w3.org/1998/Math/MathML" xmlns:m="http://schemas.openxmlformats.org/officeDocument/2006/math">
  <mml:mi> </mml:mi>
  <mml:mi>G</mml:mi>
  <mml:mi>S</mml:mi>
  <mml:mo>=</mml:mo>
  <mml:mi>S</mml:mi>
  <mml:mo>∙</mml:mo>
  <mml:mrow>
    <mml:msubsup>
      <mml:mo stretchy="true">∑</mml:mo>
      <mml:mrow>
        <mml:mi>n</mml:mi>
        <mml:mo>=</mml:mo>
        <mml:mn>1</mml:mn>
      </mml:mrow>
      <mml:mrow>
        <mml:mn>5</mml:mn>
      </mml:mrow>
    </mml:msubsup>
    <mml:mrow>
      <mml:mo>(</mml:mo>
      <mml:mfrac>
        <mml:mrow>
          <mml:msub>
            <mml:mrow>
              <mml:mi>K</mml:mi>
            </mml:mrow>
            <mml:mrow>
              <mml:mi>n</mml:mi>
            </mml:mrow>
          </mml:msub>
        </mml:mrow>
        <mml:mrow>
          <mml:mn>100</mml:mn>
        </mml:mrow>
      </mml:mfrac>
      <mml:mo>∙</mml:mo>
      <mml:mfrac>
        <mml:mrow>
          <mml:msub>
            <mml:mrow>
              <mml:mi>R</mml:mi>
            </mml:mrow>
            <mml:mrow>
              <mml:mi>n</mml:mi>
            </mml:mrow>
          </mml:msub>
        </mml:mrow>
        <mml:mrow>
          <mml:mn>100</mml:mn>
        </mml:mrow>
      </mml:mfrac>
      <mml:mo>)</mml:mo>
    </mml:mrow>
  </mml:mrow>
</mml:math>
</file>