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375in"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75in"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75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75in"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375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375in" fo:text-indent="0.7875in"/>
    </style:style>
    <style:style style:name="T39" style:parent-style-name="DefaultParagraphFont" style:family="text">
      <style:text-properties style:font-size-complex="12pt"/>
    </style:style>
    <style:style style:name="P40"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41"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42"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P43" style:parent-style-name="Normal" style:family="paragraph">
      <style:paragraph-properties fo:margin-left="0.0013in" fo:text-indent="-0.0013in">
        <style:tab-stops>
          <style:tab-stop style:type="left" style:position="3.3472in"/>
          <style:tab-stop style:type="left" style:position="4.3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vertical-align="baseline" fo:margin-left="3.5in" style:page-number="1">
        <style:tab-stops/>
      </style:paragraph-properties>
      <style:text-properties style:font-size-complex="12pt" fo:hyphenate="false"/>
    </style:style>
    <style:style style:name="P52" style:parent-style-name="Normal" style:family="paragraph">
      <style:paragraph-properties style:vertical-align="baseline" fo:margin-left="3.5in">
        <style:tab-stops/>
      </style:paragraph-properties>
      <style:text-properties style:font-size-complex="12pt" fo:hyphenate="false"/>
    </style:style>
    <style:style style:name="P53" style:parent-style-name="Normal" style:family="paragraph">
      <style:paragraph-properties style:vertical-align="baseline" fo:margin-left="3.5in">
        <style:tab-stops/>
      </style:paragraph-properties>
      <style:text-properties style:font-size-complex="12pt" fo:hyphenate="false"/>
    </style:style>
    <style:style style:name="P54" style:parent-style-name="Normal" style:family="paragraph">
      <style:paragraph-properties style:vertical-align="baseline" fo:margin-left="3.5in">
        <style:tab-stops/>
      </style:paragraph-properties>
      <style:text-properties style:font-size-complex="12pt" fo:hyphenate="false"/>
    </style:style>
    <style:style style:name="P55" style:parent-style-name="Normal" style:family="paragraph">
      <style:paragraph-properties fo:widows="0" fo:orphans="0" fo:text-align="end" style:vertical-align="baseline" fo:margin-right="0.002in" fo:text-indent="0.5in"/>
      <style:text-properties style:font-name-asian="HG Mincho Light J" style:font-size-complex="12pt" style:language-asian="zh" style:country-asian="CN" style:language-complex="lt" style:country-complex="LT" fo:hyphenate="false"/>
    </style:style>
    <style:style style:name="P56" style:parent-style-name="Normal" style:family="paragraph">
      <style:paragraph-properties fo:text-align="center" style:vertical-align="baseline" fo:margin-right="0.002in" fo:text-indent="0.5in"/>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fo:margin-right="0.002in" fo:text-indent="0.5in"/>
      <style:text-properties style:font-name-asian="Arial Unicode MS" style:font-size-complex="12pt" fo:hyphenate="false"/>
    </style:style>
    <style:style style:name="P59" style:parent-style-name="Normal" style:family="paragraph">
      <style:paragraph-properties fo:text-align="center" fo:margin-left="0.25in" fo:text-indent="-0.25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margin-left="0.25in" fo:text-indent="-0.25in">
        <style:tab-stops/>
      </style:paragraph-properties>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margin-left="0.75in">
        <style:tab-stops/>
      </style:paragraph-properties>
      <style:text-properties style:font-name-asian="Calibri"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FF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62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FF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62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62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2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625in"/>
      <style:text-properties style:font-name-asian="Calibri"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62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1.8in" fo:text-indent="1.2013in">
        <style:tab-stops/>
      </style:paragraph-properties>
    </style:style>
    <style:style style:name="P122" style:parent-style-name="Normal" style:family="paragraph">
      <style:paragraph-properties fo:text-align="center" fo:margin-left="1.8in" fo:text-indent="-1.8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margin-left="0.25in" fo:text-indent="-0.25in">
        <style:tab-stops/>
      </style:paragraph-propertie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text-properties style:font-name-asian="Calibri"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25in" fo:text-indent="0.3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2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FF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62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FF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FF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62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FF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62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625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ext-properties style:font-name-asian="Calibri" style:font-size-complex="12pt"/>
    </style:style>
    <style:style style:name="P235" style:parent-style-name="Normal" style:family="paragraph">
      <style:paragraph-properties fo:text-align="justify" fo:text-indent="0.62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62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FF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625in"/>
    </style:style>
    <style:style style:name="P249" style:parent-style-name="Normal" style:family="paragraph">
      <style:paragraph-properties fo:text-align="center" style:vertical-align="baseline" fo:margin-right="0.002in"/>
      <style:text-properties fo:hyphenate="false"/>
    </style:style>
    <style:style style:name="T250" style:parent-style-name="DefaultParagraphFont" style:family="text">
      <style:text-properties style:font-name-asian="Calibri" fo:color="#000000" style:font-size-complex="12pt"/>
    </style:style>
    <style:style style:name="P251" style:parent-style-name="Normal" style:master-page-name="MPF2" style:family="paragraph">
      <style:paragraph-properties fo:break-before="page" style:vertical-align="baseline" fo:margin-left="3.5in" style:page-number="1">
        <style:tab-stops/>
      </style:paragraph-properties>
      <style:text-properties style:font-size-complex="12pt" fo:hyphenate="false"/>
    </style:style>
    <style:style style:name="P256" style:parent-style-name="Normal" style:family="paragraph">
      <style:paragraph-properties style:vertical-align="baseline" fo:margin-left="3.5in">
        <style:tab-stops/>
      </style:paragraph-properties>
      <style:text-properties style:font-size-complex="12pt" fo:hyphenate="false"/>
    </style:style>
    <style:style style:name="P257" style:parent-style-name="Normal" style:family="paragraph">
      <style:paragraph-properties style:vertical-align="baseline" fo:margin-left="3.5in">
        <style:tab-stops/>
      </style:paragraph-properties>
      <style:text-properties style:font-size-complex="12pt" fo:hyphenate="false"/>
    </style:style>
    <style:style style:name="P258" style:parent-style-name="Normal" style:family="paragraph">
      <style:paragraph-properties style:vertical-align="baseline" fo:margin-left="3.5in">
        <style:tab-stops/>
      </style:paragraph-properties>
      <style:text-properties style:font-size-complex="12pt" fo:hyphenate="false"/>
    </style:style>
    <style:style style:name="P259" style:parent-style-name="Normal" style:family="paragraph">
      <style:paragraph-properties fo:widows="0" fo:orphans="0" fo:text-align="justify" style:vertical-align="baseline" fo:text-indent="3.7409in">
        <style:tab-stops>
          <style:tab-stop style:type="left" style:position="4.7256in"/>
        </style:tab-stops>
      </style:paragraph-properties>
      <style:text-properties style:font-weight-complex="bold" fo:color="#000000" fo:font-size="11pt" style:font-size-asian="11pt" style:font-size-complex="11pt" style:language-asian="lt" style:country-asian="LT" fo:hyphenate="false"/>
    </style:style>
    <style:style style:name="TableColumn261" style:family="table-column">
      <style:table-column-properties style:column-width="6.693in"/>
    </style:style>
    <style:style style:name="Table260" style:family="table">
      <style:table-properties style:width="6.693in" fo:margin-left="0in" table:align="center"/>
    </style:style>
    <style:style style:name="TableRow262" style:family="table-row">
      <style:table-row-properties style:min-row-height="1.259in"/>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center" style:vertical-align="baseline" fo:text-indent="0.0368in"/>
      <style:text-properties fo:font-size="10pt" style:font-size-asian="10pt"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center" style:vertical-align="baseline" fo:text-indent="0.0347in"/>
      <style:text-properties fo:font-size="10pt" style:font-size-asian="10pt" fo:hyphenate="false"/>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center" style:vertical-align="baseline"/>
      <style:text-properties fo:font-size="10pt" style:font-size-asian="10pt"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center" style:vertical-align="baseline"/>
      <style:text-properties fo:font-size="10pt" style:font-size-asian="10pt"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center" style:vertical-align="baseline"/>
      <style:text-properties fo:font-size="10pt" style:font-size-asian="10pt" fo:hyphenate="false"/>
    </style:style>
    <style:style style:name="P279" style:parent-style-name="Normal" style:family="paragraph">
      <style:paragraph-properties fo:text-align="center" style:vertical-align="baseline"/>
      <style:text-properties style:font-size-complex="11pt" fo:hyphenate="false"/>
    </style:style>
    <style:style style:name="P2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vertical-align="baseline"/>
      <style:text-properties fo:font-size="11pt" style:font-size-asian="11pt" style:font-size-complex="11pt" fo:hyphenate="false"/>
    </style:style>
    <style:style style:name="P286" style:parent-style-name="Normal" style:family="paragraph">
      <style:paragraph-properties fo:text-align="center" style:vertical-align="baseline"/>
      <style:text-properties fo:font-size="10pt" style:font-size-asian="10pt" fo:hyphenate="false"/>
    </style:style>
    <style:style style:name="P287" style:parent-style-name="Normal" style:family="paragraph">
      <style:paragraph-properties fo:text-align="center" style:vertical-align="baseline"/>
      <style:text-properties fo:font-size="11pt" style:font-size-asian="11pt" style:font-size-complex="11pt" fo:hyphenate="false"/>
    </style:style>
    <style:style style:name="P288" style:parent-style-name="Normal" style:family="paragraph">
      <style:paragraph-properties fo:text-align="center" style:vertical-align="baseline"/>
      <style:text-properties fo:font-size="10pt" style:font-size-asian="10pt" fo:hyphenate="false"/>
    </style:style>
    <style:style style:name="P289" style:parent-style-name="Normal" style:family="paragraph">
      <style:paragraph-properties fo:text-align="justify" style:vertical-align="baseline"/>
      <style:text-properties fo:font-size="11pt" style:font-size-asian="11pt" style:font-size-complex="11pt" fo:hyphenate="false"/>
    </style:style>
    <style:style style:name="P290" style:parent-style-name="Normal" style:family="paragraph">
      <style:paragraph-properties fo:text-align="justify" style:vertical-align="baseline" fo:text-indent="0.4354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style:vertical-align="baseline" fo:text-indent="2.5305in"/>
      <style:text-properties fo:hyphenate="false"/>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font-weight="bold" style:font-weight-asian="bold" fo:font-size="10pt" style:font-size-asian="10pt" style:language-asian="lt" style:country-asian="LT"/>
    </style:style>
    <style:style style:name="P297" style:parent-style-name="Normal" style:family="paragraph">
      <style:paragraph-properties fo:text-align="justify" style:vertical-align="baseline"/>
      <style:text-properties style:font-size-complex="12pt" style:language-asian="lt" style:country-asian="LT" fo:hyphenate="false"/>
    </style:style>
    <style:style style:name="P29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299" style:parent-style-name="Normal" style:family="paragraph">
      <style:paragraph-properties style:vertical-align="baseline">
        <style:tab-stops>
          <style:tab-stop style:type="left" style:position="1.3805in"/>
          <style:tab-stop style:type="left" style:position="2.8in"/>
          <style:tab-stop style:type="left" style:position="4.3166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vertical-align="baseline">
        <style:tab-stops>
          <style:tab-stop style:type="left" style:position="1.3805in"/>
          <style:tab-stop style:type="left" style:position="2.8in"/>
          <style:tab-stop style:type="left" style:position="4.3166in"/>
        </style:tab-stops>
      </style:paragraph-properties>
      <style:text-properties style:font-size-complex="12pt" style:language-asian="lt" style:country-asian="LT" fo:hyphenate="false"/>
    </style:style>
    <style:style style:name="P304" style:parent-style-name="Normal" style:family="paragraph">
      <style:paragraph-properties style:vertical-align="baseline">
        <style:tab-stops>
          <style:tab-stop style:type="left" style:position="1.3805in"/>
          <style:tab-stop style:type="left" style:position="2.8in"/>
          <style:tab-stop style:type="left" style:position="4.3166in"/>
          <style:tab-stop style:type="left" style:position="5.02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style:vertical-align="baseline" fo:text-indent="0.3937in"/>
      <style:text-properties style:font-size-complex="12pt" style:language-asian="lt" style:country-asian="LT" fo:hyphenate="false"/>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center" style:vertical-align="baseline" fo:text-indent="0.3937in"/>
      <style:text-properties fo:hyphenate="false"/>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style:vertical-align="baseline" fo:text-indent="0.3937in"/>
      <style:text-properties fo:font-size="11pt" style:font-size-asian="11pt" style:font-size-complex="11pt" fo:hyphenate="false"/>
    </style:style>
    <style:style style:name="P327" style:parent-style-name="Normal" style:family="paragraph">
      <style:paragraph-properties fo:text-align="justify" style:vertical-align="baseline" fo:text-indent="0.3937in"/>
      <style:text-properties style:font-size-complex="12pt" fo:hyphenate="false"/>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font-name="Segoe UI Symbol"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style:text-properties style:font-size-complex="12pt" fo:hyphenate="false"/>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style:font-name="Segoe UI Symbol"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style:text-properties style:font-size-complex="12pt" fo:hyphenate="false"/>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name="Segoe UI Symbol"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name="Segoe UI Symbol"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font-name="Segoe UI Symbol"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name="Segoe UI Symbol"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font-name="Segoe UI Symbol" style:font-size-complex="12pt"/>
    </style:style>
    <style:style style:name="T352" style:parent-style-name="DefaultParagraphFont" style:family="text">
      <style:text-properties style:font-size-complex="12pt"/>
    </style:style>
    <style:style style:name="P353" style:parent-style-name="Normal" style:family="paragraph">
      <style:paragraph-properties style:vertical-align="baseline" fo:text-indent="0.3937in"/>
      <style:text-properties fo:hyphenate="false"/>
    </style:style>
    <style:style style:name="T354" style:parent-style-name="DefaultParagraphFont" style:family="text">
      <style:text-properties style:font-name="Segoe UI Symbol" style:font-size-complex="12pt"/>
    </style:style>
    <style:style style:name="T355" style:parent-style-name="DefaultParagraphFont" style:family="text">
      <style:text-properties style:font-size-complex="12pt"/>
    </style:style>
    <style:style style:name="P356" style:parent-style-name="Normal" style:family="paragraph">
      <style:paragraph-properties style:vertical-align="baseline" fo:text-indent="0.3937in">
        <style:tab-stops>
          <style:tab-stop style:type="left" style:position="0in"/>
        </style:tab-stops>
      </style:paragraph-properties>
      <style:text-properties style:font-size-complex="12pt" fo:hyphenate="false"/>
    </style:style>
    <style:style style:name="P357" style:parent-style-name="Normal" style:family="paragraph">
      <style:paragraph-properties fo:text-align="justify" style:vertical-align="baseline" fo:text-indent="0.3937in"/>
      <style:text-properties style:font-size-complex="12pt" fo:hyphenate="false"/>
    </style:style>
    <style:style style:name="P358" style:parent-style-name="Normal" style:family="paragraph">
      <style:paragraph-properties fo:text-align="justify" style:vertical-align="baseline" fo:text-indent="0.3937in"/>
      <style:text-properties style:font-size-complex="12pt" fo:hyphenate="false"/>
    </style:style>
    <style:style style:name="P359" style:parent-style-name="Normal" style:family="paragraph">
      <style:paragraph-properties fo:text-align="justify" style:vertical-align="baseline" fo:text-indent="0.3937in"/>
      <style:text-properties fo:hyphenate="false"/>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vertical-align="baseline"/>
      <style:text-properties fo:hyphenate="false"/>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style:tab-stops>
          <style:tab-stop style:type="left" style:position="4.725in"/>
        </style:tab-stops>
      </style:paragraph-properties>
      <style:text-properties style:font-size-complex="12pt" fo:hyphenate="false"/>
    </style:style>
    <style:style style:name="P381" style:parent-style-name="Normal" style:family="paragraph">
      <style:paragraph-properties fo:text-align="justify" style:vertical-align="baseline">
        <style:tab-stops>
          <style:tab-stop style:type="left" style:position="4.725in"/>
        </style:tab-stops>
      </style:paragraph-properties>
      <style:text-properties style:font-size-complex="12pt" fo:hyphenate="false"/>
    </style:style>
    <style:style style:name="P382" style:parent-style-name="Normal" style:family="paragraph">
      <style:paragraph-properties style:vertical-align="baseline">
        <style:tab-stops>
          <style:tab-stop style:type="left" style:position="4.9222in"/>
        </style:tab-stops>
      </style:paragraph-properties>
      <style:text-properties fo:font-size="10pt" style:font-size-asian="10pt" fo:hyphenate="false"/>
    </style:style>
    <style:style style:name="P383" style:parent-style-name="Normal" style:family="paragraph">
      <style:paragraph-properties style:vertical-align="baseline" fo:text-indent="1.3805in"/>
      <style:text-properties fo:font-size="11pt" style:font-size-asian="11pt" style:font-size-complex="11pt" style:language-asian="lt" style:country-asian="LT"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master-page-name="MPF3" style:family="paragraph">
      <style:paragraph-properties fo:break-before="page" style:vertical-align="baseline" fo:margin-left="7.4812in" style:page-number="1">
        <style:tab-stops/>
      </style:paragraph-properties>
      <style:text-properties style:font-size-complex="12pt" style:language-asian="lt" style:country-asian="LT" fo:hyphenate="false"/>
    </style:style>
    <style:style style:name="P391" style:parent-style-name="Normal" style:family="paragraph">
      <style:paragraph-properties style:vertical-align="baseline" fo:margin-left="7.4812in">
        <style:tab-stops/>
      </style:paragraph-properties>
      <style:text-properties style:font-size-complex="12pt" style:language-asian="lt" style:country-asian="LT" fo:hyphenate="false"/>
    </style:style>
    <style:style style:name="P392" style:parent-style-name="Normal" style:family="paragraph">
      <style:paragraph-properties style:vertical-align="baseline" fo:margin-left="7.4812in">
        <style:tab-stops/>
      </style:paragraph-properties>
      <style:text-properties style:font-size-complex="12pt" style:language-asian="lt" style:country-asian="LT" fo:hyphenate="false"/>
    </style:style>
    <style:style style:name="P393" style:parent-style-name="Normal" style:family="paragraph">
      <style:paragraph-properties style:vertical-align="baseline" fo:margin-left="7.4812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style:vertical-align="baseline">
        <style:tab-stops>
          <style:tab-stop style:type="left" style:position="2.9583in"/>
        </style:tab-stops>
      </style:paragraph-properties>
      <style:text-properties style:font-size-complex="12pt" style:language-asian="lt" style:country-asian="LT" fo:hyphenate="false"/>
    </style:style>
    <style:style style:name="P397" style:parent-style-name="Normal" style:family="paragraph">
      <style:paragraph-properties style:vertical-align="baseline"/>
      <style:text-properties style:font-size-complex="12pt" style:language-asian="lt" style:country-asian="LT" fo:hyphenate="false"/>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402" style:family="table-column">
      <style:table-column-properties style:column-width="0.493in" style:use-optimal-column-width="false"/>
    </style:style>
    <style:style style:name="TableColumn403" style:family="table-column">
      <style:table-column-properties style:column-width="0.8854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2.8548in" style:use-optimal-column-width="false"/>
    </style:style>
    <style:style style:name="TableColumn406" style:family="table-column">
      <style:table-column-properties style:column-width="1.0826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0.9513in" style:use-optimal-column-width="false"/>
    </style:style>
    <style:style style:name="TableColumn411" style:family="table-column">
      <style:table-column-properties style:column-width="0.893in" style:use-optimal-column-width="false"/>
    </style:style>
    <style:style style:name="Table401" style:family="table">
      <style:table-properties style:width="10.6062in" fo:margin-left="0.075in" table:align="left"/>
    </style:style>
    <style:style style:name="TableRow412" style:family="table-row">
      <style:table-row-properties style:min-row-height="1.336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vertical-align="baseline"/>
      <style:text-properties style:font-size-complex="11pt" style:language-asian="lt" style:country-asian="LT" fo:hyphenate="false"/>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style:text-properties style:font-size-complex="11pt" style:language-asian="lt" style:country-asian="LT" fo:hyphenate="false"/>
    </style:style>
    <style:style style:name="P422" style:parent-style-name="Normal" style:family="paragraph">
      <style:paragraph-properties fo:text-align="center" style:vertical-align="baseline"/>
      <style:text-properties style:font-size-complex="11pt" style:language-asian="lt" style:country-asian="LT" fo:hyphenate="false"/>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style:text-properties style:font-size-complex="11pt" style:language-asian="lt" style:country-asian="LT" fo:hyphenate="false"/>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style:text-properties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style:text-properties style:font-size-complex="11pt" style:language-asian="lt" style:country-asian="LT" fo:hyphenate="false"/>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style:font-size-complex="11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style:vertical-align="baseline"/>
      <style:text-properties style:font-size-complex="11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vertical-align="baseline"/>
      <style:text-properties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vertical-align="baseline"/>
      <style:text-properties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style:text-properties style:font-size-complex="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vertical-align="baseline"/>
      <style:text-properties style:font-size-complex="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baseline"/>
      <style:text-properties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baseline"/>
      <style:text-properties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style:text-properties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baseline"/>
      <style:text-properties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baseline"/>
      <style:text-properties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baseline"/>
      <style:text-properties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baseline"/>
      <style:text-properties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text-properties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baseline"/>
      <style:text-properties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baseline"/>
      <style:text-properties style:font-size-complex="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baseline"/>
      <style:text-properties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baseline"/>
      <style:text-properties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vertical-align="baseline"/>
      <style:text-properties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style:text-properties style:font-size-complex="11p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style:text-properties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ext-properties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ext-properties style:font-size-complex="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text-properties style:font-size-complex="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vertical-align="baseline"/>
      <style:text-properties style:font-size-complex="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vertical-align="baseline"/>
      <style:text-properties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vertical-align="baseline"/>
      <style:text-properties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vertical-align="baseline"/>
      <style:text-properties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vertical-align="baseline"/>
      <style:text-properties style:font-size-complex="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style:text-properties style:font-size-complex="11p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style:text-properties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vertical-align="baseline"/>
      <style:text-properties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vertical-align="baseline"/>
      <style:text-properties style:font-size-complex="11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style:text-properties style:font-size-complex="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baseline"/>
      <style:text-properties style:font-size-complex="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baseline"/>
      <style:text-properties style:font-size-complex="11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vertical-align="baseline"/>
      <style:text-properties style:font-size-complex="11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style:font-size-complex="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style:text-properties style:font-size-complex="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style:font-size-complex="11pt" fo:hyphenate="fals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style:font-size-complex="11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style:text-properties style:font-size-complex="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style:font-size-complex="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style:font-size-complex="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vertical-align="baseline"/>
      <style:text-properties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style:font-size-complex="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style:text-properties style:font-size-complex="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text-properties style:font-size-complex="11pt"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ext-properties style:font-size-complex="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style:font-size-complex="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baseline"/>
      <style:text-properties style:font-size-complex="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baseline"/>
      <style:text-properties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style:text-properties style:font-size-complex="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style:font-size-complex="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style:font-size-complex="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vertical-align="baseline"/>
      <style:text-properties style:font-size-complex="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baseline"/>
      <style:text-properties style:font-size-complex="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style:text-properties style:font-size-complex="11pt" fo:hyphenate="fals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ext-properties style:font-size-complex="11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baseline"/>
      <style:text-properties style:font-size-complex="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style:text-properties style:font-size-complex="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style:text-properties style:font-size-complex="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style:font-size-complex="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style:font-size-complex="11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style:font-size-complex="11pt" fo:hyphenate="false"/>
    </style:style>
    <style:style style:name="P595" style:parent-style-name="Normal" style:family="paragraph">
      <style:paragraph-properties fo:text-align="center" style:vertical-align="baseline"/>
      <style:text-properties fo:hyphenate="false"/>
    </style:style>
    <style:style style:name="P596" style:parent-style-name="Normal" style:family="paragraph">
      <style:paragraph-properties fo:text-align="center" style:vertical-align="baseline"/>
      <style:text-properties style:font-size-complex="12pt" style:language-asian="lt" style:country-asian="LT" fo:hyphenate="false"/>
    </style:style>
    <style:style style:name="P597" style:parent-style-name="Normal" style:family="paragraph">
      <style:paragraph-properties fo:text-align="center" style:vertical-align="baseline" fo:text-indent="5.2097in"/>
      <style:text-properties style:font-size-complex="12pt" style:language-asian="lt" style:country-asian="LT" fo:hyphenate="false"/>
    </style:style>
    <style:style style:name="P598" style:parent-style-name="Normal" style:family="paragraph">
      <style:paragraph-properties fo:text-align="center" style:vertical-align="baseline" fo:text-indent="5.0805in"/>
      <style:text-properties style:font-size-complex="12pt" style:language-asian="lt" style:country-asian="LT" fo:hyphenate="false"/>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MERAS</text:p>
      <text:p text:style-name="P10"/>
      <text:p text:style-name="P11">POTVARKIS</text:p>
      <text:h text:style-name="P12" text:outline-level="2">DĖL LEIDIMO ĮVEŽTI, ĮSIGYTI, LAIKYTI, VEISTI, PARDUOTI PAVOJINGUS ŠUNIS ZARASŲ RAJONO SAVIVALDYBĖS TERITORIJOJE IŠDAVIMO TVARKOS APRAŠO PATVIRTINIMO</text:h>
      <text:p text:style-name="P13"/>
      <text:h text:style-name="P14" text:outline-level="3">2023 m. liepos 10 <text:s/>d. Nr. P(2.1 E)-135</text:h>
      <text:h text:style-name="P15" text:outline-level="3">Zarasai</text:h>
      <text:p text:style-name="P16"/>
      <text:p text:style-name="Normal"/>
      <text:p text:style-name="P17"><text:span text:style-name="T18">Vadovaudamasi Lietuvos Respublikos vietos savivaldos įstatymo 25 straipsnio 5 dalimi, Lietuvos Respublikos gyvūnų gerovės ir apsaugos įstatymo 3 straipsnio 10 dalies 5 punktu ir 8 straipsnio 3 dalimi,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5 punktu:</text:span></text:p>
      <text:p text:style-name="P19"><text:span text:style-name="T20">1</text:span><text:span text:style-name="T21">. T v i r t i n u:</text:span></text:p>
      <text:p text:style-name="P22"><text:span text:style-name="T23">1.1</text:span><text:span text:style-name="T24">.</text:span><text:span text:style-name="T25"><text:s/></text:span><text:span text:style-name="T26">Leidimo įvežti, įsigyti, laikyti, veisti, parduoti pavojingus šunis Zarasų rajono savivaldybės teritorijoje išdavimo tvarkos<text:s/></text:span><text:span text:style-name="T27">aprašą (pridedama</text:span><text:span text:style-name="T28">);</text:span></text:p>
      <text:p text:style-name="P29"><text:span text:style-name="T30">1.2</text:span><text:span text:style-name="T31">. Paraiškos išduoti Leidimą įvežti, įsigyti, laikyti, veisti, parduoti pavojingus šunis Zarasų rajono savivaldybėje formą (pridedama);</text:span></text:p>
      <text:p text:style-name="P32"><text:span text:style-name="T33">1.3</text:span><text:span text:style-name="T34"><text:s/>Leidimų įvežti, įsigyti, laikyti, veisti, parduoti pavojingus šunis Zarasų rajono savivaldybėje registracijos žurnalo formą (pridedama).</text:span></text:p>
      <text:p text:style-name="P35"><text:span text:style-name="T36">2</text:span><text:span text:style-name="T37">. P r i p a ž į s t u  netukusiu galios Zarasų rajono savivaldybės administracijos direktoriaus (kaip vykdomosios institucijos) 2019 m. kovo 19 d. įsakymą Nr. I(6.6 E)-161 „Dėl Leidimų įvežti, įsigyti, laikyti, veisti, parduoti pavojingus šunis Zarasų rajono savivaldybės teritorijoje išdavimo tvarkos aprašo patvirtinimo“.</text:span></text:p>
      <text:p text:style-name="P38"><text:span text:style-name="T39">Potvarkis skelbiamas Teisės aktų registre.<text:s/></text:span></text:p>
      <text:p text:style-name="P40"/>
      <text:p text:style-name="P41"/>
      <text:p text:style-name="P42"/>
      <text:p text:style-name="P43"><text:span text:style-name="T44">Savivaldybės merė</text:span><text:span text:style-name="T45"><text:tab/></text:span><text:span text:style-name="T46"><text:tab/>Nijolė Guobienė</text:span></text:p>
      <text:soft-page-break/>
      <text:p text:style-name="P47">PATVIRTINTA</text:p>
      <text:p text:style-name="P52">Zarasų rajono savivaldybės mero<text:s/></text:p>
      <text:p text:style-name="P53">2023 m. liepos 10 d. potvarkiu<text:s/></text:p>
      <text:p text:style-name="P54">Nr. P(2.1 E)-135</text:p>
      <text:p text:style-name="P55"/>
      <text:p text:style-name="P56"><text:span text:style-name="T57">LEIDIMO ĮVEŽTI, ĮSIGYTI, LAIKYTI, VEISTI, PARDUOTI PAVOJINGUS ŠUNIS ZARASŲ RAJONO SAVIVALDYBĖS TERITORIJOJE IŠDAV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eidimo įvežti, įsigyti, laikyti, veisti ir parduoti pavojingus šunis (toliau – leidimas) išdavimo tvarkos aprašas (toliau – Aprašas) nustato leidimų išdavimo tvarką<text:s/></text:span><text:span text:style-name="T68">Zarasų rajono savivaldybės teritorijoje.</text:span></text:p>
      <text:p text:style-name="P69"><text:span text:style-name="T70">2</text:span><text:span text:style-name="T71">. Aprašas parengtas vadovaujantis Lietuvos Respublikos gyvūnų gerovės ir apsaugos įstatymu, Lietuvos Respublikos valstybinės maisto ir veterinarijos tarnybos direktoriaus 2013 m. balandžio 15 d</text:span><text:span text:style-name="T72">.</text:span><text:span text:style-name="T73"><text:s/>įsakymu Nr. B1-290 „Dėl Pavojingų šunų įvežimo, įsigijimo, veisimo, dresavimo, prekybos, laikymo ir kovinių šunų bei kovinių ir pavojingų šunų mišrūnų laikymo tvarkos aprašo patvirtinimo“ bei kitais teisės aktais.</text:span></text:p>
      <text:p text:style-name="P74"><text:span text:style-name="T75">3</text:span><text:span text:style-name="T76">. Aprašas taikomas fiziniams ir juridiniams asmenims, įvežantiems, įsigyjantiems, laikantiems, veisiantiems ir prekiaujantiems pavojingais šunimis Zarasų rajone. Pavojingų šunų veislės nurodytos Kovinių ir pavojingų šunų veislių sąraše, patvirtintame Lietuvos Respublikos<text:s/></text:span><text:span text:style-name="T77">v</text:span><text:span text:style-name="T78">alstybinės maisto ir veterinarijos tarnybos direktoriaus 2013 m. sausio 9 d. įsakymu Nr. B1-5</text:span><text:span text:style-name="T79"><text:s/></text:span><text:span text:style-name="T80">„Dėl Kovinių ir pavojingų šunų veislių sąrašo patvirtinimo“.<text:s/></text:span></text:p>
      <text:p text:style-name="P81"><text:span text:style-name="T82">4</text:span><text:span text:style-name="T83">. Aprašo 3 punktas netaikomas:</text:span></text:p>
      <text:p text:style-name="P84"><text:span text:style-name="T85">4.1</text:span><text:span text:style-name="T86">. asmenims, gyvenantiems kitose šalyse ir keliaujantiems Lietuvos Respublikos teritorijoje su jiems priklausančiais pavojingais šunimis arba vežantiems juos per Lietuvos Respublikos teritoriją tranzitu;</text:span></text:p>
      <text:p text:style-name="P87"><text:span text:style-name="T88">4.2</text:span><text:span text:style-name="T89">. asmenims, laikinai atvykstantiems su jiems priklausančiais pavojingais šunimis iš kitų šalių į Lietuvos Respublikoje organizuojamus renginius su gyvūnais.</text:span></text:p>
      <text:p text:style-name="P90"><text:span text:style-name="T91">5</text:span><text:span text:style-name="T92">. Aprašo įgyvendinimą vykdo Zarasų rajono savivaldybės administracijos (toliau – Savivaldybės administracija) Teisės ir civilinės metrikacijos skyrius.</text:span></text:p>
      <text:p text:style-name="P93"/>
      <text:p text:style-name="P94"><text:span text:style-name="T95">II</text:span><text:span text:style-name="T96"><text:s/>SKYRIUS</text:span></text:p>
      <text:p text:style-name="P97"><text:span text:style-name="T98">REIKALAVIMAI IR RIBOJIMAI LEIDIMUI GAUTI</text:span></text:p>
      <text:p text:style-name="P99"/>
      <text:p text:style-name="P100"><text:span text:style-name="T101">6</text:span><text:span text:style-name="T102">. Fiziniai ir juridiniai asmenys (toliau – Atsakingi asmenys), įvežantys, įsigiję, laikantys, veisiantys ir parduodantys pavojingus šunis Zarasų rajono savivaldybės teritorijoje, privalo nustatyta tvarka gauti leidimus.</text:span></text:p>
      <text:p text:style-name="P103"><text:span text:style-name="T104">7</text:span><text:span text:style-name="T105">. Leidimai neišduodami asmenims:</text:span></text:p>
      <text:p text:style-name="P106"><text:span text:style-name="T107">7.1</text:span><text:span text:style-name="T108">. jaunesniems nei 18 metų;</text:span></text:p>
      <text:p text:style-name="P109"><text:span text:style-name="T110">7.2</text:span><text:span text:style-name="T111">. įrašytiems į sveikatos priežiūros įstaigos įskaitą dėl alkoholio, narkotinių ar psichotropinių medžiagų vartojimo ar psichinės ligos;</text:span></text:p>
      <text:p text:style-name="P112"><text:span text:style-name="T113">7.3</text:span><text:span text:style-name="T114">. teistiems už tyčinius smurtinius nusikaltimus, jeigu teistumas neišnykęs arba nepanaikintas;</text:span></text:p>
      <text:p text:style-name="P115"><text:span text:style-name="T116">7.4</text:span><text:span text:style-name="T117">. gyvenantiems kartu su asmenimis, nurodytais 7.2 ir 7.3 punktuose.</text:span></text:p>
      <text:p text:style-name="P118"><text:span text:style-name="T119">7.5</text:span><text:span text:style-name="T120">. gyvenantiems daugiabučiuose namuose.</text:span></text:p>
      <text:p text:style-name="P121"/>
      <text:p text:style-name="P122"><text:span text:style-name="T123">III</text:span><text:span text:style-name="T124"><text:s/>SKYRIUS</text:span></text:p>
      <text:p text:style-name="P125"><text:span text:style-name="T126">LEIDIMŲ IŠDAVIMO TVARKA</text:span></text:p>
      <text:p text:style-name="P127"/>
      <text:p text:style-name="P128"><text:span text:style-name="T129">8</text:span><text:span text:style-name="T130">. Leidimus išduoda, jų galiojimą sustabdo ir panaikina Savivaldybės meras. Leidimas</text:span><text:span text:style-name="T131"><text:s/></text:span><text:span text:style-name="T132">įforminamas Savivaldybės mero potvarkiu. Potvarkių projektus dėl leidimo įvežti, įsigyti, laikyti, veisti ir parduoti pavojingus šunis išdavimo, jo galiojimo sustabdymo ir panaikinimo rengia Savivaldybės administracijos Teisės ir civilinės metrikacijos skyrius.</text:span></text:p>
      <text:p text:style-name="P133"><text:span text:style-name="T134">9</text:span><text:span text:style-name="T135">. Norėdamas gauti leidimą, asmuo Savivaldybės administracijai turi pateikti rašytinį prašymą (patvirtintos formos paraišką) ir šiuos dokumentus:</text:span></text:p>
      <text:p text:style-name="P136"><text:span text:style-name="T137">9.1</text:span><text:span text:style-name="T138">. asmens tapatybę patvirtinantį dokumentą;</text:span></text:p>
      <text:p text:style-name="P139"><text:span text:style-name="T140">9.2</text:span><text:span text:style-name="T141">. seniūnijos išduotą pranešimą gyvenamosios patalpos savininkui (bendraturčiams) apie asmenis, deklaravusius gyvenamąją vietą gyvenamojoje patalpoje, kurioje bus laikomas pavojingas šu</text:span><text:span text:style-name="T142">o;</text:span></text:p>
      <text:p text:style-name="P143"><text:span text:style-name="T144">9.3</text:span><text:span text:style-name="T145">. pažymas, kad Atsakingas asmuo ir kartu su juo gyvenantys asmenys nėra įrašyti į sveikatos priežiūros įstaigos įskaitą dėl <text:s/>alkoholio, narkotinių ar psichotropinių medžiagų vartojimo ar psichinės ligos;</text:span></text:p>
      <text:p text:style-name="P146"><text:span text:style-name="T147">9.4</text:span><text:span text:style-name="T148">. pažymas, kad Atsakingas asmuo ir kartu su juo gyvenantys asmenys nėra teisti už tyčinius smurtinius nusikaltimus arba, kad jų teistumas yra išnykęs ar panaikintas;</text:span></text:p>
      <text:p text:style-name="P149"><text:span text:style-name="T150">9.5</text:span><text:span text:style-name="T151">. kitų šeimų pilnamečių asmenų raštišką sutikimą, jei name gyvena ne viena šeima;</text:span></text:p>
      <text:p text:style-name="P152"><text:span text:style-name="T153">9.6</text:span><text:span text:style-name="T154">. pažymas apie pavojingo šuns registravimą, vakcinaciją, ženklinimą poodine mikroshema;</text:span></text:p>
      <text:p text:style-name="P155"><text:span text:style-name="T156">9.7</text:span><text:span text:style-name="T157">. pavojingo šuns kilmės dokumentą, kuris patvirtina šuns kilmę ir veislę;</text:span></text:p>
      <text:p text:style-name="P158"><text:span text:style-name="T159">10</text:span><text:span text:style-name="T160">.<text:s/></text:span><text:span text:style-name="T161">Juri</text:span><text:span text:style-name="T162">diniams</text:span><text:span text:style-name="T163"><text:s/></text:span><text:span text:style-name="T164">asmenims leidimai išduodami pateikus juridinio asmens valdymo organo sprendimą paskirti atsakingą asmenį už pavojingą šunį ir kitus dokumentus, nurodytus 9.1–9.7 papunkčiuose.</text:span></text:p>
      <text:p text:style-name="P165"><text:span text:style-name="T166">11</text:span><text:span text:style-name="T167">. Prašymas dėl leidimo išdavimo nagrinėjamas Lietuvos Respublikos įstatymų ir kitų teisės aktų nustatyta tvarka.</text:span></text:p>
      <text:p text:style-name="P168"><text:span text:style-name="T169">12</text:span><text:span text:style-name="T170">. Potvarkyje dėl leidimo įvežti, įsigyti, laikyti, veisti ir parduoti pavojingus šunis nurodoma Atsakingo asmens, kuriam suteikiama teisė įvežti, įsigyti, laikyti, veisti pavojingų<text:s/></text:span><text:soft-page-break/><text:span text:style-name="T171">veislių šunis ir jais prekiauti, vardas, pavardė, gyvenamoji vieta, pavojingo šuns laikymo vieta (konkretus adresas).</text:span></text:p>
      <text:p text:style-name="P172"><text:span text:style-name="T173">13</text:span><text:span text:style-name="T174">. Potvarkis dėl leidimo įvežti, įsigyti, laikyti, veisti ir parduoti pavojingus šunis išduodamas ne vėliau kaip per 10 darbo dienų nuo prašymo ir visų reikiamų dokumentų gavimo Savivaldybės administracijoje. Šis terminas gali būti ilgesnis tik tuo atveju, kai būtina gauti papildomų duomenų leidimui parengti.</text:span></text:p>
      <text:p text:style-name="P175"><text:span text:style-name="T176">14</text:span><text:span text:style-name="T177">. Potvarkis dėl leidimo įvežti, įsigyti, laikyti, veisti ir parduoti pavojingus šunis išduodamas pareiškėjui asmeniškai ar pareiškėjo atstovui, turinčiam teisę Lietuvos Respublikos civilinio kodekso nustatyta tvarka atstovauti pareiškėjui.</text:span></text:p>
      <text:p text:style-name="P178"><text:span text:style-name="T179">15</text:span><text:span text:style-name="T180">. Jei leidimą išduoti atsisakoma, pareiškėjui raštu nurodoma atsisakymo priežastys ir teisė šį atsisakymą skųsti teisės aktų nustatyta tvarka.</text:span></text:p>
      <text:p text:style-name="P181"><text:span text:style-name="T182">16</text:span><text:span text:style-name="T183">. Potvarkio dėl leidimo <text:s/>įvežti, įsigyti, laikyti, veisti ir parduoti pavojingus šunis galiojimas sustabdomas:</text:span></text:p>
      <text:p text:style-name="P184"><text:span text:style-name="T185">16.1</text:span><text:span text:style-name="T186">. kai nustatoma, kad buvo pažeisti Aprašo ir kitų teisės aktų, reglamentuojančių pavojingų šunų įvežimą, įsigijimą, veisimą, laikymą ir prekybą</text:span><text:span text:style-name="T187"><text:s/></text:span><text:span text:style-name="T188">reikalavimai;</text:span></text:p>
      <text:p text:style-name="P189"><text:span text:style-name="T190">16.2</text:span><text:span text:style-name="T191">. mirus šuns savininkui, kol jo įpėdiniui bus išduotas leidimas laikyti pavojingą šunį.</text:span></text:p>
      <text:p text:style-name="P192"><text:span text:style-name="T193">17</text:span><text:span text:style-name="T194">.<text:s/></text:span><text:span text:style-name="T195">Potvarkis dėl leidimo įvežti, įsigyti, laikyti, veisti ir parduoti pavojingus šunis panaikinamas:</text:span></text:p>
      <text:p text:style-name="P196"><text:span text:style-name="T197">17.1</text:span><text:span text:style-name="T198">. kai Atsakingas asmuo pateikė klaidingą informaciją ar suklastotus dokumentus;</text:span></text:p>
      <text:p text:style-name="P199"><text:span text:style-name="T200">17.2</text:span><text:span text:style-name="T201">. mirus šuns savininkui, jei įpėdinis nepriėmė palikimo, ar įpėdiniui atsisakyta išduoti leidimą laikyti pavojingą šunį;</text:span></text:p>
      <text:p text:style-name="P202"><text:span text:style-name="T203">17.3</text:span><text:span text:style-name="T204">. kai per nustatytą terminą nepašalinami Aprašo ir kitų teisės aktų, reglamentuojančių pavojingų šunų įvežimą, įsigijimą, veisimą, laikymą ir prekybą,</text:span><text:span text:style-name="T205"><text:s/></text:span><text:span text:style-name="T206">reikalavimai;</text:span></text:p>
      <text:p text:style-name="P207"><text:span text:style-name="T208">17.4</text:span><text:span text:style-name="T209">. kai per vienerius metus pakartotinai pažeidžiamas Aprašas ir kitų teisės aktų, reglamentuojančių pavojingų šunų įvežimą, įsigijimą, veisimą, laikymą ir prekybą,</text:span><text:span text:style-name="T210"><text:s/></text:span><text:span text:style-name="T211">reikalavimai</text:span><text:span text:style-name="T212">.</text:span></text:p>
      <text:p text:style-name="P213"><text:span text:style-name="T214">18</text:span><text:span text:style-name="T215">. Apie Potvarkio dėl leidimo įvežti, įsigyti, laikyti, veisti ir parduoti pavojingus šunis panaikinimą ar sustabdymą</text:span><text:span text:style-name="T216"><text:s/></text:span><text:span text:style-name="T217">informuojamas Atsakingas asmuo, kuriam buvo išduotas leidimas, Valstybinė maisto ir veterinarijos tarnybos Zarasų skyrius bei paslaugų teikėjas</text:span><text:span text:style-name="T218">, kuris yra laimėjęs Savivaldybės administracijos skelbtą konkursą bešeimininkių ir bepriežiūrių gyvūnų laikinosios globos paslaugoms vykdyti ir su juo yra sudaryta šių paslaugų teikimo sutartis (toliau – Gyvūnų globėjas).</text:span></text:p>
      <text:p text:style-name="P219"><text:span text:style-name="T220">19</text:span><text:span text:style-name="T221">. Gyvūnų globėjas, gavęs informaciją apie leidimo panaikinimą ar sustabdymą, iš Atsakingo asmens laikinajai globai paima pavojingą šunį, kol atsiradę pažeidimai bus pašalinti.</text:span></text:p>
      <text:p text:style-name="P222"><text:span text:style-name="T223">20</text:span><text:span text:style-name="T224">. Jeigu paimtas pavojingas šuo kelia realią grėsmę žmonėms ar kitiems gyvūnams, jis gali būti nugaišinamas.</text:span></text:p>
      <text:p text:style-name="P225"><text:span text:style-name="T226">21</text:span><text:span text:style-name="T227">. Atsakingas asmuo privalo kompensuoti Gyvūnų globėjui visas laikinosios globos išlaidas, įskaitant ir nugaišinimo išlaidas.</text:span></text:p>
      <text:p text:style-name="P228"/>
      <text:p text:style-name="P229"><text:span text:style-name="T230">III</text:span><text:span text:style-name="T231"><text:s/>SKYRIUS</text:span></text:p>
      <text:p text:style-name="P232"><text:span text:style-name="T233">BAIGIAMOSIOS NUOSTATOS</text:span></text:p>
      <text:p text:style-name="P234"/>
      <text:p text:style-name="P235"><text:span text:style-name="T236">22</text:span><text:span text:style-name="T237">. Aprašo įgyvendinimo priežiūrą pagal savo kompetenciją vykdo Savivaldybės administracijos Teisės ir civilinės metrikacijos<text:s/></text:span><text:span text:style-name="T238">skyrius, Valstybinė<text:s/></text:span><text:span text:style-name="T239">maisto ir veterinarijos tarnyba ir kitų kontroliuojančių valstybės institucijų pareigūnai.<text:s/></text:span></text:p>
      <text:p text:style-name="P240"><text:span text:style-name="T241">23</text:span><text:span text:style-name="T242">. Asmenys, pažeidę teisės aktų, reglamentuojančių pavojingų šunų įvežimą, įsigijimą, veisimą, laikymą ir prekybą jais nuostatas, atsako Lietuvos Respublikos įstatymų nustatyta tvarka.</text:span></text:p>
      <text:p text:style-name="P243"><text:span text:style-name="T244">24</text:span><text:span text:style-name="T245">. Aprašas</text:span><text:span text:style-name="T246"><text:s/></text:span><text:span text:style-name="T247">keičiamas Savivaldybės mero potvarkiu.</text:span><text:s/></text:p>
      <text:p text:style-name="P248"/>
      <text:p text:style-name="P249"><text:span text:style-name="T250">________________</text:span></text:p>
      <text:soft-page-break/>
      <text:p text:style-name="P251">PATVIRTINTA</text:p>
      <text:p text:style-name="P256">Zarasų rajono savivaldybės mero<text:s/></text:p>
      <text:p text:style-name="P257">2023 m. liepos 10 d. potvarkiu<text:s/></text:p>
      <text:p text:style-name="P258">Nr. P(2.1 E)-135</text:p>
      <text:p text:style-name="P259"/>
      <table:table table:style-name="Table260">
        <table:table-columns>
          <table:table-column table:style-name="TableColumn261"/>
        </table:table-columns>
        <table:table-row table:style-name="TableRow262">
          <table:table-cell table:style-name="TableCell263">
            <text:p text:style-name="P264"><text:span text:style-name="T265">_____________________________________________________________</text:span></text:p>
            <text:p text:style-name="P266">(fizinio/juridinio asmens vardas ir pavardė)</text:p>
            <text:p text:style-name="P267"><text:span text:style-name="T268">_____________________________________________________________</text:span></text:p>
            <text:p text:style-name="P269">(fizinio/juridinio kodas/ gimimo metai)</text:p>
            <text:p text:style-name="P270"><text:span text:style-name="T271">_____________________________________________________________</text:span></text:p>
            <text:p text:style-name="P272">(fizinio asmens gyvenamoji vieta /juridinio asmens buveinė)</text:p>
            <text:p text:style-name="P273"><text:span text:style-name="T274">________________________________________________________________</text:span></text:p>
            <text:p text:style-name="P275">(telefono numeris)</text:p>
            <text:p text:style-name="P276"><text:span text:style-name="T277">_________________________________________________________________</text:span></text:p>
            <text:p text:style-name="P278">(el. pašto adresas)</text:p>
            <text:p text:style-name="P279"/>
          </table:table-cell>
        </table:table-row>
      </table:table>
      <text:p text:style-name="P280">PARAIŠKA</text:p>
      <text:p text:style-name="P281"><text:span text:style-name="T282">IŠDUOTI</text:span><text:span text:style-name="T283"><text:s/>LEIDIMą<text:s/></text:span><text:span text:style-name="T284">ĮVEŽTI, ĮSIGYTI, LAIKYTI, VEISTI PARDUOTI PAVOJINGUS ŠUNIS ZARASŲ RAJONO SAVIVALDYBĖS TERITORIJOJE</text:span></text:p>
      <text:p text:style-name="P285">________________</text:p>
      <text:p text:style-name="P286">Data</text:p>
      <text:p text:style-name="P287">________________</text:p>
      <text:p text:style-name="P288">vieta</text:p>
      <text:p text:style-name="P289"/>
      <text:p text:style-name="P290"><text:span text:style-name="T291">Prašau<text:s/></text:span><text:span text:style-name="T292">išduoti leidimą<text:s/></text:span><text:span text:style-name="T293">____________________________________________________________</text:span></text:p>
      <text:p text:style-name="P294"><text:span text:style-name="T295">(įrašyti pasirinktinai žodį:<text:s/></text:span><text:span text:style-name="T296">įvežti, įsigyti, laikyti, veisti, parduoti)</text:span></text:p>
      <text:p text:style-name="P297">pavojingą šunį, kurio veislė yra (reikalingą pažymėti „x“):</text:p>
      <text:p text:style-name="P298"/>
      <text:p text:style-name="P299"><text:span text:style-name="T300">□ Amerikiečių Stafordšyro terjeras</text:span><text:span text:style-name="T301"><text:tab/>□ Filarasileiro (Brazilų mastifas)</text:span><text:span text:style-name="T302"><text:tab/></text:span></text:p>
      <text:p text:style-name="P303">□ Kangalas (turkų aviganis)<text:tab/>□ Stafordšyro bulterjeras<text:tab/><text:s text:c="13"/>□ Argentinos doga</text:p>
      <text:p text:style-name="P304"><text:span text:style-name="T305">□ Amerikiečių buldogas</text:span><text:span text:style-name="T306"><text:tab/>□ Pietų Rusijos aviganis <text:s text:c="5"/></text:span><text:span text:style-name="T307"><text:tab/>□ Kaukazo aviganis</text:span></text:p>
      <text:soft-page-break/>
      <text:p text:style-name="P308"><text:span text:style-name="T309">Pavojingo šuns laikymo adresas:</text:span><text:span text:style-name="T310"><text:s/>____________________________________________________</text:span></text:p>
      <text:p text:style-name="P311">Kartu su manimi gyvena:</text:p>
      <text:p text:style-name="P312"><text:span text:style-name="T313">1</text:span><text:span text:style-name="T314">. ________________________________________________________________________________</text:span></text:p>
      <text:p text:style-name="P315"><text:span text:style-name="T316">(asmens vardas, pavardė, gimimo metai, giminystės ar kitas ryšys)</text:span></text:p>
      <text:p text:style-name="P317"><text:span text:style-name="T318">2</text:span><text:span text:style-name="T319">. ________________________________________________________________________________<text:s/></text:span></text:p>
      <text:p text:style-name="P320"><text:span text:style-name="T321">3</text:span><text:span text:style-name="T322">. ________________________________________________________________________________<text:s/></text:span></text:p>
      <text:p text:style-name="P323"><text:span text:style-name="T324">4</text:span><text:span text:style-name="T325">. ________________________________________________________________________________</text:span></text:p>
      <text:p text:style-name="P326"/>
      <text:p text:style-name="P327">Leidimui gauti pateikiu šiuos dokumentus (reikalingus pažymėti „x“):</text:p>
      <text:p text:style-name="P328"><text:span text:style-name="T329">⬜</text:span><text:span text:style-name="T330">Juridinio asmens įregistravimo pažymėjimo kopiją, ____ lapas (-ai);</text:span></text:p>
      <text:p text:style-name="P331">(pildyti tik juridiniams asmenims);</text:p>
      <text:p text:style-name="P332"><text:span text:style-name="T333">⬜</text:span><text:span text:style-name="T334"><text:s/>juridinio asmens valdymo organo patvirtinto dokumento, apie asmens paskyrimą būti atsakingu už pavojingus šunis, laikomus juridinio asmens patalpose ar teritorijoje_______ lapas (-ai);</text:span></text:p>
      <text:p text:style-name="P335">(pildyti tik juridiniams asmenims)</text:p>
      <text:p text:style-name="P336"><text:span text:style-name="T337">⬜</text:span><text:span text:style-name="T338"><text:s/>dokumentų, patvirtinančių, kad asmuo (įgaliotas asmuo) ir kartu gyvenantys asmenys nėra įrašyti į sveikatos priežiūros įstaigos įskaitą dėl alkoholizmo, narkomanijos ar psichinės ligos kopijos, ____ lapas (-ai);</text:span></text:p>
      <text:p text:style-name="P339"><text:span text:style-name="T340">⬜</text:span><text:span text:style-name="T341"><text:s/>dokumentų, patvirtinančių, juridinis, fizinis, įgaliotas ir kartu gyvenantys asmenys nėra teisti už tyčinius smurtinius nusikaltimus arba, kad teistumas yra išnykęs ar panaikintas, kopijos ____ lapas (-ai);</text:span></text:p>
      <text:soft-page-break/>
      <text:p text:style-name="P342"><text:span text:style-name="T343">⬜</text:span><text:span text:style-name="T344">asmens<text:s/></text:span><text:span text:style-name="T345">(įgalioto asmens)<text:s/></text:span><text:span text:style-name="T346">gyvenamosios vietos ir patalpų, kurioje bus nuolat laikomas pavojingas šuo, deklaravimo bei nuosavybės dokumentai ar savininko notariškai patvirtintas sutikimas, kad jo patalpose asmuo gali laikyti pavojingą šunį, _______ lapas (-ai);</text:span></text:p>
      <text:p text:style-name="P347"><text:span text:style-name="T348">⬜</text:span><text:span text:style-name="T349"><text:s/>dokumento, patvirtinančio pavojingo šuns paženklinimą poodine mikroschema, kopija ____ lapas <text:s text:c="2"/>(-ai);<text:s/></text:span></text:p>
      <text:p text:style-name="P350"><text:span text:style-name="T351">⬜</text:span><text:span text:style-name="T352"><text:s/>dokumento, patvirtinančio pavojingo šuns skiepijimą, kopija ____ lapas (-ai);<text:s/></text:span></text:p>
      <text:p text:style-name="P353"><text:span text:style-name="T354">⬜</text:span><text:span text:style-name="T355"><text:s/>Zarasų valstybinės maisto ir veterinarijos tarnybos patvirtinimą, ___ . lapas (-ai).</text:span></text:p>
      <text:p text:style-name="P356"/>
      <text:p text:style-name="P357"/>
      <text:p text:style-name="P358">Patvirtinu, kad visi šiame prašyme ir jo prieduose pateikti duomenys yra teisingi.</text:p>
      <text:p text:style-name="P359"/>
      <text:p text:style-name="P360"><text:span text:style-name="T361">Taip pat pavirtinu, kad esu susipažinęs ir įsipareigoju laikytis:</text:span></text:p>
      <text:p text:style-name="P362"><text:span text:style-name="T363">1</text:span><text:span text:style-name="T364">. Lietuvos Respublikos gyvūnų gerovės ir apsaugos įstatymo.</text:span></text:p>
      <text:p text:style-name="P365"><text:span text:style-name="T366">2</text:span><text:span text:style-name="T367">.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iravimo, prekybos, laikymo ir kovinių šunų bei kovinių ir pavojingų šunų, mišrūnų laikymo tvarkos aprašo patvirtinimo“.</text:span></text:p>
      <text:p text:style-name="P368"><text:span text:style-name="T369">3</text:span><text:span text:style-name="T370">. Zarasų rajono savivaldybės administracijos direktoriaus 2014 m. birželio 4 d. įsakymu <text:s/>Nr. I</text:span><text:span text:style-name="T371">‑380 „Dėl Gyvūnų</text:span><text:span text:style-name="T372"><text:s/></text:span><text:span text:style-name="T373">laikymo Zarasų rajono savivaldybės teritorijos gyvenamosiose vietovėse taisyklių patvirtinimo“.</text:span></text:p>
      <text:p text:style-name="P374"><text:span text:style-name="T375">4</text:span><text:span text:style-name="T376">. Leidimų įvežti, įsigyti, laikyti, veisti, parduoti pavojingus šunis Zarasų rajono savivaldybėje išdavimo tvarkos aprašu.</text:span></text:p>
      <text:p text:style-name="P377"/>
      <text:p text:style-name="P378"><text:span text:style-name="T379">Sutinku, kad mano pateikti asmens duomenys būtų tvarkomi vadovaujantis Lietuvos Respublikos asmens duomenų teisinės apsaugos įstatymu.</text:span></text:p>
      <text:p text:style-name="P380"/>
      <text:p text:style-name="P381">_____________________<text:s/><text:tab/>_____________</text:p>
      <text:p text:style-name="P382">(vardas ir pavardė)<text:s/><text:tab/>(parašas)</text:p>
      <text:p text:style-name="P383"/>
      <text:p text:style-name="P384"><text:span text:style-name="T385">_____________________________</text:span></text:p>
      <text:soft-page-break/>
      <text:p text:style-name="P386">PATVIRTINTA</text:p>
      <text:p text:style-name="P391">Zarasų rajono savivaldybės mero<text:s/></text:p>
      <text:p text:style-name="P392">2023 m. liepos 10 d. potvarkiu<text:s/></text:p>
      <text:p text:style-name="P393"><text:span text:style-name="T394">Nr.<text:s/></text:span><text:span text:style-name="T395">P(2.1 E)-135</text:span></text:p>
      <text:p text:style-name="P396"/>
      <text:p text:style-name="P397"/>
      <text:p text:style-name="P398"><text:span text:style-name="T399">LEIDIMŲ ĮVEŽTI, ĮSIGYTI, LAIKYTI, VEISTI, PARDUOTI PAVOJINGUS ŠUNIS IŠDAVIMO REGISTRACIJOS ŽURNALA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Eil. Nr.</text:span></text:p>
          </table:table-cell>
          <table:table-cell table:style-name="TableCell416">
            <text:p text:style-name="P417">Potvarkio data,</text:p>
            <text:p text:style-name="P418"><text:span text:style-name="T419">Nr.</text:span></text:p>
          </table:table-cell>
          <table:table-cell table:style-name="TableCell420">
            <text:p text:style-name="P421">Išdavimo data,</text:p>
            <text:p text:style-name="P422">Leidimo</text:p>
            <text:p text:style-name="P423"><text:span text:style-name="T424">Reg. Nr.</text:span></text:p>
          </table:table-cell>
          <table:table-cell table:style-name="TableCell425">
            <text:p text:style-name="P426">Kam išduotas leidimas</text:p>
            <text:p text:style-name="P427"><text:span text:style-name="T428">(vardas, pavardė gyvenamoji vieta, tel. Nr. arba juridinio asmens pavadinimas, buveinės adresas, tel. Nr.)</text:span></text:p>
          </table:table-cell>
          <table:table-cell table:style-name="TableCell429">
            <text:p text:style-name="P430"><text:span text:style-name="T431">Pavojingo šuns veislė</text:span></text:p>
          </table:table-cell>
          <table:table-cell table:style-name="TableCell432">
            <text:p text:style-name="P433"><text:span text:style-name="T434">Pavojingo šuns laikymo vieta</text:span></text:p>
          </table:table-cell>
          <table:table-cell table:style-name="TableCell435">
            <text:p text:style-name="P436">Šuns ID</text:p>
          </table:table-cell>
          <table:table-cell table:style-name="TableCell437">
            <text:p text:style-name="P438"><text:span text:style-name="T439">Išdavusio leidimą asmens vardas, pavardė, parašas</text:span></text:p>
          </table:table-cell>
          <table:table-cell table:style-name="TableCell440">
            <text:p text:style-name="P441">Leidimą pasiėmusio</text:p>
            <text:p text:style-name="P442"><text:span text:style-name="T443">asmens vardas, pavardė, parašas</text:span></text:p>
          </table:table-cell>
          <table:table-cell table:style-name="TableCell444">
            <text:p text:style-name="P445">Pastabos</text:p>
            <text:p text:style-name="P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
      <text:p text:style-name="P597">PRADĖTAS:</text:p>
      <text:p text:style-name="P598">BAIGTAS:</text:p>
      <text:p text:style-name="P599"><text:span text:style-name="T6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0.7701in" fo:margin-left="1.1812in" fo:margin-bottom="0.7875in" fo:margin-right="0.2944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0.3722in" fo:margin-left="1.1812in" fo:margin-bottom="0.5909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3465in"/>
          <style:tab-stop style:type="right" style:position="6.693in"/>
        </style:tab-stops>
      </style:paragraph-properties>
    </style:style>
    <style:style style:name="P2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3">
      <style:page-layout-properties fo:page-width="11.693in" fo:page-height="8.268in" style:print-orientation="landscape" fo:margin-top="1.1812in" fo:margin-left="0.5909in" fo:margin-bottom="0.3937in" fo:margin-right="0.3722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P38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52"><text:page-number text:fixed="false">3</text:page-number></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87"><text:page-number text:fixed="false">3</text:page-number></text:p>
      </style:header>
      <style:footer>
        <text:p text:style-name="P388"/>
      </style:footer>
    </style:master-page>
    <style:master-page style:next-style-name="MP3" style:name="MPF3" style:page-layout-name="PL3">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sa</meta:initial-creator>
    <dc:creator>adlibuser</dc:creator>
    <meta:creation-date>2023-08-17T10:12:00Z</meta:creation-date>
    <dc:date>2023-08-17T10:12:00Z</dc:date>
    <meta:print-date>2023-07-05T05:41:00Z</meta:print-date>
    <meta:template xlink:href="Normal.dotm" xlink:type="simple"/>
    <meta:editing-cycles>2</meta:editing-cycles>
    <meta:editing-duration>PT0S</meta:editing-duration>
    <meta:document-statistic meta:page-count="12" meta:paragraph-count="136" meta:word-count="1776" meta:character-count="14607" meta:row-count="480" meta:non-whitespace-character-count="12967"/>
  </office:meta>
</office:document-meta>
</file>