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MAKSIMALAUS KOMISINIO ATLYGINIMO UŽ PAGRINDINĖS MOKĖJIMO SĄSKAITOS PASLAUGĄ 2019 METAIS NUSTATYMO</text:p>
      <text:p text:style-name="P8"/>
      <text:p text:style-name="P9">2018 m. spalio 26 d. Nr. 03-199</text:p>
      <text:p text:style-name="P10">Vilnius</text:p>
      <text:p text:style-name="P11"/>
      <text:p text:style-name="P12"/>
      <text:p text:style-name="P13">Vadovaudamasi Lietuvos Respublikos mokėjimų įstatymo 73 straipsnio 1 dalimi ir<text:s/><text:span text:style-name="T14">Maksimalaus komisinio atlyginimo už pagrindinės mokėjimo sąskaitos paslaugą apskaičiavimo metodikos, patvirtintos Lietuvos banko valdybos 2016 m. spalio 26 d. nutarimu Nr. 03-154 „Dėl Maksimalaus komisinio atlyginimo už pagrindinės mokėjimo sąskaitos paslaugą apskaičiavimo metodikos patvirtinimo“, 4</text:span><text:span text:style-name="T15">–</text:span><text:span text:style-name="T16">8 punktais,<text:s/></text:span><text:span text:style-name="T17">Lietuvos banko valdyba n u t a r i a:</text:span></text:p>
      <text:p text:style-name="P18"><text:span text:style-name="T19">Nustatyti maksimalų komisinį atlyginimą už pagrindinės mokėjimo sąskaitos paslaugą, galiojantį nuo 2019 m. sausio 1 d. iki gruodžio 31 d., – 1,50 Eur per mėnesį.</text:span></text:p>
      <text:p text:style-name="P20"/>
      <text:p text:style-name="P21"/>
      <text:p text:style-name="P22"/>
      <text:p text:style-name="P23"><text:span text:style-name="T24">Valdybos pirmininkas</text:span><text:span text:style-name="T25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18-10-29T09:12:00Z</meta:creation-date>
    <dc:date>2018-10-29T09:12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B541F105D5788142BB42AAFDF88AE0CE</meta:user-defined>
    <meta:document-statistic meta:page-count="1" meta:paragraph-count="6" meta:word-count="93" meta:character-count="818" meta:row-count="26" meta:non-whitespace-character-count="731"/>
  </office:meta>
</office:document-meta>
</file>