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6.6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S ENERGETIKOS ĮSTATYMO NR. VIII-1881 PAKEITIMO ĮSTATYMO NR. XIV-627 64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spalio</text:span><text:span text:style-name="T24"><text:s/></text:span><text:span text:style-name="T25">10</text:span><text:span text:style-name="T26"><text:s/>d. Nr.<text:s/></text:span><text:span text:style-name="T27">XIV-144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4 straipsnio pakeitimas</text:span></text:p>
        <text:p text:style-name="P36"><text:span text:style-name="T37">1</text:span><text:span text:style-name="T38">. Pakeisti 64 straipsnio 3 dalį ir ją išdėstyti taip:</text:span></text:p>
        <text:p text:style-name="P39"><text:span text:style-name="T40">„</text:span><text:span text:style-name="T41">3</text:span><text:span text:style-name="T42">. Šio įstatymo 20 straipsnio 2 dalis ir 27 straipsnis įsigalioja 2023 m. sausio 1 d.“</text:span></text:p>
        <text:p text:style-name="P43"><text:span text:style-name="T44">2</text:span><text:span text:style-name="T45">.<text:s/></text:span><text:span text:style-name="T46">Papildyti 64 straipsnį 3</text:span><text:span text:style-name="T47">1</text:span><text:span text:style-name="T48"><text:s/>dalimi:</text:span></text:p>
        <text:p text:style-name="P49"><text:span text:style-name="T50">„</text:span><text:span text:style-name="T51">3</text:span><text:span text:style-name="T52">1</text:span><text:span text:style-name="T53">. Šio įstatymo 31 straipsnio 1 ir 3 dalys įsigalioja 2026 m. sausio 1 d.“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0-14T12:47:00Z</meta:creation-date>
    <dc:date>2022-10-14T12:47:00Z</dc:date>
    <meta:print-date>2022-10-10T12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4" meta:character-count="604" meta:row-count="12" meta:non-whitespace-character-count="533"/>
  </office:meta>
</office:document-meta>
</file>