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fo:line-height="116%">
        <style:tab-stops>
          <style:tab-stop style:type="left" style:position="1.7395in"/>
          <style:tab-stop style:type="center" style:position="3.634in"/>
        </style:tab-stops>
      </style:paragraph-properties>
      <style:text-properties fo:hyphenate="false"/>
    </style:style>
    <style:style style:name="T2" style:parent-style-name="DefaultParagraphFont" style:family="text">
      <style:text-properties style:font-name="Arial" style:font-name-complex="Arial" fo:font-size="10pt" style:font-size-asian="10pt" style:language-asian="ar" style:country-asian="SA"/>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fo:letter-spacing="0.0416in"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style:font-weight-complex="bold" fo:text-transform="uppercase" fo:color="#000000" style:font-size-complex="4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text-indent="0.5in"/>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name-complex="Arial" style:font-size-complex="12pt" style:language-asian="ar" style:country-asian="SA"/>
    </style:style>
    <style:style style:name="T26" style:parent-style-name="DefaultParagraphFont" style:family="text">
      <style:text-properties style:font-name-complex="Arial"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complex="Arial" style:font-size-complex="12pt" style:language-asian="ar" style:country-asian="SA"/>
    </style:style>
    <style:style style:name="T29" style:parent-style-name="DefaultParagraphFont" style:family="text">
      <style:text-properties style:font-name-complex="Arial"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complex="Arial" style:font-size-complex="12pt" style:language-asian="ar" style:country-asian="SA"/>
    </style:style>
    <style:style style:name="T32" style:parent-style-name="DefaultParagraphFont" style:family="text">
      <style:text-properties style:font-name-complex="Arial"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complex="Arial"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complex="Arial" style:font-size-complex="12pt" style:language-asian="ar" style:country-asian="SA"/>
    </style:style>
    <style:style style:name="T37" style:parent-style-name="DefaultParagraphFont" style:family="text">
      <style:text-properties style:font-name-complex="Arial"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complex="Arial" style:font-size-complex="12pt" style:language-asian="ar" style:country-asian="SA"/>
    </style:style>
    <style:style style:name="T40" style:parent-style-name="DefaultParagraphFont" style:family="text">
      <style:text-properties style:font-name-complex="Arial"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complex="Arial" style:font-size-complex="12pt" style:language-asian="ar" style:country-asian="SA"/>
    </style:style>
    <style:style style:name="T43" style:parent-style-name="DefaultParagraphFont" style:family="text">
      <style:text-properties style:font-name-complex="Arial"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complex="Arial" style:font-size-complex="12pt" style:language-asian="ar" style:country-asian="SA"/>
    </style:style>
    <style:style style:name="T46" style:parent-style-name="DefaultParagraphFont" style:family="text">
      <style:text-properties style:font-name-complex="Arial"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complex="Arial" style:font-size-complex="12pt" style:language-asian="ar" style:country-asian="SA"/>
    </style:style>
    <style:style style:name="T49" style:parent-style-name="DefaultParagraphFont" style:family="text">
      <style:text-properties style:font-name-complex="Arial" style:font-size-complex="12pt" style:language-asian="ar" style:country-asian="SA"/>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style:font-name-complex="Arial" style:font-size-complex="12pt" style:language-asian="ar" style:country-asian="SA" fo:hyphenate="false"/>
    </style:style>
    <style:style style:name="P53" style:parent-style-name="Normal" style:family="paragraph">
      <style:text-properties fo:hyphenate="false"/>
    </style:style>
    <style:style style:name="T54" style:parent-style-name="DefaultParagraphFont" style:family="text">
      <style:text-properties style:font-name-complex="Arial" style:font-size-complex="12pt" style:language-asian="ar" style:country-asian="SA"/>
    </style:style>
    <style:style style:name="T55" style:parent-style-name="DefaultParagraphFont" style:family="text">
      <style:text-properties style:font-name-complex="Arial" style:font-size-complex="12pt" style:language-asian="ar" style:country-asian="SA"/>
    </style:style>
    <style:style style:name="T56" style:parent-style-name="DefaultParagraphFont" style:family="text">
      <style:text-properties style:font-name-complex="Arial" style:font-size-complex="12pt" style:language-asian="ar" style:country-asian="SA"/>
    </style:style>
    <style:style style:name="T57" style:parent-style-name="DefaultParagraphFont" style:family="text">
      <style:text-properties style:font-name-complex="Arial"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6389in" svg:height="0.6638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LIETUVOS POLICIJOS GENERALINIS KOMISARAS</text:p>
      <text:p text:style-name="P4"/>
      <text:p text:style-name="P5">ĮSAKYMAS</text:p>
      <text:p text:style-name="P6"><text:span text:style-name="T7">DĖL LIETUVOS POLICIJOS GENERALINIO KOMISARO 2011 M. KOVO 3 D. ĮSAKYMO NR. 5-V-180 „</text:span><text:span text:style-name="T8">Dėl reikalavimų, keliamų patalpoms, kuriose vykdoma ginklų, šaudmenų, jų dalių apyvarta, patvirtinimo</text:span><text:span text:style-name="T9">“ PAKEITIMO</text:span></text:p>
      <text:p text:style-name="P10"/>
      <text:p text:style-name="P11">2018 m. sausio 25 d. Nr. 5-V-72</text:p>
      <text:p text:style-name="P12">Vilnius</text:p>
      <text:p text:style-name="P13"/>
      <text:p text:style-name="P14"/>
      <text:p text:style-name="P15"><text:span text:style-name="T16">Pakeičiu</text:span><text:span text:style-name="T17"><text:s/></text:span><text:span text:style-name="T18">Reikalavimų, keliamų patalpoms, kuriose vykdoma ginklų, šaudmenų, jų dalių apyvarta</text:span><text:span text:style-name="T19">, patvirtintų Lietuvos policijos generalinio komisaro 2011 m. kovo 3 d. įsakymu Nr. 5-V-180 „Dėl<text:s/></text:span><text:span text:style-name="T20">Reikalavimų, keliamų patalpoms, kuriose vykdoma ginklų, šaudmenų, jų dalių apyvarta, patvirtinimo</text:span><text:span text:style-name="T21">“,<text:s/></text:span><text:span text:style-name="T22">25 punktą ir jį išdėstau taip:</text:span></text:p>
      <text:p text:style-name="P23"><text:span text:style-name="T24">„</text:span><text:span text:style-name="T25">25</text:span><text:span text:style-name="T26">. Objektai ir patalpos, kuriose ūkio subjektai gamina ginklus ir šaudmenis (gamybos apimtys neribojamos) (toliau – gamyklos), turi atitikti šiuos reikalavimus:</text:span></text:p>
      <text:p text:style-name="P27"><text:span text:style-name="T28">25.1</text:span><text:span text:style-name="T29">. visa gamyklos teritorija turi būti aptverta. Pagal visą gamyklos perimetrą turi būti įrengta apsauginė įsilaužimo signalizacija, įjungta į vietinio stebėjimo pultą. Gamyklos specialiuose reikalavimuose nustatoma, ar apsauginė įsilaužimo signalizacija turi būti įjungta į centralizuoto stebėjimo pultą ir reikalingas apsaugos ruožų skaičius;</text:span></text:p>
      <text:p text:style-name="P30"><text:span text:style-name="T31">25.2</text:span><text:span text:style-name="T32">. gamyklą turi saugoti fizinė ginkluota apsauga arba apsauga organizuojama techninėmis priemonėmis, signalizaciją įjungiant į centralizuoto stebėjimo pultą.<text:s/></text:span><text:span text:style-name="T33">Saugos tarnybos reagavimas į apsauginės užpuolimo signalizacijos suveikimą turi būti ne ilgesnis kaip 15 minučių.</text:span><text:span text:style-name="T34"><text:s text:c="6"/>Gamyklos specialiuose reikalavimuose nustatomos konkrečios apsaugos organizavimo priemonės, ginkluotų apsaugos darbuotojų skaičius, techninės apsaugos priemonės, jų išdėstymas;</text:span></text:p>
      <text:p text:style-name="P35"><text:span text:style-name="T36">25.3</text:span><text:span text:style-name="T37">. gamyklos teritorijoje esančiose ginklų saugyklose, patalpose, kuriose gaminami ginklai ir šaudmenys ir kuriose laikomas parakas šaudmenims užtaisyti, turi būti:</text:span></text:p>
      <text:p text:style-name="P38"><text:span text:style-name="T39">25.3.1</text:span><text:span text:style-name="T40">. įrengta apsauginė įsilaužimo signalizacija, įjungta į vietinio stebėjimo pultą. Gamyklos specialiuose reikalavimuose nustatomi reikalavimai apsauginei signalizacijai ir nustatoma, ar ji turi būti įjungta į centralizuoto stebėjimo pultą;</text:span></text:p>
      <text:p text:style-name="P41"><text:span text:style-name="T42">25.3.2</text:span><text:span text:style-name="T43">. įrengta vaizdo stebėjimo sistema, turinti įrenginį, 24 valandas per parą įrašantį vaizdo kamerų tuo metu fiksuojamus vaizdus. Vaizdo stebėjimo sistemos įrašai turi būti saugomi ne trumpiau kaip 31 dieną. Vaizdo stebėjimo kamerų turi būti tiek, kad būtų užtikrintas gamyklos teritorijos ir patalpų, įėjimo ir įvažiavimo į gamyklą, taip pat prieigų stebėjimas. Jų skaičius, tipai ir montavimo vietos nustatomi gamyklos specialiuose reikalavimuose;</text:span></text:p>
      <text:p text:style-name="P44"><text:span text:style-name="T45">25.3.3</text:span><text:span text:style-name="T46">. įrengta valdoma kompiuterinė įeigos kontrolės sistema. Įeigos kontrolės sistemos monitoriuje turi būti stebimi kontroliuojami įėjimai (valdomos durys) ir jų funkcionavimas, turi būti numatyta galimybė kontroliuojamų įėjimų (valdomų durų) atidarymą ir uždarymą valdyti kompiuteriu. Įeigos kontrolės sistemos valdymo blokas montuojamas gamyklos apsaugos tarnybos poste. Gamyklos specialiuose reikalavimuose nustatoma, kokie gamyklos įėjimai (valdomos durys) turi būti kontroliuojami įeigos kontrolės sistema ir jai keliami būtini specialūs reikalavimai;</text:span></text:p>
      <text:p text:style-name="P47"><text:span text:style-name="T48">25.3.4</text:span><text:span text:style-name="T49">. apsauginės signalizacijos, vaizdo stebėjimo ir įeigos kontrolės sistemos turi turėti rezervinį maitinimo šaltinį, kuris, nutrūkus elektros srovės tiekimui, užtikrintų nenutrūkstamą šių sistemų funkcionavimą.“ <text:s text:c="2"/></text:span></text:p>
      <text:p text:style-name="P50"/>
      <text:p text:style-name="P51"/>
      <text:p text:style-name="P52">Policijos generalinio komisaro pavaduotojas,</text:p>
      <text:soft-page-break/>
      <text:p text:style-name="P53"><text:span text:style-name="T54">atliekantis policijos generalinio komisaro funkcijas<text:s/></text:span><text:span text:style-name="T55"><text:tab/></text:span><text:span text:style-name="T56"><text:tab/></text:span><text:span text:style-name="T57"><text:tab/><text:s/>Rimantas Bob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policijos generalinio komisaro 2010 m. birželio 30 d. įsakymo Nr. 5-V-547 „Dėl civilinių pirotechnikos priemonių apyvartos“ pakeitimo</dc:title>
    <meta:initial-creator>Infolex</meta:initial-creator>
    <dc:creator>adlibuser</dc:creator>
    <meta:creation-date>2018-01-25T12:09:00Z</meta:creation-date>
    <dc:date>2018-01-25T12:09:00Z</dc:date>
    <meta:print-date>2017-12-14T10:55:00Z</meta:print-date>
    <meta:template xlink:href="Normal.dotm" xlink:type="simple"/>
    <meta:editing-cycles>2</meta:editing-cycles>
    <meta:editing-duration>PT0S</meta:editing-duration>
    <meta:document-statistic meta:page-count="2" meta:paragraph-count="18" meta:word-count="413" meta:character-count="3395" meta:row-count="78" meta:non-whitespace-character-count="3000"/>
  </office:meta>
</office:document-meta>
</file>