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left="1.6736in" fo:text-indent="-1.173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fo:font-style="italic" style:font-style-asian="italic" style:font-size-complex="12pt"/>
    </style:style>
    <style:style style:name="P273" style:parent-style-name="Normal" style:family="paragraph">
      <style:paragraph-properties fo:line-height="150%"/>
      <style:text-properties fo:font-style="italic" style:font-style-asian="italic" style:font-size-complex="12pt"/>
    </style:style>
    <style:style style:name="P274" style:parent-style-name="Normal" style:family="paragraph">
      <style:paragraph-properties fo:line-height="150%"/>
      <style:text-properties fo:font-style="italic" style:font-style-asian="italic" style:font-size-complex="12pt"/>
    </style:style>
    <style:style style:name="P275" style:parent-style-name="Normal" style:family="paragraph">
      <style:paragraph-properties fo:line-height="150%"/>
    </style:style>
    <style:style style:name="P276" style:parent-style-name="Normal" style:family="paragraph">
      <style:paragraph-properties>
        <style:tab-stops>
          <style:tab-stop style:type="right" style:position="6.4972in"/>
        </style:tab-stops>
      </style:paragraph-properties>
    </style:style>
    <style:style style:name="T2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PROCESO KODEKSO 570, 629, 631, 663, 668, 688, 689, 736, 739, 746 IR 749 STRAIPSNIŲ PAKEITIMO</text:p>
      <text:p text:style-name="P14"><text:span text:style-name="T15">ĮSTATYMAS</text:span></text:p>
      <text:p text:style-name="P16"/>
      <text:p text:style-name="P17">2018 m. birželio 30 d. Nr. XIII-146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70 straipsnio pakeitimas</text:span></text:p>
        <text:p text:style-name="P26"><text:span text:style-name="T27">Pakeisti 570 straipsnio 1 dalį ir ją išdėstyti taip:</text:span></text:p>
        <text:p text:style-name="P28"><text:span text:style-name="T29">„</text:span><text:span text:style-name="T30">1</text:span><text:span text:style-name="T31">. Prarastą teismo ar vykdomąją bylą teismas gali atkurti pagal dalyvavusių byloje asmenų ar<text:s/></text:span><text:span text:style-name="T32">vykdžiusio vykdomąją bylą antstolio pareiškimą, taip pat savo iniciatyva.“</text:span></text:p>
        <text:p text:style-name="P33"/>
        <text:p text:style-name="P34"><text:span text:style-name="T35">2</text:span><text:span text:style-name="T36"><text:s/>straipsnis.<text:s/></text:span><text:span text:style-name="T37">629 straipsnio pakeitimas</text:span></text:p>
        <text:p text:style-name="P38"><text:span text:style-name="T39">Papildyti 629 straipsnio 1 dalį 11 punktu:</text:span></text:p>
        <text:p text:style-name="P40"><text:span text:style-name="T41">„</text:span><text:span text:style-name="T42">11</text:span><text:span text:style-name="T43">) jeigu vykdomojoje byloje, kurioje išieškomos bylinėjimosi išlaidos į valstybės</text:span><text:span text:style-name="T44"><text:s/>biudžetą, neišieškoma dėl to, kad skolininkas neturi turto ar pajamų, iš kurių gali būti išieškoma, ir likusi išieškoti bylinėjimosi išlaidų suma yra mažesnė negu šio Kodekso 96 straipsnio 6 dalyje nustatyta suma.“</text:span></text:p>
        <text:p text:style-name="P45"/>
        <text:p text:style-name="P46"><text:span text:style-name="T47">3</text:span><text:span text:style-name="T48"><text:s/>straipsnis.<text:s/></text:span><text:span text:style-name="T49">631 straipsnio<text:s/></text:span><text:span text:style-name="T50">pakeitimas</text:span></text:p>
        <text:p text:style-name="P51"><text:span text:style-name="T52">1</text:span><text:span text:style-name="T53">. Pakeisti 631 straipsnio 1 dalies 2 punktą ir jį išdėstyti taip:</text:span></text:p>
        <text:p text:style-name="P54"><text:span text:style-name="T55">„</text:span><text:span text:style-name="T56">2</text:span><text:span text:style-name="T57">) jeigu skolininkas neturi turto ar pajamų, iš kurių gali būti išieškoma, išskyrus šio Kodekso 629 straipsnio 1 dalies 11 punkte nurodytą atvejį;“.</text:span></text:p>
        <text:p text:style-name="P58"><text:span text:style-name="T59">2</text:span><text:span text:style-name="T60">. Pakeisti 63</text:span><text:span text:style-name="T61">1 straipsnio 1 dalies 6 punktą ir jį išdėstyti taip:</text:span></text:p>
        <text:p text:style-name="P62"><text:span text:style-name="T63">„</text:span><text:span text:style-name="T64">6</text:span><text:span text:style-name="T65">) jeigu skolininkas neturi kito turto, išskyrus paskutinį būstą, kuriame gyvena, ir išieškoti iš šio būsto draudžiama pagal šio Kodekso 663 straipsnio 3 dalies nuostatas;“.</text:span></text:p>
        <text:p text:style-name="P66"/>
        <text:p text:style-name="P67"><text:span text:style-name="T68">4</text:span><text:span text:style-name="T69"><text:s/>straipsnis.<text:s/></text:span><text:span text:style-name="T70">6</text:span><text:span text:style-name="T71">63 straipsnio pakeitimas</text:span></text:p>
        <text:p text:style-name="P72"><text:span text:style-name="T73">Pakeisti 663 straipsnį ir jį išdėstyti taip:</text:span></text:p>
        <text:p text:style-name="P74"><text:span text:style-name="T75">„</text:span><text:span text:style-name="T76">663</text:span><text:span text:style-name="T77"><text:s/>straipsnis.<text:s/></text:span><text:span text:style-name="T78">Apribojimai, taikomi išieškant iš fizinio asmens turto</text:span></text:p>
        <text:p text:style-name="P79"><text:span text:style-name="T80">1</text:span><text:span text:style-name="T81">. Pinigų išieškojimas negali būti nukreipiamas į skolininko turtą, jeigu skolininkas pateikia antstoliui<text:s/></text:span><text:span text:style-name="T82">įrodymus, kad išieškotiną sumą ir vykdymo išlaidas galima išieškoti per šešis<text:s/></text:span><text:soft-page-break/><text:span text:style-name="T83">mėnesius, o išieškant iš skolininkui priklausančio paskutinio būsto, kuriame jis gyvena, – per aštuoniolika mėnesių, darant šio Kodekso 736 straipsnyje nurodyto dydžio išskaitas<text:s/></text:span><text:span text:style-name="T84">iš skolininko darbo užmokesčio, pensijos, stipendijos ar kitų pajamų. Šiuo atveju antstolis gali realizuoti skolininko turtą, jei paaiškėja, kad darant išskaitas iš skolininko darbo užmokesčio, pensijos, stipendijos ar kitų pajamų išieškotina suma ir vykdy</text:span><text:span text:style-name="T85">mo išlaidos per šioje dalyje nustatytą terminą nebus išieškotos.</text:span></text:p>
        <text:p text:style-name="P86"><text:span text:style-name="T87">2</text:span><text:span text:style-name="T88">. Tiesiogiai iš skolininko darbo užmokesčio, pensijos, stipendijos ar kitų pajamų taip pat išieškomos periodinės išmokos, jeigu jas galima išieškoti darant šio Kodekso 736 straipsnyje nu</text:span><text:span text:style-name="T89">rodyto dydžio išskaitas.</text:span></text:p>
        <text:p text:style-name="P90"><text:span text:style-name="T91">3</text:span><text:span text:style-name="T92">. Jeigu skolininkas nepateikia antstoliui šio straipsnio 1 dalyje nurodytų įrodymų arba paaiškėja, kad išieškotina suma ir vykdymo išlaidos nebus išieškotos per šio straipsnio 1 dalyje nustatytą terminą, išieškoti iš skolinink</text:span><text:span text:style-name="T93">ui priklausančio paskutinio būsto, kuriame jis gyvena, galima tik tuo atveju, kai išieškotina suma ir vykdymo išlaidos viršija keturis tūkstančius eurų. Šioje dalyje nustatytas apribojimas netaikomas, jeigu skolininkui priklausančio paskutinio būsto, kuria</text:span><text:span text:style-name="T94">me jis gyvena, vertė yra mažesnė negu išieškotina suma ir vykdymo išlaidos.</text:span></text:p>
        <text:p text:style-name="P95"><text:span text:style-name="T96">4</text:span><text:span text:style-name="T97">. Teismas skolininko ar jo šeimos narių prašymu po to, kai skolininkui priklausantis paskutinis būstas, kuriame jis gyvena, išieškant sumas, nesumokėtas už sunaudotus<text:s/></text:span><text:span text:style-name="T98">energijos išteklius, komunalines ir kitokias paslaugas, yra areštuotas, gali nustatyti, kad iš šio būsto nebūtų išieškoma. Tai teismas gali nustatyti atsižvelgdamas į vaikų, neįgaliųjų ir socialiai remtinų asmenų materialinę padėtį, interesus ir būtinumą g</text:span><text:span text:style-name="T99">yventi šiame būste. Prašymas dėl to paduodamas ir nagrinėjamas apylinkės teisme šio Kodekso 593 straipsnyje nustatyta tvarka.</text:span></text:p>
        <text:p text:style-name="P100"><text:span text:style-name="T101">5</text:span><text:span text:style-name="T102">. Šio straipsnio 3 dalyje nustatyti apribojimai netaikomi išieškant iš įkeisto turto.“</text:span></text:p>
        <text:p text:style-name="P103"/>
        <text:p text:style-name="P104"><text:span text:style-name="T105">5</text:span><text:span text:style-name="T106"><text:s/>straipsnis.<text:s/></text:span><text:span text:style-name="T107">668 straips</text:span><text:span text:style-name="T108">nio pakeitimas</text:span></text:p>
        <text:p text:style-name="P109"><text:span text:style-name="T110">Pakeisti 668 straipsnio 1 dalį ir ją išdėstyti taip:</text:span></text:p>
        <text:p text:style-name="P111"><text:span text:style-name="T112">„</text:span><text:span text:style-name="T113">1</text:span><text:span text:style-name="T114">. Vykdant išieškojimą iš fizinių asmenų, išieškojimas negali būti nukreipiamas į buities, ūkio, darbo, mokymosi reikmenis ir kitą turtą, kuris būtinas skolininkui ar jo šeimai gyvent</text:span><text:span text:style-name="T115">i, dirbti pagal profesiją ar mokytis, visus būtinus vaikų ir neįgaliųjų reikmenis. Šio turto ir reikmenų sąrašas nustatytas Sprendimų vykdymo instrukcijoje.“</text:span></text:p>
        <text:p text:style-name="P116"/>
        <text:p text:style-name="P117"><text:span text:style-name="T118">6</text:span><text:span text:style-name="T119"><text:s/>straipsnis.<text:s/></text:span><text:span text:style-name="T120">688 straipsnio pakeitimas</text:span></text:p>
        <text:p text:style-name="P121"><text:span text:style-name="T122">Pakeisti 688 straipsnį ir jį išdėstyti taip:</text:span></text:p>
        <text:p text:style-name="P123"><text:span text:style-name="T124">„</text:span><text:span text:style-name="T125">688</text:span><text:span text:style-name="T126"><text:s/>straipsnis.<text:s/></text:span><text:span text:style-name="T127">Išieškojimo nukreipimas į skolininko pinigų sumas ir kitokį turtą, esančius pas kitus asmenis</text:span><text:span text:style-name="T128"><text:s/></text:span></text:p>
        <text:p text:style-name="P129"><text:span text:style-name="T130">1</text:span><text:span text:style-name="T131">. Išieškojimas gali būti nukreipiamas į skolininko pinigų sumas ir kitokį turtą, esančius pas kitus asmenis.</text:span><text:span text:style-name="T132"><text:s/></text:span></text:p>
        <text:p text:style-name="P133"><text:span text:style-name="T134">2</text:span><text:span text:style-name="T135">. Šio straipsnio 1 dal</text:span><text:span text:style-name="T136">yje nurodyti asmenys antstolio reikalavimu privalo per jo nustatytą terminą pranešti, ar pas juos yra skolininko pinigų ir kitokio turto.</text:span></text:p>
        <text:p text:style-name="P137"><text:span text:style-name="T138">3</text:span><text:span text:style-name="T139">. Nustatęs, kad pas kitus asmenis yra skolininko pinigų ir kitokio turto, antstolis juos aprašo ar surašo turto a</text:span><text:span text:style-name="T140">rešto aktą. Tuo atveju, kai yra areštuojamos kredito, mokėjimo ir (ar) elektroninių pinigų įstaigų sąskaitose esančios lėšos ir leidžiama su jomis atlikti tam tikras operacijas, antstolis nurodo konkrečią lėšų sumą, kuri per vieną kalendorinį mėnesį gali b</text:span><text:span text:style-name="T141">ūti panaudota operacijoms atlikti.“</text:span></text:p>
        <text:p text:style-name="P142"/>
        <text:p text:style-name="P143"><text:span text:style-name="T144">7</text:span><text:span text:style-name="T145"><text:s/>straipsnis.<text:s/></text:span><text:span text:style-name="T146">689 straipsnio pakeitimas</text:span></text:p>
        <text:p text:style-name="P147"><text:span text:style-name="T148">Pakeisti 689 straipsnio 6 dalį ir ją išdėstyti taip:</text:span></text:p>
        <text:p text:style-name="P149"><text:span text:style-name="T150">„</text:span><text:span text:style-name="T151">6</text:span><text:span text:style-name="T152">. Piniginių lėšų apribojimų informacinėje sistemoje gavus visus šio straipsnio 2, 3 ir 4 dalyse nustatytiems</text:span><text:span text:style-name="T153"><text:s/>nurodymams vykdyti reikalingus duomenis, piniginės lėšos, viršijančios pagal Lietuvos Respublikos socialinės paramos išmokų atskaitos rodiklių ir bazinio bausmių ir nuobaudų dydžio nustatymo įstatymą apskaičiuotą minimalių vartojimo poreikių dydį, Vyriaus</text:span><text:span text:style-name="T154">ybės, Sprendimų vykdymo instrukcijoje ir šio Kodekso 754 straipsnyje nustatyta tvarka paskirstomos pagal reikalavimų patenkinimo eilę ir reikalaujamos sumos elektroninių ryšių priemonėmis išsiunčiamos į kredito, mokėjimo ir (ar) elektroninių pinigų įstaiga</text:span><text:span text:style-name="T155">s nurodymams vykdyti. Kredito, mokėjimo ir (ar) elektroninių pinigų įstaigos, gavusios nurodymus dėl piniginių lėšų nurašymo, privalo nurodytas sumas ne vėliau kaip kitą darbo dieną pervesti į šio straipsnio 2 ir 3 dalyse nustatyta tvarka pateiktuose nurod</text:span><text:span text:style-name="T156">ymuose nurodytą antstolio depozitinę ir (ar) institucijos, turinčios teisę duoti nurodymus nurašyti skolininko pinigines lėšas iš skolininko sąskaitos (sąskaitų), sąskaitą.“</text:span></text:p>
        <text:p text:style-name="P157"/>
        <text:p text:style-name="P158"><text:span text:style-name="T159">8</text:span><text:span text:style-name="T160"><text:s/>straipsnis.<text:s/></text:span><text:span text:style-name="T161">736 straipsnio pakeitimas</text:span></text:p>
        <text:p text:style-name="P162"><text:span text:style-name="T163">Pakeisti 736 straipsnį ir jį<text:s/></text:span><text:span text:style-name="T164">išdėstyti taip:</text:span></text:p>
        <text:p text:style-name="P165"><text:span text:style-name="T166">„</text:span><text:span text:style-name="T167">736</text:span><text:span text:style-name="T168"><text:s/>straipsnis.<text:s/></text:span><text:span text:style-name="T169">Išskaitų iš skolininko darbo užmokesčio ir kitų jo pajamų dydis</text:span></text:p>
        <text:p text:style-name="P170"><text:span text:style-name="T171">1</text:span><text:span text:style-name="T172">. Iš skolininkui priklausančios darbo užmokesčio ir jam prilygintų išmokų bei davinių dalies, neviršijančių Vyriausybės nustatytos MMA, išskaitoma pagal</text:span><text:span text:style-name="T173"><text:s/>vykdomuosius dokumentus tol, kol bus visiškai padengtos išieškomos sumos:</text:span></text:p>
        <text:p text:style-name="P174"><text:span text:style-name="T175">1</text:span><text:span text:style-name="T176">) išieškant išlaikymą periodinėmis išmokomis, žalos, padarytos suluošinimu ar kitokiu sveikatos sužalojimu, taip pat maitintojo gyvybės atėmimu, atlyginimą – trisdešimt procentų,</text:span><text:span text:style-name="T177"><text:s/>jeigu kitaip nenustatyta pačiame vykdomajame rašte arba ko kita nenustato įstatymai ar teismas;</text:span></text:p>
        <text:p text:style-name="P178"><text:span text:style-name="T179">2</text:span><text:span text:style-name="T180">) visų kitų rūšių išieškoms, jeigu kitaip nenustatyta pačiame vykdomajame rašte arba ko kita nenustato įstatymai ar teismas, – dvidešimt procentų;</text:span></text:p>
        <text:p text:style-name="P181"><text:span text:style-name="T182">3</text:span><text:span text:style-name="T183">)<text:s/></text:span><text:span text:style-name="T184">pagal kelis vykdomuosius dokumentus – trisdešimt procentų.</text:span></text:p>
        <text:p text:style-name="P185"><text:span text:style-name="T186">2</text:span><text:span text:style-name="T187">. Iš darbo užmokesčio ir jam prilygintų išmokų bei davinių dalies, viršijančios Vyriausybės nustatytą MMA dydį, išskaitoma penkiasdešimt procentų, jeigu ko kita nenustato įstatymai ar teisma</text:span><text:span text:style-name="T188">s.</text:span></text:p>
        <text:p text:style-name="P189"><text:span text:style-name="T190">3</text:span><text:span text:style-name="T191">. Jeigu skolininkas išlaiko nedarbingus šeimos narius, esant jo rašytiniam prašymui, antstolio patvarkymu šio straipsnio 2 dalyje nurodyta išskaitoma dalis gali būti mažinama po dešimt procentų kiekvienam išlaikytiniui, tačiau taip mažinant negali<text:s/></text:span><text:span text:style-name="T192">būti sumažinta įstatymų ar teismo nustatyta dalis. Mažinant išskaitų dydį, neatsižvelgiama į išlaikytinius, kuriems išlaikyti iš skolininko darbo užmokesčio daromos išskaitos.“</text:span></text:p>
        <text:p text:style-name="P193"/>
        <text:p text:style-name="P194"><text:span text:style-name="T195">9</text:span><text:span text:style-name="T196"><text:s/>straipsnis.<text:s/></text:span><text:span text:style-name="T197">739 straipsnio pakeitimas</text:span></text:p>
        <text:p text:style-name="P198"><text:span text:style-name="T199">1</text:span><text:span text:style-name="T200">. Pakeisti 739 straip</text:span><text:span text:style-name="T201">snio 8 punktą ir jį išdėstyti taip:</text:span></text:p>
        <text:p text:style-name="P202"><text:span text:style-name="T203">„</text:span><text:span text:style-name="T204">8</text:span><text:span text:style-name="T205">) išeitinės išmokos, išskyrus atvejus, kai vykdomi šio Kodekso 736 straipsnio 1 dalies 1 punkte nurodyti išieškojimai. Jeigu skolininkui išmokama didesnė negu vieno mėnesio jo vidutinio darbo užmokesčio išeitinė išmo</text:span><text:span text:style-name="T206">ka, vykdant šio Kodekso 736 straipsnio 1 dalies 1 punkte nurodytus išieškojimus, šio Kodekso 736 straipsnyje nustatyto dydžio išskaitos daromos atskirai iš kiekvieno mėnesio vidutinio darbo užmokesčio išeitinės išmokos.“</text:span></text:p>
        <text:p text:style-name="P207"><text:span text:style-name="T208">2</text:span><text:span text:style-name="T209">. Papildyti 739 straipsnį<text:s/></text:span><text:span text:style-name="T210">9 punktu:</text:span></text:p>
        <text:p text:style-name="P211"><text:span text:style-name="T212">„</text:span><text:span text:style-name="T213">9</text:span><text:span text:style-name="T214">) laisvės atėmimo vietos įstaigoje atidarytoje nuteistojo asmeninėje sąskaitoje esančios piniginės lėšos, neviršijančios pusės Lietuvos Respublikos bausmių vykdymo kodekso 92 straipsnio 2 dalyje nustatytų dydžių.“</text:span></text:p>
        <text:p text:style-name="P215"/>
        <text:p text:style-name="P216"><text:span text:style-name="T217">10</text:span><text:span text:style-name="T218"><text:s/>straipsnis.<text:s/></text:span><text:span text:style-name="T219">74</text:span><text:span text:style-name="T220">6 straipsnio pakeitimas</text:span></text:p>
        <text:p text:style-name="P221"><text:span text:style-name="T222">Pakeisti 746 straipsnio 3 dalį ir ją išdėstyti taip:</text:span></text:p>
        <text:p text:style-name="P223"><text:span text:style-name="T224">„</text:span><text:span text:style-name="T225">3</text:span><text:span text:style-name="T226">. Jeigu skolininkas, gavęs antstolio raginimą įvykdyti hipoteka ar įkeitimu užtikrintą įsipareigojimą, per raginime nurodytą terminą neįvykdo hipoteka ar įkeitimu užtikrinto</text:span><text:span text:style-name="T227"><text:s/>skolinio įsipareigojimo, antstolis nustato įkeisto turto administravimą arba įkeistą turtą realizuoja priverstine tvarka. Hipotekos ar įkeitimo kreditoriaus prašymu skolininko pasiūlytam pirkėjui ar varžytynėse pardavęs įkeistą daiktą ir surašęs turto par</text:span><text:span text:style-name="T228">davimo skolininko pasiūlytam pirkėjui ar turto pardavimo iš varžytynių aktą, antstolis nedelsdamas apie tai praneša Hipotekos registrui ir pateikia tai patvirtinančius dokumentus.“</text:span></text:p>
        <text:p text:style-name="P229"/>
        <text:p text:style-name="P230"><text:span text:style-name="T231">11</text:span><text:span text:style-name="T232"><text:s/>straipsnis.<text:s/></text:span><text:span text:style-name="T233">749 straipsnio pakeitimas</text:span></text:p>
        <text:p text:style-name="P234"><text:span text:style-name="T235">Pakeisti 749 straipsn</text:span><text:span text:style-name="T236">io 3 dalį ir ją išdėstyti taip:</text:span></text:p>
        <text:p text:style-name="P237"><text:span text:style-name="T238">„</text:span><text:span text:style-name="T239">3</text:span><text:span text:style-name="T240">. Šio straipsnio 1 dalyje numatytame patvarkyme, be šio Kodekso 613 straipsnyje nurodytų reikalavimų, antstolis nurodo skolininkui, kad šis neturi teisės priimti jokio reikalavimo įvykdymo arba valdyti ar disponuoti<text:s/></text:span><text:span text:style-name="T241">turtine teise, o prievolės skolininkui nurodo prievolę įvykdyti antstoliui. Jeigu reikalavimų teisės yra susijusios su piniginėmis išmokomis, iš šių išmokų išieškoma Sprendimų vykdymo instrukcijoje nustatyta tvarka.“</text:span></text:p>
        <text:p text:style-name="P242"/>
        <text:p text:style-name="P243"><text:span text:style-name="T244">12</text:span><text:span text:style-name="T245"><text:s/>straipsnis.<text:s/></text:span><text:span text:style-name="T246">Įstatymo įsig</text:span><text:span text:style-name="T247">aliojimas, taikymas ir įgyvendinimas</text:span></text:p>
        <text:p text:style-name="P248"><text:span text:style-name="T249">1</text:span><text:span text:style-name="T250">. Šis įstatymas, išskyrus 5, 7 ir 8 straipsnius ir šio straipsnio 6 dalį, įsigalioja 2018 m. spalio 1 d.</text:span></text:p>
        <text:p text:style-name="P251"><text:span text:style-name="T252">2</text:span><text:span text:style-name="T253">. Šio įstatymo 8 straipsnis įsigalioja 2018 m. gruodžio 1 d.</text:span></text:p>
        <text:p text:style-name="P254"><text:span text:style-name="T255">3</text:span><text:span text:style-name="T256">. Šio įstatymo 5 ir 7 straipsniai įsig</text:span><text:span text:style-name="T257">alioja 2020 m. liepos 1 d.</text:span></text:p>
        <text:p text:style-name="P258"><text:span text:style-name="T259">4</text:span><text:span text:style-name="T260">. Šio įstatymo 2–11 straipsniuose išdėstytos Lietuvos Respublikos civilinio proceso kodekso nuostatos taikomos ir vykdomosioms byloms, pradėtoms iki šių straipsnių įsigaliojimo.</text:span></text:p>
        <text:p text:style-name="P261"><text:span text:style-name="T262">5</text:span><text:span text:style-name="T263">. Antstoliai išskaitas iš skolininko darb</text:span><text:span text:style-name="T264">o užmokesčio ir kitų jam prilygintų skolininko pajamų darantiems asmenims iki 2018 m. gruodžio 1 d. Lietuvos Respublikos civilinio proceso kodekso 733 straipsnyje nustatyta tvarka pateikia patvarkymus daryti šio įstatymo 8 straipsnyje išdėstytame Lietuvos<text:s/></text:span><text:span text:style-name="T265">Respublikos civilinio proceso kodekso 736 straipsnyje nustatyto dydžio išskaitas.<text:s/></text:span></text:p>
        <text:p text:style-name="P266"><text:span text:style-name="T267">6</text:span><text:span text:style-name="T268">. Lietuvos Respublikos Vyriausybė ir jos įgaliota institucija iki 2018 m. rugsėjo 30 d. priima šio įstatymo įgyvendinamuosius teisės aktus.</text:span></text:p>
        <text:p text:style-name="P269"/>
        <text:p text:style-name="P270"><text:span text:style-name="T271">Skelbiu šį Lietuvos<text:s/></text:span><text:span text:style-name="T272">Respublikos Seimo priimtą įstatymą.</text:span></text:p>
        <text:p text:style-name="P273"/>
        <text:p text:style-name="P274"/>
        <text:p text:style-name="P275"/>
        <text:p text:style-name="P276">Respublikos Prezidentė<text:span text:style-name="T27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6-19T08:28:00Z</meta:creation-date>
    <dc:date>2020-06-19T08:28:00Z</dc:date>
    <meta:print-date>2004-12-10T05:45:00Z</meta:print-date>
    <meta:template xlink:href="Normal.dotm" xlink:type="simple"/>
    <meta:editing-cycles>2</meta:editing-cycles>
    <meta:editing-duration>PT0S</meta:editing-duration>
    <meta:document-statistic meta:page-count="5" meta:paragraph-count="112" meta:word-count="1485" meta:character-count="10835" meta:row-count="378" meta:non-whitespace-character-count="9462"/>
  </office:meta>
</office:document-meta>
</file>