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<text:s/></text:span><text:span text:style-name="T13">RUGSĖJO 28<text:s/></text:span><text:span text:style-name="T14">D. ĮSAKYMO NR. V-</text:span><text:span text:style-name="T15">1090</text:span><text:span text:style-name="T16"><text:s/>„DĖL<text:s/></text:span><text:span text:style-name="T17">INFORMACIJOS APIE KOSMETIKOS GAMINIO RIMTĄ NEPAGEIDAUJAMĄ POVEIKĮ TEIKIMO TVARKOS APRAŠO<text:s/></text:span><text:span text:style-name="T18">PATVIRTINIMO“ PAKEITIMO</text:span></text:p>
      <text:p text:style-name="P19"/>
      <text:p text:style-name="P20">2016 m. kovo 22 d. Nr. V-380 <text:s/> </text:p>
      <text:p text:style-name="P21">Vilnius</text:p>
      <text:p text:style-name="P22"/>
      <text:p text:style-name="P23"/>
      <text:p text:style-name="P24"><text:span text:style-name="T25">1</text:span><text:span text:style-name="T26">. P a k e i č i u<text:s/></text:span><text:span text:style-name="T27">Informacijos apie kosmetikos gaminio rimtą nepageidaujamą poveikį teikimo tvarkos aprašą,</text:span><text:span text:style-name="T28"><text:s/>patvirtintą Lietuvos Respublikos sveikatos apsaugos ministro 2015 m. rugsėjo 28 d. įsakymu Nr. V-1090 „Dėl Informacijos<text:s/></text:span><text:span text:style-name="T29">apie kosmetikos gaminio rimtą nepageidaujamą poveikį teikimo tvarkos aprašo<text:s/></text:span><text:span text:style-name="T30">patvirtinimo“:</text:span></text:p>
      <text:p text:style-name="P31"><text:span text:style-name="T32">1.1</text:span><text:span text:style-name="T33">. Pakeičiu 1 punktą ir jį išdėstau taip:</text:span></text:p>
      <text:p text:style-name="P34"><text:span text:style-name="T35">„</text:span><text:span text:style-name="T36">1</text:span><text:span text:style-name="T37">. </text:span><text:span text:style-name="T38">Informacijos apie kosmetikos gaminio rimtą nepageidaujamą poveikį teikimo tvarkos aprašas (toliau – Tvarkos aprašas) nustato už kosmetikos gaminių pateikimą rinkai atsakingų asmenų (toliau – Atsakingasis asmuo), kosmetikos gaminių platintojų (toliau – Platintojas), asmens sveikatos priežiūros įstaigų (toliau – ASPĮ), kosmetikos gaminių galutinių naudotojų (toliau – Naudotojas) informacijos apie kosmetikos gaminio rimtą nepageidaujamą poveikį teikimo Lietuvos Respublikos kompetentingai institucijai – Nacionaliniam visuomenės sveikatos centrui prie Sveikatos apsaugos ministerijos (toliau – KI) tvarką.“</text:span></text:p>
      <text:p text:style-name="P39"><text:span text:style-name="T40">1.2</text:span><text:span text:style-name="T41">.</text:span><text:span text:style-name="T42"> Pakeičiu 8 punktą ir jį išdėstau taip:</text:span></text:p>
      <text:p text:style-name="P43"><text:span text:style-name="T44">„</text:span><text:span text:style-name="T45">8</text:span><text:span text:style-name="T46">. </text:span><text:span text:style-name="T47">Teikiama informacija apie RNP yra vertinama vadovaujantis Pranešimų apie rimtą nepageidaujamą poveikį gairėse pateiktu priežastinio ryšio vertinimo metodu, skelbiamu KI interneto svetainėje.“</text:span></text:p>
      <text:p text:style-name="P48"><text:span text:style-name="T49">2</text:span><text:span text:style-name="T50">. N u s t a t a u, kad šis įsakymas įsigalioja 2016 m. balandžio 1 d.</text:span></text:p>
      <text:p text:style-name="P51"/>
      <text:p text:style-name="P52"/>
      <text:p text:style-name="P53"/>
      <text:p text:style-name="P54"><text:span text:style-name="T55">Sveikatos apsaugos ministras <text:s text:c="9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 User</dc:creator>
    <meta:creation-date>2016-03-29T13:15:00Z</meta:creation-date>
    <dc:date>2016-03-29T13:15:00Z</dc:date>
    <meta:print-date>2015-12-07T08:0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22" meta:character-count="1776" meta:row-count="60" meta:non-whitespace-character-count="1574"/>
  </office:meta>
</office:document-meta>
</file>