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7875in"/>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text-indent="0.7875in"/>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text-position="super 62.5%"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style:punctuation-wrap="simple" fo:text-align="justify" style:vertical-align="baseline" fo:text-indent="0.7875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style:punctuation-wrap="simple" fo:text-align="justify" style:vertical-align="baseline" fo:text-indent="0.787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text-position="super 62.5%"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indent="0.7875in"/>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style:punctuation-wrap="simple" fo:text-align="justify" style:vertical-align="baseline"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7875in"/>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text-indent="0.7875in"/>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7875in"/>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P195" style:parent-style-name="Normal" style:family="paragraph">
      <style:paragraph-properties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text-transform="uppercase"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text-transform="uppercase"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text-transform="uppercase" fo:color="#000000" style:font-size-complex="12pt" style:language-asian="lt" style:country-asian="LT"/>
    </style:style>
    <style:style style:name="P286" style:parent-style-name="Normal" style:family="paragraph">
      <style:paragraph-properties fo:text-align="justify" fo:text-indent="0.8305in"/>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text-transform="uppercase"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P346" style:parent-style-name="Normal" style:family="paragraph">
      <style:paragraph-properties fo:text-align="center" fo:text-indent="0.043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LAPKRIČIO 13 D. NUTARIMO NR. 1052 „</text:span><text:span text:style-name="T17">Dėl<text:s/></text:span><text:span text:style-name="T18">GELEŽINKELIO ĮMONIŲ (VEŽĖJŲ) IR ĮMONIŲ, KURIOS NAUDOJASI VIEŠĄJA GELEŽINKELIŲ INFRASTRUKTŪRA, PRIVALOMOJO CIVILINĖS ATSAKOMYBĖS DRAUDIMO TAISYKLIŲ PATVIRTINIMO</text:span><text:span text:style-name="T19">“ PAKEITIMO</text:span></text:p>
      <text:p text:style-name="P20"/>
      <text:p text:style-name="P21">2019 m. gruodžio 30 d. Nr. 1345</text:p>
      <text:p text:style-name="P22">Vilnius</text:p>
      <text:p text:style-name="P23"/>
      <text:p text:style-name="P24"><text:span text:style-name="T25">Lietuvos Respublikos Vyriausybė <text:s/>n u t a r i a:</text:span></text:p>
      <text:p text:style-name="P26"><text:span text:style-name="T27">Pakeisti Geležinkelio įmonių (vežėjų) ir įmonių, kurios naudojasi viešąja geležinkelių infrastruktūra, privalomojo civilinės atsakomybės draudimo taisykles, patvirtintas Lietuvos Respublikos Vyriausybės 2013 m. lapkričio 13 d. nutarimu Nr. 1052 „Dėl<text:s/></text:span><text:span text:style-name="T28">Geležinkelio įmonių (vežėjų) ir įmonių, kurios naudojasi viešąja geležinkelių infrastruktūra, privalomojo civilinės atsakomybės draudimo</text:span><text:span text:style-name="T29"><text:s/>taisyklių patvirtinimo</text:span><text:span text:style-name="T30">“:</text:span></text:p>
      <text:p text:style-name="P31"><text:span text:style-name="T32">1</text:span><text:span text:style-name="T33">.<text:s/></text:span><text:span text:style-name="T34">Pakeisti I skyriaus pavadinimą ir jį išdėstyti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 Pakeisti 2 punktą ir jį išdėstyti taip:</text:span></text:p>
      <text:p text:style-name="P45"><text:span text:style-name="T46">„</text:span><text:span text:style-name="T47">2</text:span><text:span text:style-name="T48">.</text:span><text:span text:style-name="T49"><text:s/>Taisyklėse vartojamos sąvokos:</text:span></text:p>
      <text:p text:style-name="P50"><text:span text:style-name="T51">2.1</text:span><text:span text:style-name="T52">.</text:span><text:span text:style-name="T53"><text:s/>Draudėjas</text:span><text:span text:style-name="T54"> – geležinkelio įmonė (vežėjas) ir įmonė, kuri atlieka manevravimą ir (ar) važiuoja į geležinkelių infrastruktūros objektų statybos, remonto ir (ar) techninės priežiūros darbų atlikimo vietą ir iš jos ir pageidauja naudotis ar naudojasi viešąja geležinkelių infrastruktūra, kurios kreipėsi į draudiką dėl draudimo sutarties sudarymo, arba įmonė, kuriai draudikas pasiūlė sudaryti civilinės atsakomybės draudimo sutartį (toliau – draudimo sutartis) arba kuri sudarė draudimo sutartį su draudiku.</text:span></text:p>
      <text:p text:style-name="P55"><text:span text:style-name="T56">2.2</text:span><text:span text:style-name="T57">.</text:span><text:span text:style-name="T58"><text:s/>Draudikas</text:span><text:span text:style-name="T59"> – draudimo įmonė, teisės aktų nustatyta tvarka turinti teisę vykdyti geležinkelio įmonių (vežėjų) ir įmonių, kurios atlieka manevravimą ir (ar) važiuoja į geležinkelių infrastruktūros objektų statybos, remonto ir (ar) techninės priežiūros darbų atlikimo vietą ir iš jos ir naudojasi viešąja geležinkelių infrastruktūra, civilinės atsakomybės draudimo veiklą.</text:span></text:p>
      <text:p text:style-name="P60"><text:span text:style-name="T61">2.3</text:span><text:span text:style-name="T62">.</text:span><text:span text:style-name="T63"><text:s/>Trečiasis asmuo</text:span><text:span text:style-name="T64"><text:s/>– asmuo, draudėjo nenurodytas draudimo sutartyje, tačiau Taisyklėse nurodytomis sąlygomis įgijęs teisę į draudimo išmoką. Trečiuoju asmeniu laikomas asmuo, kuris pagal įstatymus turi teisę į žalos už asmens gyvybės atėmimą atlyginimą, kai asmens gyvybė buvo atimta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taip pat asmuo, kurio sveikatai arba turtui padaryta žala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išskyrus atvejį, kai žala asmeniui dėl draudėjo vykdomos kombinuotojo keleivių vežimo vietiniais maršrutais veiklos buvo atlyginta Lietuvos<text:s/></text:span><text:soft-page-break/><text:span text:style-name="T65">Respublikos transporto priemonių valdytojų civilinės atsakomybės privalomojo draudimo įstatymo nustatyta tvarka.“</text:span></text:p>
      <text:p text:style-name="P66"><text:span text:style-name="T67">3</text:span><text:span text:style-name="T68">.</text:span><text:span text:style-name="T69"><text:s/></text:span><text:span text:style-name="T70">Pakeisti II skyriaus pavadinimą ir jį išdėstyti taip:</text:span></text:p>
      <text:p text:style-name="P71"><text:span text:style-name="T72">„</text:span><text:span text:style-name="T73">II</text:span><text:span text:style-name="T74"><text:s/>SKYRIUS</text:span></text:p>
      <text:p text:style-name="P75"><text:span text:style-name="T76">DRAUDIMO OBJEKTAS IR DRAUDŽIAMASIS ĮVYKIS</text:span><text:span text:style-name="T77">“.</text:span></text:p>
      <text:p text:style-name="P78"><text:span text:style-name="T79">4</text:span><text:span text:style-name="T80">.</text:span><text:span text:style-name="T81"><text:s/></text:span><text:span text:style-name="T82">Pakeisti 5 punktą ir jį išdėstyti taip:</text:span></text:p>
      <text:p text:style-name="P83"><text:span text:style-name="T84">„</text:span><text:span text:style-name="T85">5</text:span><text:span text:style-name="T86">. Sąlygos, kurioms esant<text:s/></text:span><text:span text:style-name="T87">draudėjo vykdytos keleivių, bagažo ir (ar) krovinių vežimo vietiniais ir (ar) tarptautiniais maršrutais Europos Sąjungos teritorijoje, kombinuotojo keleivių vežimo vietiniais maršrutais ar geležinkelių riedmenų naudojimo viešojoje geležinkelių infrastruktūroje veiklos pasekmės, net jeigu šios pasekmės atsirado pasibaigus draudimo sutarčiai,<text:s/></text:span><text:span text:style-name="T88">laikytinos draudžiamuoju įvykiu, nustatytos Kodekso 10</text:span><text:span text:style-name="T89">1<text:s/></text:span><text:span text:style-name="T90">straipsnio 4</text:span><text:span text:style-name="T91">–</text:span><text:span text:style-name="T92">6 dalyse.“</text:span></text:p>
      <text:p text:style-name="P93"><text:span text:style-name="T94">5</text:span><text:span text:style-name="T95">. Pakeisti III skyriaus pavadinimą ir jį išdėstyti taip:</text:span></text:p>
      <text:p text:style-name="P96"><text:span text:style-name="T97">„</text:span><text:span text:style-name="T98">III</text:span><text:span text:style-name="T99"><text:s/>SKYRIUS</text:span></text:p>
      <text:p text:style-name="P100"><text:span text:style-name="T101">NEDRAUDŽIAMASIS ĮVYKIS</text:span><text:span text:style-name="T102">“.</text:span></text:p>
      <text:p text:style-name="P103"><text:span text:style-name="T104">6</text:span><text:span text:style-name="T105">. Pakeisti 8 punktą ir jį išdėstyti taip:</text:span></text:p>
      <text:p text:style-name="P106"><text:span text:style-name="T107">„</text:span><text:span text:style-name="T108">8</text:span><text:span text:style-name="T109">. Sąlygos, kurioms esant<text:s/></text:span><text:span text:style-name="T110">draudėjo vykdytos keleivių, bagažo ir (ar) krovinių vežimo vietiniais ir (ar) tarptautiniais maršrutais Europos Sąjungos teritorijoje, kombinuotojo keleivių vežimo vietiniais maršrutais ar geležinkelių riedmenų naudojimo viešojoje geležinkelių infrastruktūroje veiklos pasekmės, net jeigu šios pasekmės atsirado pasibaigus draudimo sutarčiai,<text:s/></text:span><text:span text:style-name="T111">laikytinos nedraudžiamuoju įvykiu, nustatytos Kodekso 10</text:span><text:span text:style-name="T112">1<text:s/></text:span><text:span text:style-name="T113">straipsnio 7 dalyje.“</text:span></text:p>
      <text:p text:style-name="P114"><text:span text:style-name="T115">7</text:span><text:span text:style-name="T116">.</text:span><text:span text:style-name="T117"><text:s/></text:span><text:span text:style-name="T118">Pakeisti IV skyriaus pavadinimą ir jį išdėstyti taip:</text:span></text:p>
      <text:p text:style-name="P119"><text:span text:style-name="T120">„</text:span><text:span text:style-name="T121">IV</text:span><text:span text:style-name="T122"><text:s/>SKYRIUS</text:span></text:p>
      <text:p text:style-name="P123"><text:span text:style-name="T124">DRAUDIMO SUMA IR DRAUDIMO ĮMOKA</text:span><text:span text:style-name="T125">“.</text:span></text:p>
      <text:p text:style-name="P126"><text:span text:style-name="T127">8</text:span><text:span text:style-name="T128">. Pakeisti 13 punktą ir jį išdėstyti taip:</text:span></text:p>
      <text:p text:style-name="P129"><text:span text:style-name="T130">„</text:span><text:span text:style-name="T131">13</text:span><text:span text:style-name="T132">. Šalių susitarimu draudimo įmoka gali būti vienkartinė arba mokama dalimis. Draudėjui nesumokėjus draudimo įmokos dalies draudimo sutartyje nustatytu laiku, draudikas apie tai privalo raštu pranešti draudėjui ir geležinkelių transporto eismo saugos institucijai</text:span><text:span text:style-name="T133"><text:s/></text:span><text:span text:style-name="T134">ir nurodyti, kad, per 15 dienų nuo pranešimo gavimo draudėjui nesumokėjus draudimo įmokos ar jos dalies, draudiko prievolės įvykus draudžiamajam įvykiui mokėti draudimo išmoką vykdymas bus sustabdytas ir atnaujintas tik tada, kai draudėjas sumokės draudimo įmoką.“</text:span></text:p>
      <text:p text:style-name="P135"><text:span text:style-name="T136">9</text:span><text:span text:style-name="T137">.</text:span><text:span text:style-name="T138"><text:s/></text:span><text:span text:style-name="T139">Pakeisti V skyriaus pavadinimą ir jį išdėstyti taip:</text:span></text:p>
      <text:p text:style-name="P140"><text:span text:style-name="T141">„</text:span><text:span text:style-name="T142">V</text:span><text:span text:style-name="T143"><text:s/>SKYRIUS</text:span></text:p>
      <text:p text:style-name="P144"><text:span text:style-name="T145">DRAUDIMO SUTARTIES SUDARYMAS IR ĮSIGALIOJIMAS</text:span><text:span text:style-name="T146">“.</text:span></text:p>
      <text:p text:style-name="P147"><text:span text:style-name="T148">10</text:span><text:span text:style-name="T149">.</text:span><text:span text:style-name="T150"><text:s/></text:span><text:span text:style-name="T151">Pakeisti VI skyriaus pavadinimą ir jį išdėstyti taip:</text:span></text:p>
      <text:p text:style-name="P152"><text:span text:style-name="T153">„</text:span><text:span text:style-name="T154">VI</text:span><text:span text:style-name="T155"><text:s/>SKYRIUS</text:span></text:p>
      <text:p text:style-name="P156"><text:span text:style-name="T157">DRAUDIMO SUTARTIES TERMINAS</text:span><text:span text:style-name="T158">“.</text:span></text:p>
      <text:p text:style-name="P159"><text:span text:style-name="T160">11</text:span><text:span text:style-name="T161">. Pakeisti 22 punktą ir jį išdėstyti taip:</text:span></text:p>
      <text:p text:style-name="P162"><text:span text:style-name="T163">„</text:span><text:span text:style-name="T164">22</text:span><text:span text:style-name="T165">. Draudėjas privalo užtikrinti, kad vykdant keleivių, bagažo ir (ar) krovinių vežimo vietiniais ir (ar) tarptautiniais maršrutais Europos Sąjungos teritorijoje,</text:span><text:span text:style-name="T166"><text:s/></text:span><text:span text:style-name="T167">kombinuotojo keleivių vežimo vietiniais maršrutais ir (ar) geležinkelių riedmenų naudojimo viešojoje geležinkelių infrastruktūroje veiklą būtų taikoma nepertraukiama draudimo apsauga. Geležinkelio įmonė (vežėjas) ir įmonės, kurios atlieka manevravimą ir (ar) važiuoja į geležinkelių infrastruktūros objektų statybos, remonto ir (ar) techninės priežiūros darbų atlikimo vietą ir iš jos ir naudojasi viešąja geležinkelių infrastruktūra, ne vėliau kaip per 3 darbo dienas nuo apsidraudimo draudimu turi apie tai pranešti geležinkelių transporto eismo saugos institucijai ir pateikti tai patvirtinančių dokumentų kopijas.</text:span><text:span text:style-name="T168"><text:s/></text:span><text:span text:style-name="T169">Šiame punkte nurodytą informaciją geležinkelio įmonė (vežėjas) ir įmonės, kurios atlieka manevravimą ir (ar) važiuoja į geležinkelių infrastruktūros objektų statybos, remonto ir (ar) techninės priežiūros darbų atlikimo vietą ir iš jos ir naudojasi viešąja geležinkelių infrastruktūra, gali pateikti tiesiogiai geležinkelių transporto eismo saugos institucijai, siųsti registruotąja pašto siunta<text:s/></text:span><text:soft-page-break/><text:span text:style-name="T170">arba kvalifikuotu elektroniniu parašu pasirašytas dokumentų skaitmenines kopijas siųsti geležinkelių transporto eismo saugos institucijos interneto svetainėje nurodytu elektroninio pašto adresu.“</text:span></text:p>
      <text:p text:style-name="P171"><text:span text:style-name="T172">12</text:span><text:span text:style-name="T173">. Papildyti 22</text:span><text:span text:style-name="T174">1</text:span><text:span text:style-name="T175"><text:s/>punktu:</text:span></text:p>
      <text:p text:style-name="P176"><text:span text:style-name="T177">„</text:span><text:span text:style-name="T178">22</text:span><text:span text:style-name="T179">1</text:span><text:span text:style-name="T180">. Geležinkelių transporto eismo saugos institucija ne vėliau kaip per 3 darbo dienas nuo Taisyklių 22 punkte nurodytos informacijos gavimo dienos pateikia Europos geležinkelių agentūrai 2015 m. vasario 4 d. Komisijos įgyvendinimo reglamento (ES) 2015/171 dėl tam tikrų geležinkelio įmonių licencijavimo procedūros aspektų (OL 2015 L 29, p. 3) II priede nustatytos formos</text:span><text:span text:style-name="T181"><text:s/></text:span><text:span text:style-name="T182">geležinkelio įmonės (vežėjo) licencijos priedą dėl atsakomybės, kuriame nurodo informaciją apie geležinkelio įmonės (vežėjo) atsakomybės draudimą, o šio priedo kopiją – informaciją apie apsidraudimą pateikusiam asmeniui.“</text:span></text:p>
      <text:p text:style-name="P183"><text:span text:style-name="T184">13</text:span><text:span text:style-name="T185">.</text:span><text:span text:style-name="T186"><text:s/></text:span><text:span text:style-name="T187">Pakeisti VII skyriaus pavadinimą ir jį išdėstyti taip:</text:span></text:p>
      <text:p text:style-name="P188"><text:span text:style-name="T189">„</text:span><text:span text:style-name="T190">VII</text:span><text:span text:style-name="T191"><text:s/>SKYRIUS</text:span></text:p>
      <text:p text:style-name="P192"><text:span text:style-name="T193">DRAUDIMO RIZIKOS PADIDĖJIMAS ARBA SUMAŽĖJIMAS</text:span><text:span text:style-name="T194">“.</text:span></text:p>
      <text:p text:style-name="P195"><text:span text:style-name="T196">14</text:span><text:span text:style-name="T197">.<text:s/></text:span><text:span text:style-name="T198">Pakeisti VIII skyriaus pavadinimą ir jį išdėstyti taip:</text:span></text:p>
      <text:p text:style-name="P199"><text:span text:style-name="T200">„</text:span><text:span text:style-name="T201">VIII</text:span><text:span text:style-name="T202"><text:s/>SKYRIUS</text:span></text:p>
      <text:p text:style-name="P203"><text:span text:style-name="T204">DRAUDĖJO PAREIGOS ĮVYKUS DRAUDŽIAMAJAM ĮVYKIUI</text:span><text:span text:style-name="T205">“.</text:span></text:p>
      <text:p text:style-name="P206"><text:span text:style-name="T207">15</text:span><text:span text:style-name="T208">.</text:span><text:span text:style-name="T209"><text:s/></text:span><text:span text:style-name="T210">Pakeisti IX skyriaus pavadinimą ir jį išdėstyti taip:</text:span></text:p>
      <text:p text:style-name="P211"><text:span text:style-name="T212">„</text:span><text:span text:style-name="T213">IX</text:span><text:span text:style-name="T214"><text:s/>SKYRIUS</text:span></text:p>
      <text:p text:style-name="P215"><text:span text:style-name="T216">ŽALOS DYDŽIO NUSTATYMO IR DRAUDIMO IŠMOKOS MOKĖJIMO BENDROSIOS NUOSTATOS</text:span><text:span text:style-name="T217">“.</text:span></text:p>
      <text:p text:style-name="P218"><text:span text:style-name="T219">16</text:span><text:span text:style-name="T220">.</text:span><text:span text:style-name="T221"><text:s/></text:span><text:span text:style-name="T222">Pakeisti X skyriaus pavadinimą ir jį išdėstyti taip:</text:span></text:p>
      <text:p text:style-name="P223"><text:span text:style-name="T224">„</text:span><text:span text:style-name="T225">X</text:span><text:span text:style-name="T226"><text:s/>SKYRIUS</text:span></text:p>
      <text:p text:style-name="P227"><text:span text:style-name="T228">DRAUDĖJO KREIPIMASIS Į DRAUDIKĄ DĖL DRAUDIMO IŠMOKOS IŠMOKĖJIMO DRAUDĖJUI  IR TRETIESIEMS ASMENIMS</text:span><text:span text:style-name="T229">“.</text:span></text:p>
      <text:p text:style-name="P230"><text:span text:style-name="T231">17</text:span><text:span text:style-name="T232">.</text:span><text:span text:style-name="T233"><text:s/></text:span><text:span text:style-name="T234">Pakeisti XI skyriaus pavadinimą ir jį išdėstyti taip:</text:span></text:p>
      <text:p text:style-name="P235"><text:span text:style-name="T236">„</text:span><text:span text:style-name="T237">XI</text:span><text:span text:style-name="T238"><text:s/>SKYRIUS</text:span></text:p>
      <text:p text:style-name="P239"><text:span text:style-name="T240">TREČIOJO ASMENS TIESIOGINIO REIKALAVIMO TEISĖ</text:span><text:span text:style-name="T241">“.</text:span></text:p>
      <text:p text:style-name="P242"><text:span text:style-name="T243">18</text:span><text:span text:style-name="T244">.</text:span><text:span text:style-name="T245"><text:s/></text:span><text:span text:style-name="T246">Pakeisti XII skyriaus pavadinimą ir jį išdėstyti taip:</text:span></text:p>
      <text:p text:style-name="P247"><text:span text:style-name="T248">„</text:span><text:span text:style-name="T249">XII</text:span><text:span text:style-name="T250"><text:s/>SKYRIUS</text:span></text:p>
      <text:p text:style-name="P251"><text:span text:style-name="T252">DRAUDIMO IŠMOKOS UŽ ŽALĄ SVEIKATAI MOKĖJIMAS</text:span><text:span text:style-name="T253">“.</text:span></text:p>
      <text:p text:style-name="P254"><text:span text:style-name="T255">19</text:span><text:span text:style-name="T256">. Pakeisti 49 punktą ir jį išdėstyti taip:</text:span></text:p>
      <text:p text:style-name="P257"><text:span text:style-name="T258">„</text:span><text:span text:style-name="T259">49</text:span><text:span text:style-name="T260">. Jeigu žala sveikatai dėl draudėjo vykdomos keleivių, bagažo ir (ar) krovinių vežimo vietiniais ir (ar) tarptautiniais maršrutais Europos Sąjungos teritorijoje, kombinuotojo keleivių vežimo vietiniais maršrutais ir (ar) geležinkelių riedmenų naudojimo viešojoje geležinkelių infrastruktūroje veiklos yra tęstinė, draudimo išmoka mokama periodiniais mokėjimais Draudimo įstatyme nustatyta tvarka.“</text:span></text:p>
      <text:p text:style-name="P261"><text:span text:style-name="T262">20</text:span><text:span text:style-name="T263">.</text:span><text:span text:style-name="T264"><text:s/></text:span><text:span text:style-name="T265">Pakeisti XIII skyriaus pavadinimą ir jį išdėstyti taip:</text:span></text:p>
      <text:p text:style-name="P266"><text:span text:style-name="T267">„</text:span><text:span text:style-name="T268">XIII</text:span><text:span text:style-name="T269"><text:s/>SKYRIUS</text:span></text:p>
      <text:p text:style-name="P270"><text:span text:style-name="T271">DRAUDIMO IŠMOKOS UŽ ŽALĄ, SUSIJUSIĄ SU ASMENS GYVYBĖS ATĖMIMU, MOKĖJIMAS</text:span><text:span text:style-name="T272">“.</text:span></text:p>
      <text:p text:style-name="P273"><text:span text:style-name="T274">21</text:span><text:span text:style-name="T275">.</text:span><text:span text:style-name="T276"><text:s/></text:span><text:span text:style-name="T277">Pakeisti XIV skyriaus pavadinimą ir jį išdėstyti taip:</text:span><text:span text:style-name="T278"> </text:span></text:p>
      <text:p text:style-name="P279"><text:span text:style-name="T280">„</text:span><text:span text:style-name="T281">XIV</text:span><text:span text:style-name="T282"><text:s/>SKYRIUS</text:span></text:p>
      <text:p text:style-name="P283"><text:span text:style-name="T284">DRAUDIMO IŠMOKOS MOKĖJIMAS DRAUDĖJUI</text:span><text:span text:style-name="T285">“.</text:span></text:p>
      <text:p text:style-name="P286"><text:span text:style-name="T287">22</text:span><text:span text:style-name="T288">.</text:span><text:span text:style-name="T289"><text:s/></text:span><text:span text:style-name="T290">Pakeisti XV skyriaus pavadinimą ir jį išdėstyti taip:</text:span></text:p>
      <text:p text:style-name="P291"><text:span text:style-name="T292">„</text:span><text:span text:style-name="T293">XV</text:span><text:span text:style-name="T294"><text:s/>SKYRIUS</text:span></text:p>
      <text:p text:style-name="P295"><text:span text:style-name="T296">DRAUDĖJO IŠLAIDŲ ATLYGINIMAS</text:span><text:span text:style-name="T297">“.</text:span></text:p>
      <text:p text:style-name="P298"><text:span text:style-name="T299">23</text:span><text:span text:style-name="T300">.</text:span><text:span text:style-name="T301"><text:s/></text:span><text:span text:style-name="T302">Pakeisti XVI skyriaus pavadinimą ir jį išdėstyti taip:</text:span></text:p>
      <text:p text:style-name="P303"><text:span text:style-name="T304">„</text:span><text:span text:style-name="T305">XVI</text:span><text:span text:style-name="T306"><text:s/>SKYRIUS</text:span></text:p>
      <text:p text:style-name="P307"><text:span text:style-name="T308">DVIGUBAS DRAUDIMAS</text:span><text:span text:style-name="T309">“.</text:span></text:p>
      <text:p text:style-name="P310"><text:span text:style-name="T311">24</text:span><text:span text:style-name="T312">.</text:span><text:span text:style-name="T313"><text:s/></text:span><text:span text:style-name="T314">Pakeisti XVII skyriaus pavadinimą ir jį išdėstyti taip:</text:span></text:p>
      <text:p text:style-name="P315"><text:span text:style-name="T316">„</text:span><text:span text:style-name="T317">XVII</text:span><text:span text:style-name="T318"><text:s/>SKYRIUS</text:span></text:p>
      <text:soft-page-break/>
      <text:p text:style-name="P319"><text:span text:style-name="T320">DRAUDIKO TEISIŲ IR PAREIGŲ PAGAL DRAUDIMO SUTARTĮ PERLEIDIMAS</text:span><text:span text:style-name="T321">“.</text:span></text:p>
      <text:p text:style-name="P322"><text:span text:style-name="T323">25</text:span><text:span text:style-name="T324">.</text:span><text:span text:style-name="T325"><text:s/></text:span><text:span text:style-name="T326">Pakeisti XVIII skyriaus pavadinimą ir jį išdėstyti taip:</text:span></text:p>
      <text:p text:style-name="P327"><text:span text:style-name="T328">„</text:span><text:span text:style-name="T329">XVIII</text:span><text:span text:style-name="T330"><text:s/>SKYRIUS</text:span></text:p>
      <text:p text:style-name="P331"><text:span text:style-name="T332">DRAUDIMO SUTARTIES NUTRAUKIMAS IR PAKEITIMAS</text:span><text:span text:style-name="T333">“.</text:span></text:p>
      <text:p text:style-name="P334"><text:span text:style-name="T335">26</text:span><text:span text:style-name="T336">.</text:span><text:span text:style-name="T337"><text:s/></text:span><text:span text:style-name="T338">Pakeisti XIX skyriaus pavadinimą ir jį išdėstyti taip:</text:span></text:p>
      <text:p text:style-name="P339"><text:span text:style-name="T340">„</text:span><text:span text:style-name="T341">XIX</text:span><text:span text:style-name="T342"><text:s/>SKYRIUS<text:s/></text:span></text:p>
      <text:p text:style-name="P343"><text:span text:style-name="T344">BAIGIAMOSIOS NUOSTATOS</text:span><text:span text:style-name="T345">“.</text:span></text:p>
      <text:p text:style-name="P346"/>
      <text:p text:style-name="P347"/>
      <text:p text:style-name="P348">Energetikos ministras,</text:p>
      <text:p text:style-name="P349">pavaduojantis Ministrą Pirmininką <text:s text:c="55"/>Žygimantas Vaičiūnas<text:s/></text:p>
      <text:p text:style-name="P350"/>
      <text:p text:style-name="P351"/>
      <text:p text:style-name="P352"/>
      <text:p text:style-name="P353">Susisiekimo ministras <text:s text:c="75"/>Jaroslav Narkevič</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10:52:00Z</meta:creation-date>
    <dc:date>2019-12-31T10:52:00Z</dc:date>
    <meta:print-date>2017-06-01T05:28:00Z</meta:print-date>
    <meta:template xlink:href="Normal.dotm" xlink:type="simple"/>
    <meta:editing-cycles>2</meta:editing-cycles>
    <meta:editing-duration>PT0S</meta:editing-duration>
    <meta:document-statistic meta:page-count="4" meta:paragraph-count="237" meta:word-count="1257" meta:character-count="9493" meta:row-count="368" meta:non-whitespace-character-count="8473"/>
  </office:meta>
</office:document-meta>
</file>