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833in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line-height="125%"/>
    </style:style>
    <style:style style:name="P42" style:parent-style-name="Normal" style:family="paragraph">
      <style:paragraph-properties fo:line-height="125%"/>
    </style:style>
    <style:style style:name="P43" style:parent-style-name="Normal" style:family="paragraph">
      <style:paragraph-properties fo:line-height="125%"/>
    </style:style>
    <style:style style:name="P44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<text:span text:style-name="T15">DĖL PREKYBOS ALKOHOLINIAIS GĖRIMAIS RIBOJIMO</text:span></text:p>
      <text:p text:style-name="P16"/>
      <text:p text:style-name="P17">2016 m. rugpjūčio 25 d. Nr. T3-202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4 dalimi, Lietuvos Respublikos alkoholio kontrolės įstatymo 18 straipsnio 8 dalimi, Prienų rajono savivaldybės taryba<text:s/></text:span><text:span text:style-name="T23">nusprendžia:</text:span></text:p>
      <text:p text:style-name="P24"><text:span text:style-name="T25">1</text:span><text:span text:style-name="T26">. Uždrausti mažmeninę prekybą alkoholiniais gėrimais Prienų rajono savivaldybės teritorijoje:<text:s/></text:span></text:p>
      <text:p text:style-name="P27"><text:span text:style-name="T28">1.1</text:span><text:span text:style-name="T29">. švenčių, masinių renginių, skirtų Lietuvos valstybės atkūrimo dienai, Lietuvos nepriklausomybės atkūrimo dienai, Valstybės (Lietuvos karaliaus Mindaugo karūnavimo) dienai, metu (renginio vietoje pagal vienkartines licencijas);</text:span></text:p>
      <text:p text:style-name="P30"><text:span text:style-name="T31">1.2</text:span><text:span text:style-name="T32">. švenčių ir masinių renginių, kuriuos organizuoja savivaldybės institucijos ir įstaigos, metu (renginio vietoje pagal vienkartines licencijas);<text:s/></text:span></text:p>
      <text:p text:style-name="P33"><text:span text:style-name="T34">1.3</text:span><text:span text:style-name="T35">. rinkimų į Europos Parlamentą, Lietuvos Respublikos Seimo, Prezidento, savivaldybių tarybų ir merų rinkimų bei referendumų dienomis, išskyrus išankstinio balsavimo dienas (visose prekybos vietose).</text:span></text:p>
      <text:p text:style-name="P36"><text:span text:style-name="T37">2</text:span><text:span text:style-name="T38">. Pripažinti netekusiu galios Prienų rajono savivaldybės tarybos 2015 m. spalio 8 d. sprendimą Nr. T3-191 „Dėl prekybos alkoholiniais gėrimais ribojimo“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8-31T12:48:00Z</meta:creation-date>
    <dc:date>2016-08-31T12:48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5" meta:character-count="1371" meta:row-count="75" meta:non-whitespace-character-count="1202"/>
  </office:meta>
</office:document-meta>
</file>