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3.05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052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3.052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3.05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3.05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3.05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<text:span text:style-name="T14">DĖL LIETUVOS SOCIALINIŲ MOKSLŲ CENTRO<text:s/></text:span><text:span text:style-name="T15">ILGALAIKĖS INSTITUCINĖS MOKSLINIŲ TYRIMŲ IR EKSPERIMENTINĖS PLĖTROS 2021–2025 METŲ PROGRAMOS PATVIRTINIMO</text:span></text:p>
      <text:p text:style-name="P16"/>
      <text:p text:style-name="P17">2021 m. gegužės 25 d. Nr. V-871</text:p>
      <text:p text:style-name="P18">Vilnius</text:p>
      <text:p text:style-name="P19"/>
      <text:p text:style-name="P20"/>
      <text:p text:style-name="P21"><text:span text:style-name="T22">Vadovaudamasi Lietuvos Respublikos Vyriausybės 2017 m. kovo 1 d. nutarimo Nr. 149 „Dėl Lietuvos Respublikos mokslo ir studijų įstatymo įgyvendinimo“ 1.4 papunkčiu ir Ilgalaikių institucinių mokslinių tyrimų ir eksperimentinės<text:s/></text:span><text:span text:style-name="T23">(socialinės, kultūrinės)<text:s/></text:span><text:span text:style-name="T24">plėtros programų inicijavimo, tvirtinimo, vykdymo ir vertinimo tvarkos aprašo,<text:s/></text:span><text:span text:style-name="T25">patvirtinto Lietuvos Respublikos švietimo ir mokslo ministro 2011 m. sausio 31 d. įsakymu Nr. V-153 „Dėl Ilgalaikių institucinių mokslinių tyrimų ir eksperimentinės (socialinės, kultūrinės) plėtros programų inicijavimo, tvirtinimo, vykdymo ir vertinimo tvarkos aprašo patvirtinimo“, 22.1 papunkčiu,</text:span></text:p>
      <text:p text:style-name="P26"><text:span text:style-name="T27">t v i r t i n u <text:s/>valstybinio mokslinių tyrimų instituto Lietuvos socialinių mokslų centro parengtą ilgalaikę institucinę mokslinių tyrimų ir eksperimentinės plėtros 2021–2025 metų programą „Asmens teisių įgyvendinimo iššūkiai modernioje visuomenėje: naujų ir besikeičiančių teisių dilemos“.</text:span></text:p>
      <text:p text:style-name="P28"/>
      <text:p text:style-name="P29"/>
      <text:p text:style-name="P30"/>
      <text:p text:style-name="P31">Švietimo, mokslo ir sporto ministrė<text:tab/>Jurgita Šiugždinien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6654595-0b93-436a-bc6c-d2821211342e</dc:title>
    <meta:initial-creator>Gribauskienė Aušra</meta:initial-creator>
    <dc:creator>adlibuser</dc:creator>
    <meta:creation-date>2021-05-25T07:31:00Z</meta:creation-date>
    <dc:date>2021-05-25T07:31:00Z</dc:date>
    <meta:print-date>2017-04-18T12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148" meta:character-count="1227" meta:row-count="35" meta:non-whitespace-character-count="1091"/>
  </office:meta>
</office:document-meta>
</file>