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size="19pt" style:font-size-asian="19pt" style:font-size-complex="19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5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size="16pt" style:font-size-asian="16pt" style:font-size-complex="16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fo:text-transform="uppercase"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letter-spacing="0.048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3.3472in"/>
          <style:tab-stop style:type="left" style:position="5.0201in"/>
        </style:tab-stops>
      </style:paragraph-properties>
    </style:style>
    <style:style style:name="P6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6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6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64" style:parent-style-name="Normal" style:family="paragraph">
      <style:paragraph-properties>
        <style:tab-stops>
          <style:tab-stop style:type="left" style:position="5.1187in"/>
        </style:tab-stops>
      </style:paragraph-properties>
      <style:text-properties style:font-size-complex="12pt"/>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0041in"/>
      <style:text-properties fo:color="#000000" style:font-size-complex="12pt"/>
    </style:style>
    <style:style style:name="P68" style:parent-style-name="Normal" style:family="paragraph">
      <style:paragraph-properties fo:text-align="justify" fo:text-indent="-0.0041in"/>
      <style:text-properties fo:color="#000000"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0041in"/>
      <style:text-properties fo:color="#000000" style:font-size-complex="12pt"/>
    </style:style>
    <style:style style:name="P71" style:parent-style-name="Normal" style:family="paragraph">
      <style:paragraph-properties fo:text-align="justify" fo:text-indent="-0.0041in"/>
      <style:text-properties fo:color="#000000"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0041in"/>
      <style:text-properties fo:color="#000000" style:font-size-complex="12pt"/>
    </style:style>
    <style:style style:name="P74" style:parent-style-name="Normal" style:family="paragraph">
      <style:paragraph-properties fo:text-align="justify" fo:text-indent="-0.0041in"/>
      <style:text-properties fo:color="#000000"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0041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0041in"/>
      <style:text-properties fo:color="#000000"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0041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0041in"/>
      <style:text-properties fo:color="#000000"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0041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0041in"/>
      <style:text-properties fo:color="#000000" style:font-size-complex="12pt"/>
    </style:style>
    <style:style style:name="P87" style:parent-style-name="Normal" style:family="paragraph">
      <style:text-properties fo:font-size="10pt" style:font-size-asian="10pt"/>
    </style:style>
    <style:style style:name="P88" style:parent-style-name="Normal" style:family="paragraph">
      <style:paragraph-properties fo:text-align="justify" fo:text-indent="-0.0041in"/>
      <style:text-properties style:font-size-complex="12pt"/>
    </style:style>
    <style:style style:name="P89" style:parent-style-name="Normal" style:family="paragraph">
      <style:paragraph-properties fo:text-align="justify" fo:text-indent="-0.0041in"/>
      <style:text-properties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0041in"/>
      <style:text-properties style:font-size-complex="12pt"/>
    </style:style>
    <style:style style:name="P92" style:parent-style-name="Normal" style:family="paragraph">
      <style:paragraph-properties fo:text-align="justify" fo:text-indent="-0.0041in"/>
      <style:text-properties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0041in"/>
      <style:text-properties style:font-size-complex="12pt"/>
    </style:style>
    <style:style style:name="P95" style:parent-style-name="Normal" style:family="paragraph">
      <style:paragraph-properties fo:text-align="justify" fo:text-indent="-0.0041in"/>
      <style:text-properties style:font-size-complex="12pt"/>
    </style:style>
    <style:style style:name="P96" style:parent-style-name="Normal" style:family="paragraph">
      <style:text-properties fo:font-size="10pt" style:font-size-asian="10pt"/>
    </style:style>
    <style:style style:name="P97" style:parent-style-name="Normal" style:family="paragraph">
      <style:paragraph-properties fo:text-align="justify" fo:text-indent="-0.0041in"/>
      <style:text-properties style:font-size-complex="12pt"/>
    </style:style>
    <style:style style:name="P98" style:parent-style-name="Normal" style:family="paragraph">
      <style:paragraph-properties fo:text-align="justify" fo:text-indent="-0.0041in"/>
    </style:style>
    <style:style style:name="T99" style:parent-style-name="DefaultParagraphFont" style:family="text">
      <style:text-properties style:font-size-complex="12pt"/>
    </style:style>
    <style:style style:name="P100" style:parent-style-name="Normal" style:family="paragraph">
      <style:paragraph-properties fo:keep-with-next="always" fo:break-before="page" fo:margin-left="3.8395in">
        <style:tab-stops/>
      </style:paragraph-properties>
    </style:style>
    <style:style style:name="P101" style:parent-style-name="Normal" style:family="paragraph">
      <style:paragraph-properties fo:keep-with-next="always" fo:margin-left="3.8395in">
        <style:tab-stops/>
      </style:paragraph-properties>
      <style:text-properties style:font-size-complex="12pt"/>
    </style:style>
    <style:style style:name="P102" style:parent-style-name="Normal" style:family="paragraph">
      <style:paragraph-properties fo:keep-with-next="always" fo:margin-left="3.8395in">
        <style:tab-stops/>
      </style:paragraph-properties>
      <style:text-properties style:font-size-complex="12pt"/>
    </style:style>
    <style:style style:name="P103" style:parent-style-name="Normal" style:family="paragraph">
      <style:paragraph-properties fo:keep-with-next="always" fo:margin-left="3.8395in">
        <style:tab-stops/>
      </style:paragraph-properties>
      <style:text-properties style:font-size-complex="12pt"/>
    </style:style>
    <style:style style:name="P104" style:parent-style-name="Normal" style:family="paragraph">
      <style:paragraph-properties fo:keep-with-next="always" fo:margin-left="3.8395in">
        <style:tab-stops/>
      </style:paragraph-properties>
      <style:text-properties style:font-size-complex="12pt"/>
    </style:style>
    <style:style style:name="P105" style:parent-style-name="Normal" style:family="paragraph">
      <style:paragraph-properties fo:keep-with-next="always" fo:margin-left="3.8395in">
        <style:tab-stops/>
      </style:paragraph-properties>
      <style:text-properties style:font-size-complex="12pt"/>
    </style:style>
    <style:style style:name="P106" style:parent-style-name="Normal" style:family="paragraph">
      <style:paragraph-properties fo:keep-with-next="always" fo:margin-left="3.8395in">
        <style:tab-stops/>
      </style:paragraph-properties>
      <style:text-properties style:font-size-complex="12pt"/>
    </style:style>
    <style:style style:name="P107" style:parent-style-name="Normal" style:family="paragraph">
      <style:paragraph-properties fo:text-align="center">
        <style:tab-stops>
          <style:tab-stop style:type="left" style:position="0.5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size="21pt" style:font-size-asian="21pt" style:font-size-complex="21pt"/>
    </style:style>
    <style:style style:name="P114" style:parent-style-name="Normal" style:family="paragraph">
      <style:paragraph-properties fo:text-align="center" fo:margin-right="0.0013in">
        <style:tab-stops>
          <style:tab-stop style:type="left" style:position="0.0395in"/>
        </style:tab-stops>
      </style:paragraph-properties>
    </style:style>
    <style:style style:name="T115" style:parent-style-name="DefaultParagraphFont" style:family="text">
      <style:text-properties fo:font-weight="bold" style:font-weight-asian="bold" fo:text-transform="uppercase" style:letter-kerning="true" style:font-size-complex="12pt"/>
    </style:style>
    <style:style style:name="T116" style:parent-style-name="DefaultParagraphFont" style:family="text">
      <style:text-properties fo:font-weight="bold" style:font-weight-asian="bold" fo:text-transform="uppercase" style:letter-kerning="true" style:font-size-complex="12pt"/>
    </style:style>
    <style:style style:name="P117" style:parent-style-name="Normal" style:family="paragraph">
      <style:paragraph-properties fo:text-align="center" fo:margin-right="0.0013in">
        <style:tab-stops>
          <style:tab-stop style:type="left" style:position="0.0395in"/>
        </style:tab-stops>
      </style:paragraph-properties>
    </style:style>
    <style:style style:name="T118" style:parent-style-name="DefaultParagraphFont" style:family="text">
      <style:text-properties fo:font-weight="bold" style:font-weight-asian="bold" fo:text-transform="uppercase" style:letter-kerning="true" style:font-size-complex="12pt"/>
    </style:style>
    <style:style style:name="P119" style:parent-style-name="Normal" style:family="paragraph">
      <style:text-properties fo:font-size="10pt" style:font-size-asian="10pt"/>
    </style:style>
    <style:style style:name="P1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13in"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58" style:parent-style-name="DefaultParagraphFont" style:family="text">
      <style:text-properties style:font-name-asian="MS Mincho" fo:letter-spacing="-0.0013in" style:font-size-complex="12pt"/>
    </style:style>
    <style:style style:name="T159" style:parent-style-name="DefaultParagraphFont" style:family="text">
      <style:text-properties style:font-name-asian="MS Mincho" fo:letter-spacing="-0.0013in" style:font-size-complex="12pt"/>
    </style:style>
    <style:style style:name="T160" style:parent-style-name="DefaultParagraphFont" style:family="text">
      <style:text-properties style:font-name-asian="MS Mincho" fo:letter-spacing="-0.0013in" style:font-size-complex="12pt"/>
    </style:style>
    <style:style style:name="T161" style:parent-style-name="DefaultParagraphFont" style:family="text">
      <style:text-properties style:font-name-asian="MS Mincho" style:font-weight-complex="bold" fo:letter-spacing="-0.0013in" style:font-size-complex="12pt"/>
    </style:style>
    <style:style style:name="T162" style:parent-style-name="DefaultParagraphFont" style:family="text">
      <style:text-properties style:font-name-asian="MS Mincho" fo:letter-spacing="-0.0013in" style:font-size-complex="12pt"/>
    </style:style>
    <style:style style:name="P16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weight-complex="bold"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weight-complex="bold"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2479in"/>
          <style:tab-stop style:type="left" style:position="0.4958in"/>
          <style:tab-stop style:type="left" style:position="1in"/>
          <style:tab-stop style:type="left" style:position="1.2479in"/>
        </style:tab-stops>
      </style:paragraph-properties>
      <style:text-properties style:font-size-complex="12pt"/>
    </style:style>
    <style:style style:name="P315" style:parent-style-name="Normal" style:family="paragraph">
      <style:paragraph-properties fo:text-align="center">
        <style:tab-stops>
          <style:tab-stop style:type="left" style:position="0.1666in"/>
        </style:tab-stops>
      </style:paragraph-properties>
    </style:style>
    <style:style style:name="T316" style:parent-style-name="DefaultParagraphFont" style:family="text">
      <style:text-properties fo:font-weight="bold" style:font-weight-asian="bold" style:font-weight-complex="bold" fo:text-transform="uppercase" style:letter-kerning="true" style:font-size-complex="12pt"/>
    </style:style>
    <style:style style:name="T317" style:parent-style-name="DefaultParagraphFont" style:family="text">
      <style:text-properties fo:font-weight="bold" style:font-weight-asian="bold" style:font-weight-complex="bold" fo:text-transform="uppercase" style:letter-kerning="true" style:font-size-complex="12pt"/>
    </style:style>
    <style:style style:name="T318" style:parent-style-name="DefaultParagraphFont" style:family="text">
      <style:text-properties fo:font-weight="bold" style:font-weight-asian="bold" fo:text-transform="uppercase" style:letter-kerning="true" style:font-size-complex="12pt"/>
    </style:style>
    <style:style style:name="P319" style:parent-style-name="Normal" style:family="paragraph">
      <style:paragraph-properties fo:text-align="center">
        <style:tab-stops>
          <style:tab-stop style:type="left" style:position="0.1666in"/>
        </style:tab-stops>
      </style:paragraph-properties>
    </style:style>
    <style:style style:name="T320" style:parent-style-name="DefaultParagraphFont" style:family="text">
      <style:text-properties fo:font-weight="bold" style:font-weight-asian="bold" fo:text-transform="uppercase" style:letter-kerning="true"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P48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P48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P48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P48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1666in"/>
        </style:tab-stops>
      </style:paragraph-properties>
    </style:style>
    <style:style style:name="T501" style:parent-style-name="DefaultParagraphFont" style:family="text">
      <style:text-properties fo:font-weight="bold" style:font-weight-asian="bold" style:font-weight-complex="bold" fo:text-transform="uppercase" style:letter-kerning="true" style:font-size-complex="12pt"/>
    </style:style>
    <style:style style:name="T502" style:parent-style-name="DefaultParagraphFont" style:family="text">
      <style:text-properties fo:font-weight="bold" style:font-weight-asian="bold" style:font-weight-complex="bold" fo:text-transform="uppercase" style:letter-kerning="true" style:font-size-complex="12pt"/>
    </style:style>
    <style:style style:name="T503" style:parent-style-name="DefaultParagraphFont" style:family="text">
      <style:text-properties fo:font-weight="bold" style:font-weight-asian="bold" fo:text-transform="uppercase" style:letter-kerning="true" style:font-size-complex="12pt"/>
    </style:style>
    <style:style style:name="P504" style:parent-style-name="Normal" style:family="paragraph">
      <style:paragraph-properties fo:text-align="center">
        <style:tab-stops>
          <style:tab-stop style:type="left" style:position="0.1666in"/>
        </style:tab-stops>
      </style:paragraph-properties>
    </style:style>
    <style:style style:name="T505" style:parent-style-name="DefaultParagraphFont" style:family="text">
      <style:text-properties fo:font-weight="bold" style:font-weight-asian="bold" fo:text-transform="uppercase" style:letter-kerning="true" style:font-size-complex="12pt"/>
    </style:style>
    <style:style style:name="P506" style:parent-style-name="Normal" style:family="paragraph">
      <style:text-properties fo:font-size="10pt" style:font-size-asian="10pt"/>
    </style:style>
    <style:style style:name="P5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984" style:parent-style-name="DefaultParagraphFont" style:family="text">
      <style:text-properties style:font-name-asian="MS Mincho" fo:letter-spacing="-0.0013in" style:font-size-complex="12pt"/>
    </style:style>
    <style:style style:name="T1985" style:parent-style-name="DefaultParagraphFont" style:family="text">
      <style:text-properties style:font-name-asian="MS Mincho" fo:letter-spacing="-0.0013in" style:font-size-complex="12pt"/>
    </style:style>
    <style:style style:name="T1986" style:parent-style-name="DefaultParagraphFont" style:family="text">
      <style:text-properties style:font-name-asian="MS Mincho" fo:letter-spacing="-0.0013in" style:font-size-complex="12pt"/>
    </style:style>
    <style:style style:name="P19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P19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P199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P19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P20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P20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P20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P20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P201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P20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P20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letter-spacing="-0.0013in"/>
    </style:style>
    <style:style style:name="P20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P20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P20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29" style:parent-style-name="DefaultParagraphFont" style:family="text">
      <style:text-properties fo:letter-spacing="-0.0013in"/>
    </style:style>
    <style:style style:name="T2030" style:parent-style-name="DefaultParagraphFont" style:family="text">
      <style:text-properties fo:letter-spacing="-0.0013in"/>
    </style:style>
    <style:style style:name="P20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P20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P20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P204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P20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tab-stops>
          <style:tab-stop style:type="left" style:position="0.0833in"/>
        </style:tab-stops>
      </style:paragraph-properties>
    </style:style>
    <style:style style:name="T2057" style:parent-style-name="DefaultParagraphFont" style:family="text">
      <style:text-properties fo:font-weight="bold" style:font-weight-asian="bold" style:font-weight-complex="bold" fo:text-transform="uppercase" style:letter-kerning="true" style:font-size-complex="12pt"/>
    </style:style>
    <style:style style:name="T2058" style:parent-style-name="DefaultParagraphFont" style:family="text">
      <style:text-properties fo:font-weight="bold" style:font-weight-asian="bold" style:font-weight-complex="bold" fo:text-transform="uppercase" style:letter-kerning="true" style:font-size-complex="12pt"/>
    </style:style>
    <style:style style:name="T2059" style:parent-style-name="DefaultParagraphFont" style:family="text">
      <style:text-properties fo:font-weight="bold" style:font-weight-asian="bold" fo:text-transform="uppercase" style:letter-kerning="true" style:font-size-complex="12pt"/>
    </style:style>
    <style:style style:name="P2060" style:parent-style-name="Normal" style:family="paragraph">
      <style:paragraph-properties fo:text-align="center">
        <style:tab-stops>
          <style:tab-stop style:type="left" style:position="0.0833in"/>
        </style:tab-stops>
      </style:paragraph-properties>
    </style:style>
    <style:style style:name="T2061" style:parent-style-name="DefaultParagraphFont" style:family="text">
      <style:text-properties fo:font-weight="bold" style:font-weight-asian="bold" fo:text-transform="uppercase" style:letter-kerning="true" style:font-size-complex="12pt"/>
    </style:style>
    <style:style style:name="P2062" style:parent-style-name="Normal" style:family="paragraph">
      <style:text-properties fo:font-size="10pt" style:font-size-asian="10pt"/>
    </style:style>
    <style:style style:name="P206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fo:color="#000000"/>
    </style:style>
    <style:style style:name="P213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Calibri" style:font-name-asian="Calibri" fo:color="#000000"/>
    </style:style>
    <style:style style:name="P217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P217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fo:color="#000000"/>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fo:font-size="9pt" style:font-size-asian="9pt" style:font-size-complex="9pt"/>
    </style:style>
    <style:style style:name="P2254" style:parent-style-name="Normal" style:family="paragraph">
      <style:paragraph-properties fo:text-align="center">
        <style:tab-stops>
          <style:tab-stop style:type="left" style:position="0.0833in"/>
        </style:tab-stops>
      </style:paragraph-properties>
      <style:text-properties style:font-weight-complex="bold" fo:text-transform="uppercase" style:letter-kerning="true" style:font-size-complex="12pt"/>
    </style:style>
    <style:style style:name="P2255" style:parent-style-name="Normal" style:family="paragraph">
      <style:paragraph-properties fo:text-align="center">
        <style:tab-stops>
          <style:tab-stop style:type="left" style:position="0.0833in"/>
        </style:tab-stops>
      </style:paragraph-properties>
    </style:style>
    <style:style style:name="T2256" style:parent-style-name="DefaultParagraphFont" style:family="text">
      <style:text-properties fo:font-weight="bold" style:font-weight-asian="bold" style:font-weight-complex="bold" fo:text-transform="uppercase" style:letter-kerning="true" style:font-size-complex="12pt"/>
    </style:style>
    <style:style style:name="T2257" style:parent-style-name="DefaultParagraphFont" style:family="text">
      <style:text-properties fo:font-weight="bold" style:font-weight-asian="bold" style:font-weight-complex="bold" fo:text-transform="uppercase" style:letter-kerning="true" style:font-size-complex="12pt"/>
    </style:style>
    <style:style style:name="T2258" style:parent-style-name="DefaultParagraphFont" style:family="text">
      <style:text-properties fo:font-weight="bold" style:font-weight-asian="bold" fo:text-transform="uppercase" style:letter-kerning="true" style:font-size-complex="12pt"/>
    </style:style>
    <style:style style:name="P2259" style:parent-style-name="Normal" style:family="paragraph">
      <style:paragraph-properties fo:text-align="center">
        <style:tab-stops>
          <style:tab-stop style:type="left" style:position="0.0833in"/>
        </style:tab-stops>
      </style:paragraph-properties>
    </style:style>
    <style:style style:name="T2260" style:parent-style-name="DefaultParagraphFont" style:family="text">
      <style:text-properties fo:font-weight="bold" style:font-weight-asian="bold" fo:text-transform="uppercase" style:letter-kerning="true"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1777in" fo:text-indent="0.3145in">
        <style:tab-stops>
          <style:tab-stop style:type="left" style:position="0.3222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0.1777in" fo:text-indent="0.3145in">
        <style:tab-stops>
          <style:tab-stop style:type="left" style:position="0.322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1777in" fo:text-indent="0.3145in">
        <style:tab-stops>
          <style:tab-stop style:type="left" style:position="0.322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0.1777in" fo:text-indent="0.3145in">
        <style:tab-stops>
          <style:tab-stop style:type="left" style:position="0.322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2334" style:parent-style-name="DefaultParagraphFont" style:family="text">
      <style:text-properties fo:letter-spacing="-0.0013in" style:font-size-complex="12pt"/>
    </style:style>
    <style:style style:name="T2335" style:parent-style-name="DefaultParagraphFont" style:family="text">
      <style:text-properties fo:letter-spacing="-0.0013in" style:font-size-complex="12pt"/>
    </style:style>
    <style:style style:name="P23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center">
        <style:tab-stops>
          <style:tab-stop style:type="left" style:position="0.0986in"/>
        </style:tab-stops>
      </style:paragraph-properties>
    </style:style>
    <style:style style:name="T2352" style:parent-style-name="DefaultParagraphFont" style:family="text">
      <style:text-properties fo:font-weight="bold" style:font-weight-asian="bold" style:font-weight-complex="bold" fo:text-transform="uppercase" style:letter-kerning="true" style:font-size-complex="12pt"/>
    </style:style>
    <style:style style:name="T2353" style:parent-style-name="DefaultParagraphFont" style:family="text">
      <style:text-properties fo:font-weight="bold" style:font-weight-asian="bold" style:font-weight-complex="bold" fo:text-transform="uppercase" style:letter-kerning="true" style:font-size-complex="12pt"/>
    </style:style>
    <style:style style:name="T2354" style:parent-style-name="DefaultParagraphFont" style:family="text">
      <style:text-properties fo:font-weight="bold" style:font-weight-asian="bold" fo:text-transform="uppercase" style:letter-kerning="true" style:font-size-complex="12pt"/>
    </style:style>
    <style:style style:name="P2355" style:parent-style-name="Normal" style:family="paragraph">
      <style:paragraph-properties fo:text-align="center">
        <style:tab-stops>
          <style:tab-stop style:type="left" style:position="0.0986in"/>
        </style:tab-stops>
      </style:paragraph-properties>
    </style:style>
    <style:style style:name="T2356" style:parent-style-name="DefaultParagraphFont" style:family="text">
      <style:text-properties fo:font-weight="bold" style:font-weight-asian="bold" fo:text-transform="uppercase" style:letter-kerning="true" style:font-size-complex="12pt"/>
    </style:style>
    <style:style style:name="P2357" style:parent-style-name="Normal" style:family="paragraph">
      <style:text-properties fo:font-size="10pt" style:font-size-asian="10pt"/>
    </style:style>
    <style:style style:name="P235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style:font-weight-complex="bold" fo:letter-spacing="-0.0013in" style:font-size-complex="12pt"/>
    </style:style>
    <style:style style:name="T2363" style:parent-style-name="DefaultParagraphFont" style:family="text">
      <style:text-properties style:font-weight-complex="bold" fo:letter-spacing="-0.0013in" style:font-size-complex="12pt"/>
    </style:style>
    <style:style style:name="T2364" style:parent-style-name="DefaultParagraphFont" style:family="text">
      <style:text-properties style:font-weight-complex="bold" fo:font-style="italic" style:font-style-asian="italic" fo:letter-spacing="-0.0013in" style:font-size-complex="12pt"/>
    </style:style>
    <style:style style:name="T2365" style:parent-style-name="DefaultParagraphFont" style:family="text">
      <style:text-properties style:font-weight-complex="bold" fo:letter-spacing="-0.0013in" style:font-size-complex="12pt"/>
    </style:style>
    <style:style style:name="T2366" style:parent-style-name="DefaultParagraphFont" style:family="text">
      <style:text-properties fo:letter-spacing="-0.0013in" style:font-size-complex="12pt"/>
    </style:style>
    <style:style style:name="T2367" style:parent-style-name="DefaultParagraphFont" style:family="text">
      <style:text-properties style:font-weight-complex="bold" fo:letter-spacing="-0.0013in" style:font-size-complex="12pt"/>
    </style:style>
    <style:style style:name="P23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style>
    <style:style style:name="P2374"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text-align="center">
        <style:tab-stops>
          <style:tab-stop style:type="left" style:position="0.0833in"/>
        </style:tab-stops>
      </style:paragraph-properties>
    </style:style>
    <style:style style:name="T2402" style:parent-style-name="DefaultParagraphFont" style:family="text">
      <style:text-properties fo:font-weight="bold" style:font-weight-asian="bold" style:font-weight-complex="bold" fo:text-transform="uppercase" style:letter-kerning="true" style:font-size-complex="12pt"/>
    </style:style>
    <style:style style:name="T2403" style:parent-style-name="DefaultParagraphFont" style:family="text">
      <style:text-properties fo:font-weight="bold" style:font-weight-asian="bold" style:font-weight-complex="bold" fo:text-transform="uppercase" style:letter-kerning="true" style:font-size-complex="12pt"/>
    </style:style>
    <style:style style:name="T2404" style:parent-style-name="DefaultParagraphFont" style:family="text">
      <style:text-properties fo:font-weight="bold" style:font-weight-asian="bold" fo:text-transform="uppercase" style:letter-kerning="true" style:font-size-complex="12pt"/>
    </style:style>
    <style:style style:name="P2405" style:parent-style-name="Normal" style:family="paragraph">
      <style:paragraph-properties fo:text-align="center">
        <style:tab-stops>
          <style:tab-stop style:type="left" style:position="0.0833in"/>
        </style:tab-stops>
      </style:paragraph-properties>
    </style:style>
    <style:style style:name="T2406" style:parent-style-name="DefaultParagraphFont" style:family="text">
      <style:text-properties fo:font-weight="bold" style:font-weight-asian="bold" fo:text-transform="uppercase" style:letter-kerning="true" style:font-size-complex="12pt"/>
    </style:style>
    <style:style style:name="P2407" style:parent-style-name="Normal" style:family="paragraph">
      <style:text-properties fo:font-size="10pt" style:font-size-asian="10pt"/>
    </style:style>
    <style:style style:name="P240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ab-stops>
          <style:tab-stop style:type="left" style:position="0.0395in"/>
        </style:tab-stops>
      </style:paragraph-properties>
    </style:style>
    <style:style style:name="T2413" style:parent-style-name="DefaultParagraphFont" style:family="text">
      <style:text-properties fo:font-weight="bold" style:font-weight-asian="bold" fo:text-transform="uppercase" style:letter-kerning="true" style:font-size-complex="12pt"/>
    </style:style>
    <style:style style:name="T2414" style:parent-style-name="DefaultParagraphFont" style:family="text">
      <style:text-properties fo:font-weight="bold" style:font-weight-asian="bold" fo:text-transform="uppercase" style:letter-kerning="true" style:font-size-complex="12pt"/>
    </style:style>
    <style:style style:name="P2415" style:parent-style-name="Normal" style:family="paragraph">
      <style:paragraph-properties fo:text-align="center">
        <style:tab-stops>
          <style:tab-stop style:type="left" style:position="0.0395in"/>
        </style:tab-stops>
      </style:paragraph-properties>
    </style:style>
    <style:style style:name="T2416" style:parent-style-name="DefaultParagraphFont" style:family="text">
      <style:text-properties fo:font-weight="bold" style:font-weight-asian="bold" fo:text-transform="uppercase" style:letter-kerning="true" style:font-size-complex="12pt"/>
    </style:style>
    <style:style style:name="P2417" style:parent-style-name="Normal" style:family="paragraph">
      <style:text-properties fo:font-size="10pt" style:font-size-asian="10pt"/>
    </style:style>
    <style:style style:name="P241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style:tab-stops>
          <style:tab-stop style:type="left" style:position="0.0833in"/>
        </style:tab-stops>
      </style:paragraph-properties>
    </style:style>
    <style:style style:name="T2431" style:parent-style-name="DefaultParagraphFont" style:family="text">
      <style:text-properties fo:font-weight="bold" style:font-weight-asian="bold" fo:text-transform="uppercase" style:letter-kerning="true" style:font-size-complex="12pt"/>
    </style:style>
    <style:style style:name="T2432" style:parent-style-name="DefaultParagraphFont" style:family="text">
      <style:text-properties fo:font-weight="bold" style:font-weight-asian="bold" fo:text-transform="uppercase" style:letter-kerning="true" style:font-size-complex="12pt"/>
    </style:style>
    <style:style style:name="P2433" style:parent-style-name="Normal" style:family="paragraph">
      <style:paragraph-properties fo:text-align="center">
        <style:tab-stops>
          <style:tab-stop style:type="left" style:position="0.0833in"/>
        </style:tab-stops>
      </style:paragraph-properties>
    </style:style>
    <style:style style:name="T2434" style:parent-style-name="DefaultParagraphFont" style:family="text">
      <style:text-properties fo:font-weight="bold" style:font-weight-asian="bold" fo:text-transform="uppercase" style:letter-kerning="true" style:font-size-complex="12pt"/>
    </style:style>
    <style:style style:name="P2435" style:parent-style-name="Normal" style:family="paragraph">
      <style:text-properties fo:font-size="10pt" style:font-size-asian="10pt"/>
    </style:style>
    <style:style style:name="P24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tab-stops>
          <style:tab-stop style:type="left" style:position="0in"/>
          <style:tab-stop style:type="left" style:position="0.5in"/>
        </style:tab-stops>
      </style:paragraph-properties>
    </style:style>
    <style:style style:name="T24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 VALSTYBINĖS MOKESČIŲ INSPEKCIJOS PRIE LIETUVOS RESPUBLIKOS FINANSŲ MINISTERIJOS 2006 M. RUGSĖJO 7 D. ĮSAKYMO NR.V-297 „DĖL INTEGRUOTOS MOKESČIŲ INFORMACINĖS SISTEMOS NUOSTATŲ PATVIRTINIMO“ PAKEITIMO</text:span></text:p>
      <text:p text:style-name="P13"/>
      <text:p text:style-name="P14"><text:span text:style-name="T15">2017 m. birželio 19 d. Nr. VA-54</text:span></text:p>
      <text:p text:style-name="P16"><text:span text:style-name="T17">Vilnius</text:span></text:p>
      <text:p text:style-name="Normal"/>
      <text:p text:style-name="Normal"/>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0"><text:span text:style-name="T21">pakeičiu</text:span><text:span text:style-name="T22"><text:s/>Valstybinės mokesčių inspekcijos prie Lietuvos Respublikos finansų ministerijos viršininko 2006</text:span><text:span text:style-name="T23"> </text:span><text:span text:style-name="T24">m. rugsėjo 7</text:span><text:span text:style-name="T25"> </text:span><text:span text:style-name="T26">d. įsakymą Nr. V-297 „Dėl Integruotos mokesčių informacinės sistemos nuostatų patvirtinimo“ ir jį išdėstau nauja redakcija:<text:s/></text:span></text:p>
      <text:p text:style-name="P27"/>
      <text:p text:style-name="P28"><text:span text:style-name="T29">„VALSTYBINĖS MOKESČIŲ INSPEKCIJOS</text:span></text:p>
      <text:p text:style-name="P30">PRIE LIETUVOS RESPUBLIKOS FINANSŲ MINISTERIJOS</text:p>
      <text:p text:style-name="P31"><text:span text:style-name="T32">VIRŠININKAS</text:span></text:p>
      <text:p text:style-name="P33"/>
      <text:p text:style-name="P34">įsakymas</text:p>
      <text:p text:style-name="P35"><text:span text:style-name="T36">DĖL VALSTYBINĖS MOKESČIŲ<text:s/></text:span><text:span text:style-name="T37">INSPEKCIJOS integruotos mokesčių informacinės sistemos nuostatų<text:s/></text:span><text:span text:style-name="T38">PATVIRTINIMO</text:span></text:p>
      <text:p text:style-name="P39"/>
      <text:p text:style-name="P40"><text:span text:style-name="T41">Vadovaudamasis Lietuvos Respublikos Valstybės informacinių išteklių valdymo įstatymo 8</text:span><text:span text:style-name="T42"> </text:span><text:span text:style-name="T43">straipsniu, Valstybės informacinių sistemų steigimo, kūrimo, modernizavimo ir likvidavimo tvarkos aprašu, patvirtintu Lietuvos Respublikos Vyriausybės 2013</text:span><text:span text:style-name="T44"> </text:span><text:span text:style-name="T45">m. vasario 27</text:span><text:span text:style-name="T46"> </text:span><text:span text:style-name="T47">d. nutarimu Nr.</text:span><text:span text:style-name="T48"> </text:span><text:span text:style-name="T49">180 „Dėl Valstybės informacinių sistemų steigimo, kūrimo, modernizavimo ir likvidavimo tvarkos aprašo patvirtinimo“,<text:s/></text:span><text:span text:style-name="T50">Valstybinės mokesčių inspekcijos prie Lietuvos Respublikos finansų ministerijos nuostatų, patvirtintų Lietuvos Respublikos finansų ministro 1997</text:span><text:span text:style-name="T51"> </text:span><text:span text:style-name="T52">m. liepos 29</text:span><text:span text:style-name="T53"> </text:span><text:span text:style-name="T54">d. įsakymu Nr.</text:span><text:span text:style-name="T55"> </text:span><text:span text:style-name="T56">110 „Dėl Valstybinės mokesčių inspekcijos prie Lietuvos Respublikos finansų ministerijos nuostatų patvirtinimo“, 18.11 papunkčiu,<text:s/></text:span></text:p>
      <text:p text:style-name="P57"><text:span text:style-name="T58">tvirtinu</text:span><text:span text:style-name="T59"><text:s/>Valstybinės mokesčių inspekcijos Integruotos mokesčių informacinės sistemos nuostatus (pridedama).“</text:span></text:p>
      <text:p text:style-name="P60"/>
      <text:p text:style-name="P61"/>
      <text:p text:style-name="P62"/>
      <text:p text:style-name="P63">Viršininko pavaduotojas,<text:s/></text:p>
      <text:p text:style-name="P64">atliekantis viršininko funkcijas<text:tab/>Artūras Klerauskas</text:p>
      <text:p text:style-name="P65"/>
      <text:p text:style-name="P66">SUDERINTA:</text:p>
      <text:p text:style-name="P67">Informacinės visuomenės plėtros komiteto prie Susisiekimo ministerijos</text:p>
      <text:soft-page-break/>
      <text:p text:style-name="P68">2017-05-09 raštu Nr. S-369<text:s/></text:p>
      <text:p text:style-name="P69"/>
      <text:p text:style-name="P70">Lietuvos Respublikos vidaus reikalų ministerija</text:p>
      <text:p text:style-name="P71">pastabų neturėjo<text:s/></text:p>
      <text:p text:style-name="P72"/>
      <text:p text:style-name="P73">Valstybinės duomenų apsaugos inspekcijos<text:s/></text:p>
      <text:p text:style-name="P74">2017-06-08 raštu Nr. 2R-3709</text:p>
      <text:p text:style-name="P75"/>
      <text:p text:style-name="P76"><text:span text:style-name="T77">Muitinės departamento prie Lietuvos Respublikos finansų ministerijos</text:span></text:p>
      <text:p text:style-name="P78">2017-04-21 raštu Nr. (4.5)3B-416<text:s/></text:p>
      <text:p text:style-name="P79"/>
      <text:p text:style-name="P80"><text:span text:style-name="T81">Valstybinio socialinio draudimo fondo valdybos prie Socialinės apsaugos ir darbo ministerijos</text:span></text:p>
      <text:p text:style-name="P82">2017-06-13 raštu Nr. (1.59E) I-3714</text:p>
      <text:p text:style-name="P83"/>
      <text:p text:style-name="P84"><text:span text:style-name="T85">Valstybės įmonės Registrų centras</text:span></text:p>
      <text:p text:style-name="P86">pastabų neturėjo<text:s/></text:p>
      <text:p text:style-name="P87"/>
      <text:p text:style-name="P88">Lošimų priežiūros tarnybos prie Lietuvos Respublikos finansų ministerijos</text:p>
      <text:p text:style-name="P89">2017-05-10 raštu Nr. 2-T-820</text:p>
      <text:p text:style-name="P90"/>
      <text:p text:style-name="P91">Neįgalumo ir darbingumo nustatymo tarnybos prie Socialinės apsaugos ir darbo ministerijos</text:p>
      <text:p text:style-name="P92">2017-04-25 raštu Nr. R-13857</text:p>
      <text:p text:style-name="P93"/>
      <text:p text:style-name="P94">Lietuvos darbo biržos prie Socialinės apsaugos ir darbo ministerijos</text:p>
      <text:p text:style-name="P95">2017-04-25 raštu Nr. Sd-1314</text:p>
      <text:p text:style-name="P96"/>
      <text:p text:style-name="P97">Valstybės įmonės Žemės ūkio informacijos ir kaimo verslo centras</text:p>
      <text:p text:style-name="P98"><text:span text:style-name="T99">2017-05-03 raštu Nr. 1S-3446</text:span></text:p>
      <text:p text:style-name="P100"/>
      <text:soft-page-break/>
      <text:p text:style-name="P101">PATVIRTINTA</text:p>
      <text:p text:style-name="P102">Valstybinės mokesčių inspekcijos prie Lietuvos Respublikos finansų ministerijos</text:p>
      <text:p text:style-name="P103">viršininko 2006 m. rugsėjo 7 d.</text:p>
      <text:p text:style-name="P104">įsakymu Nr. V-297</text:p>
      <text:p text:style-name="P105">(Valstybinės mokesčių inspekcijos prie Lietuvos Respublikos finansų ministerijos viršininko 2017 m. birželio 19 d.</text:p>
      <text:p text:style-name="P106">įsakymo Nr. VA-54 redakcija)</text:p>
      <text:p text:style-name="P107"/>
      <text:p text:style-name="P108"><text:span text:style-name="T109">valstybinės mokesčių inspekcijos</text:span><text:span text:style-name="T110"><text:s/>INTEGRUOTOS MOKESČIŲ INFORMACINĖS SISTEMOS</text:span></text:p>
      <text:p text:style-name="P111"><text:span text:style-name="T112">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alstybinės mokesčių inspekcijos<text:s/></text:span><text:span text:style-name="T124">Integruotos mokesčių informacinės sistemos nuostatai (toliau – Nuostatai) reglamentuoja<text:s/></text:span><text:span text:style-name="T125">Valstybinės mokesčių inspekcijos<text:s/></text:span><text:span text:style-name="T126">Integruotos mokesčių informacinės sistemos (toliau – IMIS) steigimo teisinį pagrindą, organizacinę, informacinę ir funkcinę struktūrą, tikslus, uždavinius ir funkcijas, IMIS duomenų teikimą ir naudojimą, bendruosius duomenų saugos reikalavimus, IMIS finansavimą, modernizavimą ir likvidavimą.<text:s/></text:span></text:p>
      <text:p text:style-name="P127"><text:span text:style-name="T128">2</text:span><text:span text:style-name="T129">.</text:span><text:span text:style-name="T130"><text:tab/></text:span><text:span text:style-name="T131">IMIS steigimo pagrindas:<text:s/></text:span></text:p>
      <text:p text:style-name="P132"><text:span text:style-name="T133">2.1</text:span><text:span text:style-name="T134">.<text:s/></text:span><text:span text:style-name="T135">Lietuvos Respublikos m</text:span><text:span text:style-name="T136">okesčių administravimo įstatymo<text:s/></text:span><text:span text:style-name="T137">13<text:s/></text:span><text:span text:style-name="T138">straipsnis, 15 straipsnio 1 dalis, 66 straipsnio 2 dalis, 70 straipsnis;<text:s/></text:span></text:p>
      <text:p text:style-name="P139"><text:span text:style-name="T140">2.2</text:span><text:span text:style-name="T141">.<text:s/></text:span><text:span text:style-name="T142">Lietuvos Respublikos žemės m</text:span><text:span text:style-name="T143">okesčio įstatymo 12</text:span><text:span text:style-name="T144"> </text:span><text:span text:style-name="T145">straipsnio 4</text:span><text:span text:style-name="T146"> </text:span><text:span text:style-name="T147">dalis;<text:s/></text:span></text:p>
      <text:p text:style-name="P148"><text:span text:style-name="T149">2.3</text:span><text:span text:style-name="T150">.<text:s/></text:span><text:span text:style-name="T151">Verslo liudijimų išdavimo gyventojams taisyklių, patvirtintų Lietuvos Respublikos Vyriausybės 2002 m. lapkričio 19 d. nutarimu Nr. 1797 „</text:span><text:span text:style-name="T152">Dėl Verslo liudijimų išdavimo gyventojams taisyklių ir veiklų, kuriomis gali būti verčiamasi turint verslo liudijimą, rūšių sąrašo</text:span><text:span text:style-name="T153">“,<text:s/></text:span><text:span text:style-name="T154">1 ir 13</text:span><text:span text:style-name="T155"> </text:span><text:span text:style-name="T156">straipsniai.<text:s/></text:span></text:p>
      <text:p text:style-name="P157"><text:span text:style-name="T158">3</text:span><text:span text:style-name="T159">.</text:span><text:span text:style-name="T160"><text:tab/>Nuostatuose vartojamos sąvokos atitinka Lietuvos Respublikos mokesčių administravimo įstatyme, Lietuvos Respublikos pridėtinės vertės mokesčio įstatyme, Lietuvos Respublikos buhalterinės apskaitos įstatyme, Lietuvos Respublikos valstybės informacinių išteklių valdymo įstatyme ir kituose šių Nuostatų 5</text:span><text:span text:style-name="T161"> </text:span><text:span text:style-name="T162">punkte nurodytuose teisės aktuose vartojamas sąvokas.<text:s/></text:span></text:p>
      <text:p text:style-name="P163"><text:span text:style-name="T164">4</text:span><text:span text:style-name="T165">.</text:span><text:span text:style-name="T166"><text:tab/>IMIS kuriama ir tvarkoma, vadovaujantis:<text:s/></text:span></text:p>
      <text:p text:style-name="P167"><text:span text:style-name="T168">4.1</text:span><text:span text:style-name="T169">.<text:s/></text:span><text:span text:style-name="T170">Lietuvos Respublikos administracinių nusižengimų kodeksu;</text:span></text:p>
      <text:p text:style-name="P171"><text:span text:style-name="T172">4.2</text:span><text:span text:style-name="T173">. Lietuvos Respublikos mokesčių administravimo įstatymu;<text:s/></text:span></text:p>
      <text:p text:style-name="P174"><text:span text:style-name="T175">4.3</text:span><text:span text:style-name="T176">. Lietuvos Respublikos žemės mokesčio įstatymu;<text:s/></text:span></text:p>
      <text:p text:style-name="P177"><text:span text:style-name="T178">4.4</text:span><text:span text:style-name="T179">. Lietuvos Respublikos nekilnojamojo turto mokesčio įstatymu;<text:s/></text:span></text:p>
      <text:p text:style-name="P180"><text:span text:style-name="T181">4.5</text:span><text:span text:style-name="T182">. Lietuvos Respublikos pelno mokesčio įstatymu;<text:s/></text:span></text:p>
      <text:p text:style-name="P183"><text:span text:style-name="T184">4.6</text:span><text:span text:style-name="T185">. Lietuvos Respublikos sveikatos draudimo įstatymu;<text:s/></text:span></text:p>
      <text:p text:style-name="P186"><text:span text:style-name="T187">4.7</text:span><text:span text:style-name="T188">. Lietuvos Respublikos mokesčio už valstybės turto naudojimą pasitikėjimo teise įstatymu;<text:s/></text:span></text:p>
      <text:p text:style-name="P189"><text:span text:style-name="T190">4.8</text:span><text:span text:style-name="T191">. Lietuvos Respublikos gyventojų pajamų mokesčio įstatymu;<text:s/></text:span></text:p>
      <text:p text:style-name="P192"><text:span text:style-name="T193">4.9</text:span><text:span text:style-name="T194">. Lietuvos Respublikos pridėtinės vertės mokesčio įstatymu;<text:s/></text:span></text:p>
      <text:p text:style-name="P195"><text:span text:style-name="T196">4.10</text:span><text:span text:style-name="T197">. Lietuvos Respublikos valstybės informacinių išteklių valdymo įstatymu;<text:s/></text:span></text:p>
      <text:p text:style-name="P198"><text:span text:style-name="T199">4.11</text:span><text:span text:style-name="T200">. Lietuvos Respublikos asmens duomenų teisinės apsaugos įstatymu;<text:s/></text:span></text:p>
      <text:p text:style-name="P201"><text:span text:style-name="T202">4.12</text:span><text:span text:style-name="T203">. Lietuvos Respublikos kibernetinio saugumo įstatymu;</text:span></text:p>
      <text:p text:style-name="P204"><text:span text:style-name="T205">4.13</text:span><text:span text:style-name="T206">. Lietuvos Respublikos teisės gauti informaciją iš valstybės ir savivaldybių institucijų ir įstaigų įstatymu;<text:s/></text:span></text:p>
      <text:p text:style-name="P207"><text:span text:style-name="T208">4.14</text:span><text:span text:style-name="T209">. Valstybės informacinių sistemų steigimo, kūrimo, modernizavimo ir likvidavimo tvarkos aprašu, patvirtintu Lietuvos Respublikos Vyriausybės 2013</text:span><text:span text:style-name="T210"> </text:span><text:span text:style-name="T211">m. vasario 27</text:span><text:span text:style-name="T212"> </text:span><text:span text:style-name="T213">d. nutarimu Nr. 180<text:s/></text:span><text:soft-page-break/><text:span text:style-name="T214">„Dėl Valstybės informacinių sistemų steigimo, kūrimo, modernizavimo ir likvidavimo tvarkos aprašo patvirtinimo“</text:span><text:span text:style-name="T215">;</text:span></text:p>
      <text:p text:style-name="P216"><text:span text:style-name="T217">4.15</text:span><text:span text:style-name="T218">.<text:s/></text:span><text:span text:style-name="T219">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0"><text:span text:style-name="T221">4.16</text:span><text:span text:style-name="T222">.<text:s/></text:span><text:span text:style-name="T223">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24"><text:span text:style-name="T225">4.17</text:span><text:span text:style-name="T226">.<text:s/></text:span><text:span text:style-name="T227">Bendraisiais reikalavimais organizacinėms ir techninėms asmens duomenų saugumo priemonėms, patvirtintais Valstybinės duomenų apsaugos inspekcijos direktoriaus 2008</text:span><text:span text:style-name="T228">‑11</text:span>‑<text:span text:style-name="T229">12 įsakymu Nr. 1T-71(1.12) „Dėl bendrųjų reikalavimų organizacinėms ir techninėms asmens duomenų saugumo priemonėms patvirtinimo“;</text:span><text:span text:style-name="T230"><text:s/></text:span></text:p>
      <text:p text:style-name="P231"><text:span text:style-name="T232">4.18</text:span><text:span text:style-name="T233">. Nuostatais ir kitais Lietuvos Respublikos teisės aktais.<text:s/></text:span></text:p>
      <text:p text:style-name="P234"><text:span text:style-name="T235">5</text:span><text:span text:style-name="T236">.</text:span><text:span text:style-name="T237"><text:tab/>IMIS tikslas<text:s/></text:span><text:span text:style-name="T238">–</text:span><text:span text:style-name="T239"><text:s/>informacinių technologijų priemonėmis<text:s/></text:span><text:span text:style-name="T240">tvarkyti mokesčių administravimo ir mokesčių mokėtojų aptarnavimo duomenis, panaudojant realizuotas informacines sąsajas su<text:s/></text:span>valstybės registrais, valstybės informacinėmis sistemomis ir kitais valstybės informaciniais ištekliais.<text:span text:style-name="T241"><text:s/></text:span></text:p>
      <text:p text:style-name="P242"><text:span text:style-name="T243">6</text:span><text:span text:style-name="T244">.</text:span><text:span text:style-name="T245"><text:tab/>Asmens duomenų tvarkymo IMIS tikslas<text:s/></text:span><text:span text:style-name="T246">–<text:s/></text:span><text:span text:style-name="T247">identifikuoti<text:s/></text:span><text:span text:style-name="T248">mokesčių mokėtojus</text:span><text:span text:style-name="T249">; elektroniniu būdu tvarkyti deklaracijų ir kitų mokestinių dokumentų, duomenų rinkinių, mokestinių prievolių, pažymų apie mokėtojų atsiskaitymą su valstybės ir / ar savivaldybių biudžetais, pinigų fondais duomenis; informuoti<text:s/></text:span><text:span text:style-name="T250">mokesčių mokėtojus</text:span><text:span text:style-name="T251"><text:s/>(per EDS) apie nepateiktas / nepatikslintas deklaracijas ar ataskaitas.</text:span></text:p>
      <text:p text:style-name="P252"><text:span text:style-name="T253">7</text:span><text:span text:style-name="T254">.</text:span><text:span text:style-name="T255"><text:tab/>IMIS pagrindiniai uždaviniai:<text:s/></text:span></text:p>
      <text:p text:style-name="P256"><text:span text:style-name="T257">7.1</text:span><text:span text:style-name="T258">. automatizuoti duomenų, gaunamų iš<text:s/></text:span>valstybės registrų, valstybės informacinių sistemų ir kitų valstybės informacinių išteklių<text:span text:style-name="T259">, tolesnį tvarkymą;<text:s/></text:span></text:p>
      <text:p text:style-name="P260"><text:span text:style-name="T261">7.2</text:span><text:span text:style-name="T262">. kompiuterizuoti duomenų, susijusių su mokesčių administravimu, tvarkymą;<text:s/></text:span></text:p>
      <text:p text:style-name="P263"><text:span text:style-name="T264">7.3</text:span><text:span text:style-name="T265">. automatizuoti IMIS posistemių funkcionavimą, saugumą, užtikrinant sąveiką su kitomis VMI informacinėms sistemomis;<text:s/></text:span></text:p>
      <text:p text:style-name="P266"><text:span text:style-name="T267">7.4</text:span><text:span text:style-name="T268">. automatizuoti duomenų, reikalingų VMI informacinėms sistemoms, teikiančioms elektronines paslaugas mokesčių mokėtojams, surinkimą ir apdorojimą.<text:s/></text:span></text:p>
      <text:p text:style-name="P269"><text:span text:style-name="T270">8</text:span><text:span text:style-name="T271">.</text:span><text:span text:style-name="T272"><text:tab/>IMIS pagrindinės funkcijos:<text:s/></text:span></text:p>
      <text:p text:style-name="P273"><text:span text:style-name="T274">8.1</text:span><text:span text:style-name="T275">. importuoti ir integruoti iš valstybės registrų bei kadastrų gautus duomenis apie juridinius ir fizinius asmenis, adresų duomenis;<text:s/></text:span></text:p>
      <text:p text:style-name="P276"><text:span text:style-name="T277">8.2</text:span><text:span text:style-name="T278">. importuoti ir integruoti nekilnojamojo turto objektų duomenis, duomenis apie palikimo priėmimo faktus, duomenis apie fizinių asmenų išskirtinumus;<text:s/></text:span></text:p>
      <text:p text:style-name="P279"><text:span text:style-name="T280">8.3</text:span><text:span text:style-name="T281">. importuoti duomenis apie muitinės importo ir eksporto operacijas;<text:s/></text:span></text:p>
      <text:p text:style-name="P282"><text:span text:style-name="T283">8.4</text:span><text:span text:style-name="T284">. registruoti mokesčių mokėtojų pateiktus kuro talpyklų ir degalinių, taip pat elektroninių kasos aparatų duomenis;<text:s/></text:span></text:p>
      <text:p text:style-name="P285"><text:span text:style-name="T286">8.5</text:span><text:span text:style-name="T287">. apdoroti mokesčių mokėtojų pateiktų deklaracijų / ataskaitų duomenis;<text:s/></text:span></text:p>
      <text:p text:style-name="P288"><text:span text:style-name="T289">8.6</text:span><text:span text:style-name="T290">. rengti mokestines prievoles, jų paskirstymą pagal savivaldybes, pakaitines ir preliminarias deklaracijas, nepateikusių deklaracijų mokesčių mokėtojų sąrašus;<text:s/></text:span></text:p>
      <text:p text:style-name="P291"><text:span text:style-name="T292">8.7</text:span><text:span text:style-name="T293">. apskaičiuoti žemės mokestį, rengti žemės mokesčio deklaracijas, prievoles ir paskirstyti jas pagal savivaldybes;<text:s/></text:span></text:p>
      <text:p text:style-name="P294"><text:span text:style-name="T295">8.8</text:span><text:span text:style-name="T296">.<text:s/></text:span><text:span text:style-name="T297">administruoti verslo liudijimų išdavimą</text:span><text:span text:style-name="T298">;<text:s/></text:span></text:p>
      <text:p text:style-name="P299"><text:span text:style-name="T300">8.9</text:span><text:span text:style-name="T301">. automatizuotai apdoroti iš kredito įstaigų gaunamus surenkamųjų sąskaitų išrašus;<text:s/></text:span></text:p>
      <text:p text:style-name="P302"><text:span text:style-name="T303">8.10</text:span><text:span text:style-name="T304">. tvarkyti operatyvių patikrinimų pavedimų duomenis;<text:s/></text:span></text:p>
      <text:p text:style-name="P305"><text:span text:style-name="T306">8.11</text:span><text:span text:style-name="T307">.<text:s/></text:span><text:span text:style-name="T308">tvarkyti VMI darbuotojų personalo duomenis, teikti juos kitoms VMI informacinėms sistemoms;<text:s/></text:span></text:p>
      <text:p text:style-name="P309"><text:span text:style-name="T310">8.12</text:span><text:span text:style-name="T311">. sudaryti duomenų rinkinius ir / ar jų išrašus<text:s/></text:span><text:span text:style-name="T312">kitoms informacinėms sistemoms</text:span><text:span text:style-name="T313">.<text:s/></text:span></text:p>
      <text:p text:style-name="P314"/>
      <text:p text:style-name="Normal"/>
      <text:p text:style-name="P315"><text:span text:style-name="T316">II</text:span><text:span text:style-name="T317"><text:s/></text:span><text:span text:style-name="T318">skyrius</text:span></text:p>
      <text:p text:style-name="P319"><text:span text:style-name="T320">organizacinė struktūra</text:span></text:p>
      <text:p text:style-name="P321"/>
      <text:p text:style-name="P322"><text:span text:style-name="T323">9</text:span><text:span text:style-name="T324">.</text:span><text:span text:style-name="T325"><text:tab/>IMIS organizacinę struktūrą sudaro IMIS valdytojas, IMIS tvarkytojai bei IMIS duomenų teikėjai.<text:s/></text:span></text:p>
      <text:p text:style-name="P326"><text:span text:style-name="T327">10</text:span><text:span text:style-name="T328">.</text:span><text:span text:style-name="T329"><text:tab/>IMIS valdytojas yra Valstybinė mokesčių inspekcija prie Lietuvos Respublikos finansų ministerijos (toliau – VMI prie FM), kuri yra ir IMIS asmens duomenų valdytojas.<text:s/></text:span></text:p>
      <text:p text:style-name="P330"><text:span text:style-name="T331">11</text:span><text:span text:style-name="T332">.</text:span><text:span text:style-name="T333"><text:tab/>IMIS valdytojas atlieka Lietuvos Respublikos valstybės informacinių išteklių valdymo įstatymo, Lietuvos Respublikos asmens duomenų teisinės apsaugos įstatymo nustatytas funkcijas, turi šiuose įstatymuose nurodytas teises ir pareigas ir</text:span><text:span text:style-name="T334">:<text:s/></text:span></text:p>
      <text:p text:style-name="P335"><text:span text:style-name="T336">11.1</text:span><text:span text:style-name="T337">.<text:s/></text:span><text:span text:style-name="T338">kaupia, analizuoja teisines, technines, technologines, metodines ir organizacines IMIS tvarkymo problemas ir pagal savo kompetenciją priima atitinkamus sprendimus, reikalingus IMIS veiklai užtikrinti;<text:s/></text:span></text:p>
      <text:p text:style-name="P339"><text:span text:style-name="T340">11.2</text:span><text:span text:style-name="T341">. vykdo viešuosius pirkimus, susijusius su IMIS plėtra, modernizavimu ir palaikymu;<text:s/></text:span></text:p>
      <text:p text:style-name="P342"><text:span text:style-name="T343">11.3</text:span><text:span text:style-name="T344">. užtikrina, kad IMIS tvarkomi duomenys, teikiami duomenų gavėjams, būtų pateikti laiku ir teisingi;<text:s/></text:span></text:p>
      <text:p text:style-name="P345"><text:span text:style-name="T346">11.4</text:span><text:span text:style-name="T347">. administruoja IMIS naudotojus;<text:s/></text:span></text:p>
      <text:p text:style-name="P348"><text:span text:style-name="T349">11.5</text:span><text:span text:style-name="T350">. rengia ir sudaro duomenų teikimo sutartis;<text:s/></text:span></text:p>
      <text:p text:style-name="P351"><text:span text:style-name="T352">11.6</text:span><text:span text:style-name="T353">.<text:s/></text:span><text:span text:style-name="T354">teisės aktų nustatyta tvarka teikia informaciją apie IMIS veiklą.<text:s/></text:span></text:p>
      <text:p text:style-name="P355"><text:span text:style-name="T356">12</text:span><text:span text:style-name="T357">.</text:span><text:span text:style-name="T358"><text:tab/>IMIS valdytojas užtikrina, kad IMIS asmens duomenys būtų:</text:span></text:p>
      <text:p text:style-name="P359"><text:span text:style-name="T360">12.1</text:span><text:span text:style-name="T361">. renkami Nuostatuose apibrėžtais ir teisėtais tikslais;</text:span></text:p>
      <text:p text:style-name="P362"><text:span text:style-name="T363">12.2</text:span><text:span text:style-name="T364">. tvarkomi tiksliai, sąžiningai ir teisėtai;</text:span></text:p>
      <text:p text:style-name="P365"><text:span text:style-name="T366">12.3</text:span><text:span text:style-name="T367">. tikslūs ir, jei reikia asmens duomenims tvarkyti, nuolat atnaujinami; netikslūs ar neišsamūs duomenys ištaisomi, papildomi, sunaikinami arba sustabdomas jų tvarkymas;</text:span></text:p>
      <text:p text:style-name="P368"><text:span text:style-name="T369">12.4</text:span><text:span text:style-name="T370">. tapatūs, tinkami ir tik tokios apimties, kuri būtina jiems rinkti ir toliau tvarkyti;</text:span></text:p>
      <text:p text:style-name="P371"><text:span text:style-name="T372">12.5</text:span><text:span text:style-name="T373">. saugomi tokia forma, kad duomenų subjektų tapatybę būtų galima nustatyti ne ilgiau negu to reikia tiems tikslams, dėl kurių šie duomenys buvo surinkti ir tvarkomi;</text:span></text:p>
      <text:p text:style-name="P374"><text:span text:style-name="T375">12.6</text:span><text:span text:style-name="T376">. tvarkomi pagal Lietuvos Respublikos asmens duomenų teisinės apsaugos įstatyme ir kituose atitinkamą veiklą reglamentuojančiuose teisės aktuose nustatytus aiškius ir skaidrius asmens duomenų tvarkymo reikalavimus.</text:span></text:p>
      <text:p text:style-name="P377"><text:span text:style-name="T378">13</text:span><text:span text:style-name="T379">.</text:span><text:span text:style-name="T380"><text:tab/>IMIS tvarkytojai, kurie yra ir IMIS asmens duomenų tvarkytojai, yra</text:span><text:span text:style-name="T381">:<text:s/></text:span></text:p>
      <text:p text:style-name="P382"><text:span text:style-name="T383">13.1</text:span><text:span text:style-name="T384">. VMI prie FM;<text:s/></text:span></text:p>
      <text:p text:style-name="P385"><text:span text:style-name="T386">13.2</text:span><text:span text:style-name="T387">. Kauno apskrities valstybinė mokesčių inspekcija;<text:s/></text:span></text:p>
      <text:p text:style-name="P388"><text:span text:style-name="T389">13.3</text:span><text:span text:style-name="T390">. Klaipėdos apskrities valstybinė mokesčių inspekcija;<text:s/></text:span></text:p>
      <text:p text:style-name="P391"><text:span text:style-name="T392">13.4</text:span><text:span text:style-name="T393">. Panevėžio apskrities valstybinė mokesčių inspekcija;<text:s/></text:span></text:p>
      <text:p text:style-name="P394"><text:span text:style-name="T395">13.5</text:span><text:span text:style-name="T396">. Šiaulių apskrities valstybinė mokesčių inspekcija;<text:s/></text:span></text:p>
      <text:p text:style-name="P397"><text:span text:style-name="T398">13.6</text:span><text:span text:style-name="T399">. Vilniaus apskrities valstybinė mokesčių inspekcija.<text:s/></text:span></text:p>
      <text:p text:style-name="P400"><text:span text:style-name="T401">14</text:span><text:span text:style-name="T402">.</text:span><text:span text:style-name="T403"><text:tab/>VMI prie FM atlieka šias IMIS tvarkytojo funkcijas:<text:s/></text:span></text:p>
      <text:p text:style-name="P404"><text:span text:style-name="T405">14.1</text:span><text:span text:style-name="T406">. organizuoja IMIS naudotojų ir e. paslaugų gavėjų mokymus;<text:s/></text:span></text:p>
      <text:p text:style-name="P407"><text:span text:style-name="T408">14.2</text:span><text:span text:style-name="T409">. tvarko ir analizuoja IMIS duomenis.<text:s/></text:span></text:p>
      <text:p text:style-name="P410"><text:span text:style-name="T411">15</text:span><text:span text:style-name="T412">.</text:span><text:span text:style-name="T413"><text:tab/>Visos apskričių valstybinės mokesčių inspekcijos (toliau<text:s/></text:span><text:span text:style-name="T414">–</text:span><text:span text:style-name="T415"><text:s/>AVMI) atlieka Lietuvos Respublikos valstybės informacinių išteklių valdymo įstatymo, Lietuvos Respublikos asmens duomenų teisinės apsaugos įstatymo, Nuostatų nustatytas funkcijas, turi šiuose įstatymuose nurodytas tvarkytojo funkcijas, teises ir pareigas:</text:span></text:p>
      <text:p text:style-name="P416"><text:span text:style-name="T417">15.1</text:span><text:span text:style-name="T418">. <text:s/></text:span><text:span text:style-name="T419">kaupia, analizuoja teisines, technines, technologines, metodines ir organizacines IMIS tvarkymo problemas ir pagal savo kompetenciją priima atitinkamus sprendimus, reikalingus IMIS veiklai užtikrinti;</text:span></text:p>
      <text:p text:style-name="P420"><text:span text:style-name="T421">15.2</text:span><text:span text:style-name="T422">. užtikrina IMIS tvarkomų duomenų saugą;</text:span></text:p>
      <text:p text:style-name="P423"><text:span text:style-name="T424">15.3</text:span><text:span text:style-name="T425">. užtikrina, kad IMIS tvarkomi duomenys, teikiami duomenų gavėjams, būtų pateikti laiku ir teisingi;</text:span></text:p>
      <text:p text:style-name="P426"><text:span text:style-name="T427">15.4</text:span><text:span text:style-name="T428">.<text:s/></text:span><text:span text:style-name="T429">teisės aktų nustatyta tvarka teikia informaciją apie IMIS veiklą;</text:span></text:p>
      <text:p text:style-name="P430"><text:span text:style-name="T431">15.5</text:span><text:span text:style-name="T432">. tvarko ir analizuoja IMIS duomenis.</text:span></text:p>
      <text:p text:style-name="P433"><text:span text:style-name="T434">16</text:span><text:span text:style-name="T435">.</text:span><text:span text:style-name="T436"><text:tab/>IMIS duomenų teikėjai yra:<text:s/></text:span></text:p>
      <text:p text:style-name="P437"><text:span text:style-name="T438">16.1</text:span><text:span text:style-name="T439">. VMI prie FM, teikianti duomenis iš:<text:s/></text:span></text:p>
      <text:p text:style-name="P440"><text:span text:style-name="T441">16.1.1</text:span><text:span text:style-name="T442">.</text:span><text:span text:style-name="T443"><text:tab/>Valstybinės mokesčių inspekcijos mokesčių apskaitos informacinės sistemos (toliau<text:s/></text:span><text:span text:style-name="T444">–</text:span><text:span text:style-name="T445"><text:s/>MAIS);<text:s/></text:span></text:p>
      <text:p text:style-name="P446"><text:span text:style-name="T447">16.1.2</text:span><text:span text:style-name="T448">.</text:span><text:span text:style-name="T449"><text:tab/>Valstybinės mokesčių inspekcijos gyventojų pajamų mokesčio informacinės sistemos (toliau<text:s/></text:span><text:span text:style-name="T450">–</text:span><text:span text:style-name="T451"><text:s/>GYPAS);<text:s/></text:span></text:p>
      <text:p text:style-name="P452"><text:span text:style-name="T453">16.1.3</text:span><text:span text:style-name="T454">.</text:span><text:span text:style-name="T455"><text:tab/></text:span><text:span text:style-name="T456">Valstybinės mokesčių inspekcijos elektroninio deklaravimo informacinės sistemos</text:span><text:span text:style-name="T457"><text:s/>(toliau – EDS);<text:s/></text:span></text:p>
      <text:p text:style-name="P458"><text:span text:style-name="T459">16.1.4</text:span><text:span text:style-name="T460">.</text:span><text:span text:style-name="T461"><text:tab/>M</text:span><text:span text:style-name="T462">okesčių mokėtojų elektroninio švietimo, konsultavimo ir informavimo paslaugų sistemos</text:span><text:span text:style-name="T463"><text:s/>(toliau – ESKIS);</text:span></text:p>
      <text:p text:style-name="P464"><text:span text:style-name="T465">16.1.5</text:span><text:span text:style-name="T466">.</text:span><text:span text:style-name="T467"><text:tab/>Valstybinės mokesčių inspekcijos<text:s/></text:span><text:span text:style-name="T468">PVM informacijos mainams tarp Europos Sąjungos valstybių skirtos informacinės sistemos<text:s/></text:span><text:span text:style-name="T469">(toliau<text:s/></text:span><text:span text:style-name="T470">–</text:span><text:span text:style-name="T471"><text:s/>ITIS_EU);</text:span></text:p>
      <text:p text:style-name="P472"><text:span text:style-name="T473">16.2</text:span><text:span text:style-name="T474">. kitų institucijų valdomos / tvarkomos informacinės sistemos ir registrai:<text:s/></text:span></text:p>
      <text:p text:style-name="P475"><text:span text:style-name="T476">16.2.1</text:span><text:span text:style-name="T477">.</text:span><text:span text:style-name="T478"><text:tab/></text:span>Valstybės įmonė Registrų centras (duomenų valdytojas Lietuvos Respublikos teisingumo ministerija) – Juridinių asmenų registras, Nekilnojamojo turto registras, Lietuvos Respublikos gyventojų registras, Lietuvos Respublikos adresų registras, Testamentų registras;<text:s/></text:p>
      <text:p text:style-name="P479">16.2.2.<text:tab/>Muitinės departamentas prie Lietuvos Respublikos finansų ministerijos – Integruota muitinės informacinė sistema;<text:s/></text:p>
      <text:p text:style-name="P480"><text:span text:style-name="T481">16.2.3</text:span><text:span text:style-name="T482">.</text:span><text:span text:style-name="T483"><text:tab/></text:span>Valstybinio socialinio draudimo fondo valdyba prie Socialinės apsaugos ir darbo ministerijos (toliau – VSDF valdyba) – Valstybinio socialinio draudimo fondo valdybos prie Socialinės apsaugos ir darbo ministerijos informacinė sistema (toliau – VSDF valdybos informacinė sistema);<text:s/></text:p>
      <text:p text:style-name="P484">16.2.4.<text:tab/>Lošimų priežiūros tarnyba prie Lietuvos Respublikos finansų ministerijos (toliau – LPT prie FM) – Lietuvos lošimo įrenginių registras;<text:s/></text:p>
      <text:p text:style-name="P485">16.2.5.<text:tab/>Neįgalumo ir darbingumo nustatymo tarnyba prie Socialinės apsaugos ir darbo ministerijos – Neįgalumo ir darbingumo nustatymo tarnybos informacinė sistema;<text:s/></text:p>
      <text:p text:style-name="P486">16.2.6.<text:tab/>Valstybės įmonė Žemės ūkio informacijos ir kaimo verslo centras – Ūkininkų ūkių registras;<text:s/></text:p>
      <text:p text:style-name="P487"><text:span text:style-name="T488">16.2.7</text:span><text:span text:style-name="T489">.</text:span><text:span text:style-name="T490"><text:tab/></text:span>Lietuvos Respublikos bankų ir kredito unijų informacinės sistemos<text:span text:style-name="T491">;<text:s/></text:span></text:p>
      <text:p text:style-name="P492">16.2.8.<text:tab/><text:span text:style-name="T493">Lietuvos darbo birža<text:s/></text:span>prie Socialinės apsaugos ir darbo ministerijos – Lietuvos darbo biržos informacinė sistema;<text:s/></text:p>
      <text:p text:style-name="P494"><text:span text:style-name="T495">16.3</text:span><text:span text:style-name="T496">. vidinė VMI prie FM sistema</text:span><text:span text:style-name="T497"><text:s/>–<text:s/></text:span><text:span text:style-name="T498">Tapatybių ir teisių valdymo sistema</text:span><text:span text:style-name="T499"><text:s/>(toliau – TTVS).</text:span></text:p>
      <text:p text:style-name="Normal"/>
      <text:p text:style-name="P500"><text:span text:style-name="T501">III</text:span><text:span text:style-name="T502"><text:s/></text:span><text:span text:style-name="T503">skyrius</text:span></text:p>
      <text:p text:style-name="P504"><text:span text:style-name="T505">informacinė struktūra</text:span></text:p>
      <text:p text:style-name="P506"/>
      <text:p text:style-name="P507"><text:span text:style-name="T508">17</text:span><text:span text:style-name="T509">.</text:span><text:span text:style-name="T510"><text:tab/>IMIS tvarkomi ir kaupiami tokie duomenys:<text:s/></text:span></text:p>
      <text:p text:style-name="P511"><text:span text:style-name="T512">17.1</text:span><text:span text:style-name="T513">. apskrities kodas, pavadinimas;<text:s/></text:span></text:p>
      <text:p text:style-name="P514"><text:span text:style-name="T515">17.2</text:span><text:span text:style-name="T516">. savivaldybės kodas, pavadinimas;</text:span></text:p>
      <text:p text:style-name="P517"><text:span text:style-name="T518">17.3</text:span><text:span text:style-name="T519">. seniūnijos kodas, pavadinimas;</text:span></text:p>
      <text:p text:style-name="P520"><text:span text:style-name="T521">17.4</text:span><text:span text:style-name="T522">. Lietuvos Respublikos teritorijos gyvenamosios vietovės kodas, pavadinimas;<text:s/></text:span></text:p>
      <text:p text:style-name="P523"><text:span text:style-name="T524">17.5</text:span><text:span text:style-name="T525">. Lietuvos Respublikos teritorijos gyvenamosios vietovės tipo kodas;<text:s/></text:span></text:p>
      <text:p text:style-name="P526"><text:span text:style-name="T527">17.6</text:span><text:span text:style-name="T528">. Lietuvos Respublikos teritorijos gyvenamosios vietovės tipo pavadinimas;</text:span></text:p>
      <text:p text:style-name="P529"><text:span text:style-name="T530">17.7</text:span><text:span text:style-name="T531">. gatvės kodas, pavadinimas;<text:s/></text:span></text:p>
      <text:p text:style-name="P532"><text:span text:style-name="T533">17.8</text:span><text:span text:style-name="T534">. buvęs gatvės kodas;<text:s/></text:span></text:p>
      <text:p text:style-name="P535"><text:span text:style-name="T536">17.9</text:span><text:span text:style-name="T537">. buvęs gatvės pavadinimas;<text:s/></text:span></text:p>
      <text:p text:style-name="P538"><text:span text:style-name="T539">17.10</text:span><text:span text:style-name="T540">. gatvės ar gyvenamosios vietovės keitimo požymio kodas, pavadinimas;<text:s/></text:span></text:p>
      <text:p text:style-name="P541"><text:span text:style-name="T542">17.11</text:span><text:span text:style-name="T543">. valstybės kodas, pavadinimas;</text:span></text:p>
      <text:p text:style-name="P544"><text:span text:style-name="T545">17.12</text:span><text:span text:style-name="T546">. duomenų keitimo / naikinimo data;</text:span></text:p>
      <text:p text:style-name="P547"><text:span text:style-name="T548">17.13</text:span><text:span text:style-name="T549">. duomenų galiojimo pradžios data;</text:span></text:p>
      <text:p text:style-name="P550"><text:span text:style-name="T551">17.14</text:span><text:span text:style-name="T552">. duomenų galiojimo pabaigos data;</text:span></text:p>
      <text:p text:style-name="P553"><text:span text:style-name="T554">17.15</text:span><text:span text:style-name="T555">. identifikacinis fizinio asmens kodas, naudojamas VMI informacinėse sistemose;<text:s/></text:span></text:p>
      <text:p text:style-name="P556"><text:span text:style-name="T557">17.16</text:span><text:span text:style-name="T558">. fizinio asmens kodas;<text:s/></text:span></text:p>
      <text:p text:style-name="P559"><text:span text:style-name="T560">17.17</text:span><text:span text:style-name="T561">. fizinio asmens pavardė, vardas, antrasis vardas;</text:span></text:p>
      <text:p text:style-name="P562"><text:span text:style-name="T563">17.18</text:span><text:span text:style-name="T564">. fizinio asmens pilietybė;</text:span></text:p>
      <text:p text:style-name="P565"><text:span text:style-name="T566">17.19</text:span><text:span text:style-name="T567">. fizinio asmens gimimo data;</text:span></text:p>
      <text:p text:style-name="P568"><text:span text:style-name="T569">17.20</text:span><text:span text:style-name="T570">. fizinio asmens gimimo vieta (Lietuvos Respublikos teritorijos gyvenamosios vietovės kodas);</text:span></text:p>
      <text:p text:style-name="P571"><text:span text:style-name="T572">17.21</text:span><text:span text:style-name="T573">. valstybės, kurios pilietis yra fizinis asmuo;</text:span></text:p>
      <text:p text:style-name="P574"><text:span text:style-name="T575">17.22</text:span><text:span text:style-name="T576">. fizinio asmens lytis;</text:span></text:p>
      <text:p text:style-name="P577"><text:span text:style-name="T578">17.23</text:span><text:span text:style-name="T579">. fizinio asmens šeimyninė padėtis;</text:span></text:p>
      <text:p text:style-name="P580"><text:span text:style-name="T581">17.24</text:span><text:span text:style-name="T582">. fizinio asmens mirties data;</text:span></text:p>
      <text:p text:style-name="P583"><text:span text:style-name="T584">17.25</text:span><text:span text:style-name="T585">. fizinio asmens kodas kituose registruose (kitos valstybės registre);</text:span></text:p>
      <text:p text:style-name="P586"><text:span text:style-name="T587">17.26</text:span><text:span text:style-name="T588">. fizinio asmens adreso rekvizitai;</text:span></text:p>
      <text:p text:style-name="P589"><text:span text:style-name="T590">17.27</text:span><text:span text:style-name="T591">. fizinio asmens santuokos / ištuokos registracijos data;</text:span></text:p>
      <text:p text:style-name="P592"><text:span text:style-name="T593">17.28</text:span><text:span text:style-name="T594">. asmens dokumento tipo kodas, pavadinimas;</text:span></text:p>
      <text:p text:style-name="P595"><text:span text:style-name="T596">17.29</text:span><text:span text:style-name="T597">. asmens dokumento išdavimo data, serija ir numeris;</text:span></text:p>
      <text:p text:style-name="P598"><text:span text:style-name="T599">17.30</text:span><text:span text:style-name="T600">. asmens dokumento galiojimo pabaiga;</text:span></text:p>
      <text:p text:style-name="P601"><text:span text:style-name="T602">17.31</text:span><text:span text:style-name="T603">. asmens išskirtinumo tipo kodas;</text:span></text:p>
      <text:p text:style-name="P604"><text:span text:style-name="T605">17.32</text:span><text:span text:style-name="T606">. asmens išskirtinumo galiojimo pradžia / pabaiga;</text:span></text:p>
      <text:p text:style-name="P607"><text:span text:style-name="T608">17.33</text:span><text:span text:style-name="T609">. buvusi fizinio asmens pavardė;</text:span></text:p>
      <text:p text:style-name="P610"><text:span text:style-name="T611">17.34</text:span><text:span text:style-name="T612">. fizinio asmens pavardės keitimo data;</text:span></text:p>
      <text:p text:style-name="P613"><text:span text:style-name="T614">17.35</text:span><text:span text:style-name="T615">. apdraustojo asmens kodas, vardas, pavardė;<text:s/></text:span></text:p>
      <text:p text:style-name="P616"><text:span text:style-name="T617">17.36</text:span><text:span text:style-name="T618">. apdraustojo gimimo data;</text:span></text:p>
      <text:p text:style-name="P619"><text:span text:style-name="T620">17.37</text:span><text:span text:style-name="T621">. apdraustojo lytis;</text:span></text:p>
      <text:p text:style-name="P622"><text:span text:style-name="T623">17.38</text:span><text:span text:style-name="T624">. apdraustojo darbovietės;</text:span></text:p>
      <text:p text:style-name="P625"><text:span text:style-name="T626">17.39</text:span><text:span text:style-name="T627">. apdraustojo mirties data;</text:span></text:p>
      <text:p text:style-name="P628"><text:span text:style-name="T629">17.40</text:span><text:span text:style-name="T630">. apdraustojo socialinio draudimo numerio išdavimo data, raidžių ir skaitmenų seka;</text:span></text:p>
      <text:p text:style-name="P631"><text:span text:style-name="T632">17.41</text:span><text:span text:style-name="T633">. apdraustojo<text:s/></text:span><text:span text:style-name="T634">telefono numeris</text:span><text:span text:style-name="T635">;</text:span></text:p>
      <text:p text:style-name="P636"><text:span text:style-name="T637">17.42</text:span><text:span text:style-name="T638">. draudėjo kodas, pavadinimas;</text:span></text:p>
      <text:p text:style-name="P639"><text:span text:style-name="T640">17.43</text:span><text:span text:style-name="T641">. draudėjo organizacijos, adreso identifikatorius;</text:span></text:p>
      <text:p text:style-name="P642"><text:span text:style-name="T643">17.44</text:span><text:span text:style-name="T644">. draudėjo registravimo duomenys;</text:span></text:p>
      <text:p text:style-name="P645"><text:span text:style-name="T646">17.45</text:span><text:span text:style-name="T647">. draudėjo organizacijos, likvidavimo pradžios / pabaigos data, teisinė forma;</text:span></text:p>
      <text:p text:style-name="P648"><text:span text:style-name="T649">17.46</text:span><text:span text:style-name="T650">. VSDF valdybos teritorinio skyriaus kodas;</text:span></text:p>
      <text:p text:style-name="P651"><text:span text:style-name="T652">17.47</text:span><text:span text:style-name="T653">. VSDF valdybos teritorinio skyriaus pavadinimas;</text:span></text:p>
      <text:p text:style-name="P654"><text:span text:style-name="T655">17.48</text:span><text:span text:style-name="T656">. draudėjo<text:s/></text:span><text:span text:style-name="T657">elektroninio pašto adresas, faksas, internetinės svetainės adresas, telefono numeris, pranešimų gaviklis</text:span><text:span text:style-name="T658">;</text:span></text:p>
      <text:p text:style-name="P659"><text:span text:style-name="T660">17.49</text:span><text:span text:style-name="T661">. juridinio vieneto kodas,<text:s/></text:span></text:p>
      <text:p text:style-name="P662"><text:span text:style-name="T663">17.50</text:span><text:span text:style-name="T664">. juridinio vieneto pavadinimas;<text:s/></text:span></text:p>
      <text:p text:style-name="P665"><text:span text:style-name="T666">17.51</text:span><text:span text:style-name="T667">. juridinio vieneto,<text:s/></text:span><text:span text:style-name="T668">duomenų pakeitimų kiekvieno įregistravimo juridinių asmenų registre ir išregistravimo datos</text:span><text:span text:style-name="T669">;<text:s/></text:span></text:p>
      <text:p text:style-name="P670"><text:span text:style-name="T671">17.52</text:span><text:span text:style-name="T672">. juridinio vieneto<text:s/></text:span><text:span text:style-name="T673">buveinė (adresas), nekilnojamojo daikto, kuriame registruota buveinė, unikalus numeris Nekilnojamojo turto registre</text:span><text:span text:style-name="T674">;</text:span></text:p>
      <text:p text:style-name="P675"><text:span text:style-name="T676">17.53</text:span><text:span text:style-name="T677">. juridinio vieneto<text:s/></text:span><text:span text:style-name="T678">teisinis statusas</text:span><text:span text:style-name="T679"><text:s/>(</text:span><text:span text:style-name="T680">reorganizuojamas</text:span><text:span text:style-name="T681">,<text:s/></text:span><text:span text:style-name="T682">dalyvaujantis reorganizavime,</text:span><text:span text:style-name="T683"><text:s/></text:span><text:span text:style-name="T684">pertvarkomas,</text:span><text:span text:style-name="T685"><text:s/></text:span><text:span text:style-name="T686">restruktūrizuojamas,</text:span><text:span text:style-name="T687"><text:s/></text:span><text:span text:style-name="T688">bankrutuojantis,</text:span><text:span text:style-name="T689"><text:s/></text:span><text:span text:style-name="T690">bankrutavęs,</text:span><text:span text:style-name="T691"><text:s/></text:span><text:span text:style-name="T692">likviduojamas</text:span><text:span text:style-name="T693">,<text:s/></text:span><text:span text:style-name="T694">inicijuojamas likvidavimas, inicijuojantis Europos bendrovės steigimą jungimo būdu,</text:span><text:span text:style-name="T695"><text:s/></text:span><text:span text:style-name="T696">inicijuojantis Europos bendrovės steigimą valdymo (holdingo) būdu,</text:span><text:span text:style-name="T697"><text:s/></text:span><text:span text:style-name="T698">dalyvaujantis atskyrime,</text:span><text:span text:style-name="T699"><text:s/></text:span><text:span text:style-name="T700"><text:tab/>inicijuojantis Europos kooperatinės bendrovės steigimą jungimo būdu,</text:span><text:span text:style-name="T701"><text:s/></text:span><text:span text:style-name="T702">jungiamas peržengiant vienos valstybės ribas juridinis asmuo,</text:span><text:span text:style-name="T703"><text:s/></text:span><text:span text:style-name="T704">dalyvaujantis vienos valstybės ribas peržengiančiame jungimesi juridinis asmuo,</text:span><text:span text:style-name="T705"><text:s/></text:span><text:span text:style-name="T706">perkeliantis buveinę</text:span><text:span text:style-name="T707">);</text:span></text:p>
      <text:p text:style-name="P708"><text:span text:style-name="T709">17.54</text:span><text:span text:style-name="T710">. juridinio vieneto teisinė forma;</text:span></text:p>
      <text:p text:style-name="P711"><text:span text:style-name="T712">17.55</text:span><text:span text:style-name="T713">. juridinio vieneto valstybės kodas;</text:span></text:p>
      <text:p text:style-name="P714"><text:span text:style-name="T715">17.56</text:span><text:span text:style-name="T716">. juridinio vieneto ūkio šakos, ekonominės veiklos rūšies kodas;</text:span></text:p>
      <text:p text:style-name="P717"><text:span text:style-name="T718">17.57</text:span><text:span text:style-name="T719">. juridinio vieneto pavaldumas;</text:span></text:p>
      <text:p text:style-name="P720"><text:span text:style-name="T721">17.58</text:span><text:span text:style-name="T722">. juridinio vieneto administracijos pareigūno asmens kodas, vardas, pavardė;</text:span></text:p>
      <text:p text:style-name="P723"><text:span text:style-name="T724">17.59</text:span><text:span text:style-name="T725">. juridinio vieneto administracijos pareigūno pareigybės;</text:span></text:p>
      <text:p text:style-name="P726"><text:span text:style-name="T727">17.60</text:span><text:span text:style-name="T728">. juridinio vieneto administracijos<text:s/></text:span><text:span text:style-name="T729">elektroninio pašto adresas, faksas, internetinės svetainės adresas, telefono numeris, pranešimų gaviklis</text:span><text:span text:style-name="T730">;</text:span></text:p>
      <text:p text:style-name="P731"><text:span text:style-name="T732">17.61</text:span><text:span text:style-name="T733">. EKA naudotojo arba aptarnavimo specialisto asmens kodas;<text:s/></text:span></text:p>
      <text:p text:style-name="P734"><text:span text:style-name="T735">17.62</text:span><text:span text:style-name="T736">. EKA naudotojo arba aptarnavimo specialisto pavardė;<text:s/></text:span></text:p>
      <text:p text:style-name="P737"><text:span text:style-name="T738">17.63</text:span><text:span text:style-name="T739">. EKA naudotojo arba aptarnavimo specialisto vardas;<text:s/></text:span></text:p>
      <text:p text:style-name="P740"><text:span text:style-name="T741">17.64</text:span><text:span text:style-name="T742">. EKA registro numeris;<text:s/></text:span></text:p>
      <text:p text:style-name="P743"><text:span text:style-name="T744">17.65</text:span><text:span text:style-name="T745">. EKA registravimo data;<text:s/></text:span></text:p>
      <text:p text:style-name="P746"><text:span text:style-name="T747">17.66</text:span><text:span text:style-name="T748">. EKA aptarnavimo įmonės sertifikato numeris;<text:s/></text:span></text:p>
      <text:p text:style-name="P749"><text:span text:style-name="T750">17.67</text:span><text:span text:style-name="T751">. EKA aptarnavimo įmonės sertifikato galiojimo pradžia;<text:s/></text:span></text:p>
      <text:p text:style-name="P752"><text:span text:style-name="T753">17.68</text:span><text:span text:style-name="T754">. EKA aptarnavimo įmonės sertifikato galiojimo pabaiga;<text:s/></text:span></text:p>
      <text:p text:style-name="P755"><text:span text:style-name="T756">17.69</text:span><text:span text:style-name="T757">. EKA korpuso numeris;<text:s/></text:span></text:p>
      <text:p text:style-name="P758"><text:span text:style-name="T759">17.70</text:span><text:span text:style-name="T760">. EKA unikalus numeris;<text:s/></text:span></text:p>
      <text:p text:style-name="P761"><text:span text:style-name="T762">17.71</text:span><text:span text:style-name="T763">. EKA sutrumpintas pavadinimas;<text:s/></text:span></text:p>
      <text:p text:style-name="P764"><text:span text:style-name="T765">17.72</text:span><text:span text:style-name="T766">. EKA šalies gamintojos kodas;<text:s/></text:span></text:p>
      <text:p text:style-name="P767"><text:span text:style-name="T768">17.73</text:span><text:span text:style-name="T769">. EKA paso serija;<text:s/></text:span></text:p>
      <text:p text:style-name="P770"><text:span text:style-name="T771">17.74</text:span><text:span text:style-name="T772">. EKA paso numeris;<text:s/></text:span></text:p>
      <text:p text:style-name="P773"><text:span text:style-name="T774">17.75</text:span><text:span text:style-name="T775">. EKA skaitliuko (I) reikšmė;<text:s/></text:span></text:p>
      <text:p text:style-name="P776"><text:span text:style-name="T777">17.76</text:span><text:span text:style-name="T778">. EKA skaitliuko (II) reikšmė;<text:s/></text:span></text:p>
      <text:p text:style-name="P779"><text:span text:style-name="T780">17.77</text:span><text:span text:style-name="T781">. EKA skaitliuko (III) reikšmė;<text:s/></text:span></text:p>
      <text:p text:style-name="P782"><text:span text:style-name="T783">17.78</text:span><text:span text:style-name="T784">. EKA skaitliuko (IV) reikšmė;<text:s/></text:span></text:p>
      <text:p text:style-name="P785"><text:span text:style-name="T786">17.79</text:span><text:span text:style-name="T787">. EKA Z-ataskaitos numeris;<text:s/></text:span></text:p>
      <text:p text:style-name="P788"><text:span text:style-name="T789">17.80</text:span><text:span text:style-name="T790">. EKA Z-ataskaitos data;<text:s/></text:span></text:p>
      <text:p text:style-name="P791"><text:span text:style-name="T792">17.81</text:span><text:span text:style-name="T793">. EKA grąžinimų skaitiklis;<text:s/></text:span></text:p>
      <text:p text:style-name="P794"><text:span text:style-name="T795">17.82</text:span><text:span text:style-name="T796">. EKA aptarnavimo specialisto sertifikato numeris;<text:s/></text:span></text:p>
      <text:p text:style-name="P797"><text:span text:style-name="T798">17.83</text:span><text:span text:style-name="T799">. EKA aptarnavimo specialisto plombos tekstas;<text:s/></text:span></text:p>
      <text:p text:style-name="P800"><text:span text:style-name="T801">17.84</text:span><text:span text:style-name="T802">. EKA įrengimo adresas;<text:s/></text:span></text:p>
      <text:p text:style-name="P803"><text:span text:style-name="T804">17.85</text:span><text:span text:style-name="T805">. EKA naudojimo pažeidimų pavadinimas;<text:s/></text:span></text:p>
      <text:p text:style-name="P806"><text:span text:style-name="T807">17.86</text:span><text:span text:style-name="T808">. EKA registravimo numeris;<text:s/></text:span></text:p>
      <text:p text:style-name="P809"><text:span text:style-name="T810">17.87</text:span><text:span text:style-name="T811">. EKA registravimo data;<text:s/></text:span></text:p>
      <text:p text:style-name="P812"><text:span text:style-name="T813">17.88</text:span><text:span text:style-name="T814">. EKA išbraukimo iš sąrašo priežastis;<text:s/></text:span></text:p>
      <text:p text:style-name="P815"><text:span text:style-name="T816">17.89</text:span><text:span text:style-name="T817">. aptarnavimo įmonės ir EKA naudotojo kodas;<text:s/></text:span></text:p>
      <text:p text:style-name="P818"><text:span text:style-name="T819">17.90</text:span><text:span text:style-name="T820">. aptarnavimo įmonės ir EKA naudotojo pavadinimas;<text:s/></text:span></text:p>
      <text:p text:style-name="P821"><text:span text:style-name="T822">17.91</text:span><text:span text:style-name="T823">. EKA numeris sąraše;<text:s/></text:span></text:p>
      <text:p text:style-name="P824"><text:span text:style-name="T825">17.92</text:span><text:span text:style-name="T826">. EKA raidinis ženklas;<text:s/></text:span></text:p>
      <text:p text:style-name="P827"><text:span text:style-name="T828">17.93</text:span><text:span text:style-name="T829">. EKA pavadinimas;<text:s/></text:span></text:p>
      <text:p text:style-name="P830"><text:span text:style-name="T831">17.94</text:span><text:span text:style-name="T832">. EKA šalies gamintojos pavadinimas;<text:s/></text:span></text:p>
      <text:p text:style-name="P833"><text:span text:style-name="T834">17.95</text:span><text:span text:style-name="T835">. EKA firmos gamintojos pavadinimas;<text:s/></text:span></text:p>
      <text:p text:style-name="P836"><text:span text:style-name="T837">17.96</text:span><text:span text:style-name="T838">. EKA būklės data;<text:s/></text:span></text:p>
      <text:p text:style-name="P839"><text:span text:style-name="T840">17.97</text:span><text:span text:style-name="T841">. EKA būklė;<text:s/></text:span></text:p>
      <text:p text:style-name="P842"><text:span text:style-name="T843">17.98</text:span><text:span text:style-name="T844">. EKA modelis;<text:s/></text:span></text:p>
      <text:p text:style-name="P845"><text:span text:style-name="T846">17.99</text:span><text:span text:style-name="T847">. EKA kodas;<text:s/></text:span></text:p>
      <text:p text:style-name="P848"><text:span text:style-name="T849">17.100</text:span><text:span text:style-name="T850">. EKA kategorija;<text:s/></text:span></text:p>
      <text:p text:style-name="P851"><text:span text:style-name="T852">17.101</text:span><text:span text:style-name="T853">. EKA išbraukimo iš sąrašo data;<text:s/></text:span></text:p>
      <text:p text:style-name="P854"><text:span text:style-name="T855">17.102</text:span><text:span text:style-name="T856">. Įsakymo, įtraukti į sąrašą EKA, numeris;<text:s/></text:span></text:p>
      <text:p text:style-name="P857"><text:span text:style-name="T858">17.103</text:span><text:span text:style-name="T859">. Įsakymo, įtraukti į sąrašą EKA, data;<text:s/></text:span></text:p>
      <text:p text:style-name="P860"><text:span text:style-name="T861">17.104</text:span><text:span text:style-name="T862">. Įsakymo, išbraukti iš sąrašo EKA, numeris;<text:s/></text:span></text:p>
      <text:p text:style-name="P863"><text:span text:style-name="T864">17.105</text:span><text:span text:style-name="T865">. Įsakymo, išbraukti iš sąrašo EKA, data;<text:s/></text:span></text:p>
      <text:p text:style-name="P866"><text:span text:style-name="T867">17.106</text:span><text:span text:style-name="T868">. EKA charakteristika;<text:s/></text:span></text:p>
      <text:p text:style-name="P869"><text:span text:style-name="T870">17.107</text:span><text:span text:style-name="T871">. VMI darbuotojo registravusio EKA pavardė;</text:span></text:p>
      <text:p text:style-name="P872"><text:span text:style-name="T873">17.108</text:span><text:span text:style-name="T874">.<text:s/></text:span><text:span text:style-name="T875">fizinio asmens elektroninio pašto adresas, faksas, internetinės svetainės adresas, telefono numeris, pranešimų gaviklis;<text:s/></text:span></text:p>
      <text:p text:style-name="P876"><text:span text:style-name="T877">17.109</text:span><text:span text:style-name="T878">.<text:s/></text:span><text:span text:style-name="T879">fizinio asmens įregistravimo / išregistravimo prašymuose pateikti dokumentai;<text:s/></text:span></text:p>
      <text:p text:style-name="P880"><text:span text:style-name="T881">17.110</text:span><text:span text:style-name="T882">.<text:s/></text:span><text:span text:style-name="T883">fizinio asmens registravimo mokesčio mokėtoju data;<text:s/></text:span></text:p>
      <text:p text:style-name="P884"><text:span text:style-name="T885">17.111</text:span><text:span text:style-name="T886">.<text:s/></text:span><text:span text:style-name="T887">fizinio asmens priklausymas mokėtojų tipams;<text:s/></text:span></text:p>
      <text:p text:style-name="P888"><text:span text:style-name="T889">17.112</text:span><text:span text:style-name="T890">.<text:s/></text:span><text:span text:style-name="T891">fizinio asmens darbovietės / veiklos vykdymo vietos;<text:s/></text:span></text:p>
      <text:p text:style-name="P892"><text:span text:style-name="T893">17.113</text:span><text:span text:style-name="T894">.<text:s/></text:span><text:span text:style-name="T895">mokestį išskaičiuojančių juridinių asmenų kodas, pavadinimas, galiojimo datos;<text:s/></text:span></text:p>
      <text:p text:style-name="P896"><text:span text:style-name="T897">17.114</text:span><text:span text:style-name="T898">.<text:s/></text:span><text:span text:style-name="T899">fizinio asmens ekonominės veiklos rūšies kodas;<text:s/></text:span></text:p>
      <text:p text:style-name="P900"><text:span text:style-name="T901">17.115</text:span><text:span text:style-name="T902">.<text:s/></text:span><text:span text:style-name="T903">ūkininko ūkio elektroninio pašto adresas, faksas, internetinės svetainės adresas, telefono numeris, pranešimų gaviklis;<text:s/></text:span></text:p>
      <text:p text:style-name="P904"><text:span text:style-name="T905">17.116</text:span><text:span text:style-name="T906">.<text:s/></text:span><text:span text:style-name="T907">samdomų asmenų kodas, vardas, pavardė, adresas;<text:s/></text:span></text:p>
      <text:p text:style-name="P908"><text:span text:style-name="T909">17.117</text:span><text:span text:style-name="T910">.<text:s/></text:span><text:span text:style-name="T911">juridinio vieneto registravimo / išregistravimo mokesčio mokėtoju datos;<text:s/></text:span></text:p>
      <text:p text:style-name="P912"><text:span text:style-name="T913">17.118</text:span><text:span text:style-name="T914">.<text:s/></text:span><text:span text:style-name="T915">juridinio vieneto teisinis statusas;<text:s/></text:span></text:p>
      <text:p text:style-name="P916"><text:span text:style-name="T917">17.119</text:span><text:span text:style-name="T918">.<text:s/></text:span><text:span text:style-name="T919">juridinio vieneto elektroninio pašto adresas, faksas, internetinės svetainės adresas, telefono numeris, pranešimų gaviklis;<text:s/></text:span></text:p>
      <text:p text:style-name="P920"><text:span text:style-name="T921">17.120</text:span><text:span text:style-name="T922">. juridinio asmens darbo laikas;<text:s/></text:span></text:p>
      <text:p text:style-name="P923"><text:span text:style-name="T924">17.121</text:span><text:span text:style-name="T925">. juridinio vieneto veiklos adresas;<text:s/></text:span></text:p>
      <text:p text:style-name="P926"><text:span text:style-name="T927">17.122</text:span><text:span text:style-name="T928">.<text:s/></text:span><text:span text:style-name="T929">juridiniam vienetui atstovaujančių asmenų kodas, vardas, pavardė, adresas; <text:s/></text:span></text:p>
      <text:p text:style-name="P930"><text:span text:style-name="T931">17.123</text:span><text:span text:style-name="T932">. juridinio vieneto numatomi mokėti mokesčiai;<text:s/></text:span></text:p>
      <text:p text:style-name="P933"><text:span text:style-name="T934">17.124</text:span><text:span text:style-name="T935">. juridinio vieneto padalinių duomenys;<text:s/></text:span></text:p>
      <text:p text:style-name="P936"><text:span text:style-name="T937">17.125</text:span><text:span text:style-name="T938">. juridinio vieneto juridinių asmenų, už kuriuos išskaičiuojami mokesčiai, duomenys;<text:s/></text:span></text:p>
      <text:p text:style-name="P939"><text:span text:style-name="T940">17.126</text:span><text:span text:style-name="T941">. mokestinių laikotarpių duomenys; <text:s/></text:span></text:p>
      <text:p text:style-name="P942"><text:span text:style-name="T943">17.127</text:span><text:span text:style-name="T944">. pranešimų apie atsiskaitymą su biudžetais ir pinigų fondais duomenys;<text:s/></text:span></text:p>
      <text:p text:style-name="P945"><text:span text:style-name="T946">17.128</text:span><text:span text:style-name="T947">. likvidavimo procedūrų nevykdymo priežastys;<text:s/></text:span></text:p>
      <text:p text:style-name="P948"><text:span text:style-name="T949">17.129</text:span><text:span text:style-name="T950">. juridinio vieneto priklausymo savivaldybei duomenų pasikeitimo informacija;<text:s/></text:span></text:p>
      <text:p text:style-name="P951"><text:span text:style-name="T952">17.130</text:span><text:span text:style-name="T953">. laisvos formos pranešimų mokesčių mokėtojams duomenys;<text:s/></text:span></text:p>
      <text:p text:style-name="P954"><text:span text:style-name="T955">17.131</text:span><text:span text:style-name="T956">. mokesčių mokėtojų požymių duomenys;<text:s/></text:span></text:p>
      <text:p text:style-name="P957"><text:span text:style-name="T958">17.132</text:span><text:span text:style-name="T959">. pranešimo apie pasikeitusius mokesčio mokėtojo registre duomenis informacija;<text:s/></text:span></text:p>
      <text:p text:style-name="P960"><text:span text:style-name="T961">17.133</text:span><text:span text:style-name="T962">. juridinio vieneto teisių ir prievolių perėmėjų duomenys;<text:s/></text:span></text:p>
      <text:p text:style-name="P963"><text:span text:style-name="T964">17.134</text:span><text:span text:style-name="T965">. PVM mokėtojo kodas, įregistravimo / išregistravimo datos;</text:span></text:p>
      <text:p text:style-name="P966"><text:span text:style-name="T967">17.135</text:span><text:span text:style-name="T968">. nekilnojamo turto objekto kodas, pavadinimas;<text:s/></text:span></text:p>
      <text:p text:style-name="P969"><text:span text:style-name="T970">17.136</text:span><text:span text:style-name="T971">. nekilnojamo turto objekto tipas, paskirtis;<text:s/></text:span></text:p>
      <text:p text:style-name="P972"><text:span text:style-name="T973">17.137</text:span><text:span text:style-name="T974">. nekilnojamo turto objekto registracijos duomenys;<text:s/></text:span></text:p>
      <text:p text:style-name="P975"><text:span text:style-name="T976">17.138</text:span><text:span text:style-name="T977">. nekilnojamo turto objekto adreso identifikatorius;</text:span></text:p>
      <text:p text:style-name="P978"><text:span text:style-name="T979">17.139</text:span><text:span text:style-name="T980">. nekilnojamo turto objekto vertės;</text:span></text:p>
      <text:p text:style-name="P981"><text:span text:style-name="T982">17.140</text:span><text:span text:style-name="T983">. nekilnojamo turto objektų kadastriniai rodikliai;</text:span></text:p>
      <text:p text:style-name="P984"><text:span text:style-name="T985">17.141</text:span><text:span text:style-name="T986">. nekilnojamo turto objektų priklausiniai;</text:span></text:p>
      <text:p text:style-name="P987"><text:span text:style-name="T988">17.142</text:span><text:span text:style-name="T989">. nekilnojamo turto objektų naudojimo būdai ir pobūdžių istoriniai duomenys;</text:span></text:p>
      <text:p text:style-name="P990"><text:span text:style-name="T991">17.143</text:span><text:span text:style-name="T992">. nekilnojamo turto objektų dokumentai;</text:span></text:p>
      <text:p text:style-name="P993"><text:span text:style-name="T994">17.144</text:span><text:span text:style-name="T995">. nekilnojamo turto objektų dalių teisės;</text:span></text:p>
      <text:p text:style-name="P996"><text:span text:style-name="T997">17.145</text:span><text:span text:style-name="T998">.<text:s/></text:span><text:span text:style-name="T999">nekilnojamo</text:span><text:span text:style-name="T1000"><text:s/>turto objektų naudotojų asmens<text:s/></text:span><text:span text:style-name="T1001">kodas, vardas, pavardė</text:span><text:span text:style-name="T1002">;</text:span></text:p>
      <text:p text:style-name="P1003"><text:span text:style-name="T1004">17.146</text:span><text:span text:style-name="T1005">. notarų sandoriai;</text:span></text:p>
      <text:p text:style-name="P1006"><text:span text:style-name="T1007">17.147</text:span><text:span text:style-name="T1008">. žemės sklypo apleistos dalies plotai;</text:span></text:p>
      <text:p text:style-name="P1009"><text:span text:style-name="T1010">17.148</text:span><text:span text:style-name="T1011">.<text:s/></text:span><text:span text:style-name="T1012">kuro objekto numeris, pavadinimas;<text:s/></text:span></text:p>
      <text:p text:style-name="P1013"><text:span text:style-name="T1014">17.149</text:span><text:span text:style-name="T1015">.<text:s/></text:span><text:span text:style-name="T1016">kuro objekto tipas, adresas, elektroninio pašto adresas, telefono numeris;<text:s/></text:span></text:p>
      <text:p text:style-name="P1017"><text:span text:style-name="T1018">17.150</text:span><text:span text:style-name="T1019">. savininko ar nuomininko mokėtojo kodas, pavadinimas, adresas;<text:s/></text:span></text:p>
      <text:p text:style-name="P1020"><text:span text:style-name="T1021">17.151</text:span><text:span text:style-name="T1022">. kuro licencijos duomenys;<text:s/></text:span></text:p>
      <text:p text:style-name="P1023"><text:span text:style-name="T1024">17.152</text:span><text:span text:style-name="T1025">. talpyklos numeris, kiti įregistravimo duomenys;<text:s/></text:span></text:p>
      <text:p text:style-name="P1026"><text:span text:style-name="T1027">17.153</text:span><text:span text:style-name="T1028">. kuro sumuojančių skaitiklių duomenys;<text:s/></text:span></text:p>
      <text:p text:style-name="P1029"><text:span text:style-name="T1030">17.154</text:span><text:span text:style-name="T1031">. registruotų žurnalų duomenys;<text:s/></text:span></text:p>
      <text:p text:style-name="P1032"><text:span text:style-name="T1033">17.155</text:span><text:span text:style-name="T1034">. ūkio identifikavimo kodas;<text:s/></text:span></text:p>
      <text:p text:style-name="P1035"><text:span text:style-name="T1036">17.156</text:span><text:span text:style-name="T1037">. ūkio registracijos duomenys;</text:span></text:p>
      <text:p text:style-name="P1038"><text:span text:style-name="T1039">17.157</text:span><text:span text:style-name="T1040">. ūkio veiklos;</text:span></text:p>
      <text:p text:style-name="P1041"><text:span text:style-name="T1042">17.158</text:span><text:span text:style-name="T1043">. ūkio būklės;</text:span></text:p>
      <text:p text:style-name="P1044"><text:span text:style-name="T1045">17.159</text:span><text:span text:style-name="T1046">. ūkininko asmens kodas, vardas, pavardė;</text:span></text:p>
      <text:p text:style-name="P1047"><text:span text:style-name="T1048">17.160</text:span><text:span text:style-name="T1049">. ūkininko gyvenamosios vietos adresas;</text:span></text:p>
      <text:p text:style-name="P1050"><text:span text:style-name="T1051">17.161</text:span><text:span text:style-name="T1052">. ūkininko registracijos ūkyje duomenys;<text:s/></text:span></text:p>
      <text:p text:style-name="P1053"><text:span text:style-name="T1054">17.162</text:span><text:span text:style-name="T1055">. klaidingų deklaracijų klaidų duomenys;<text:s/></text:span></text:p>
      <text:p text:style-name="P1056"><text:span text:style-name="T1057">17.163</text:span><text:span text:style-name="T1058">. priežasčių deklaruoti žinynas;<text:s/></text:span></text:p>
      <text:p text:style-name="P1059"><text:span text:style-name="T1060">17.164</text:span><text:span text:style-name="T1061">. informacija apie priminimus iš EDS;<text:s/></text:span></text:p>
      <text:p text:style-name="P1062"><text:span text:style-name="T1063">17.165</text:span><text:span text:style-name="T1064">. priminimų aktualumo keitimosi duomenys;<text:s/></text:span></text:p>
      <text:p text:style-name="P1065"><text:span text:style-name="T1066">17.166</text:span><text:span text:style-name="T1067">. mokesčių mokėtojų prašymų pratęsti deklaravimo terminą duomenys;<text:s/></text:span></text:p>
      <text:p text:style-name="P1068"><text:span text:style-name="T1069">17.167</text:span><text:span text:style-name="T1070">. priežasčių pratęsti deklaravimo terminą duomenys;<text:s/></text:span></text:p>
      <text:p text:style-name="P1071"><text:span text:style-name="T1072">17.168</text:span><text:span text:style-name="T1073">. nepateikusių deklaracijų mokesčių mokėtojų kodas, deklaracijos kodas, laikotarpio datos;<text:s/></text:span></text:p>
      <text:p text:style-name="P1074"><text:span text:style-name="T1075">17.169</text:span><text:span text:style-name="T1076">. nepateikusių deklaracijų sąrašų sudarymo parametrai;<text:s/></text:span></text:p>
      <text:p text:style-name="P1077"><text:span text:style-name="T1078">17.170</text:span><text:span text:style-name="T1079">. nedeklaruoto mokesčio mokestinės prievolės (pakaitinės);<text:s/></text:span></text:p>
      <text:p text:style-name="P1080"><text:span text:style-name="T1081">17.171</text:span><text:span text:style-name="T1082">. preliminarių deklaracijų mokėtojo kodas, deklaracijos kodas, laikotarpio datos, deklaracijų suminiai laukai;</text:span></text:p>
      <text:p text:style-name="P1083"><text:span text:style-name="T1084">17.172</text:span><text:span text:style-name="T1085">. priminimų mokesčių mokėtojui pateikti deklaraciją rengimo duomenys;<text:s/></text:span></text:p>
      <text:p text:style-name="P1086"><text:span text:style-name="T1087">17.173</text:span><text:span text:style-name="T1088">. informacija apie juridinio vieneto nesavarankiškus struktūrinius padalinius;<text:s/></text:span></text:p>
      <text:p text:style-name="P1089"><text:span text:style-name="T1090">17.174</text:span><text:span text:style-name="T1091">. įstatinis kapitalas, pradiniai įnašai (pajai);<text:s/></text:span></text:p>
      <text:p text:style-name="P1092"><text:span text:style-name="T1093">17.175</text:span><text:span text:style-name="T1094">. deklaracijoje nurodyti prievolių duomenys;<text:s/></text:span></text:p>
      <text:p text:style-name="P1095"><text:span text:style-name="T1096">17.176</text:span><text:span text:style-name="T1097">. pranešimai mokėtojams apie deklaravimą;</text:span></text:p>
      <text:p text:style-name="P1098"><text:span text:style-name="T1099">17.177</text:span><text:span text:style-name="T1100">. nekilnojamojo turto mokesčio atleidimai ir lengvatos, įvertinat asmens darbingumo lygį, jo laikotarpį, termino nustatymo kodą ir priežasties kodą, sprendimo datą, neįgalumo lygį, neįgalumo laikotarpį ir sprendimo priėmimo datą;<text:s/></text:span></text:p>
      <text:p text:style-name="P1101"><text:span text:style-name="T1102">17.178</text:span><text:span text:style-name="T1103">. nekilnojamojo turto mokesčio tarifai ir jų kriterijai;<text:s/></text:span></text:p>
      <text:p text:style-name="P1104"><text:span text:style-name="T1105">17.179</text:span><text:span text:style-name="T1106">. nekilnojamojo turto objektų sąrašai nekilnojamojo turto mokesčio tarifams;<text:s/></text:span></text:p>
      <text:p text:style-name="P1107"><text:span text:style-name="T1108">17.180</text:span><text:span text:style-name="T1109">. nekilnojamojo turto paskirčių grupės;<text:s/></text:span></text:p>
      <text:p text:style-name="P1110"><text:span text:style-name="T1111">17.181</text:span><text:span text:style-name="T1112">. apmokestinamo nekilnojamojo turto duomenys mėnesiais; <text:s/></text:span></text:p>
      <text:p text:style-name="P1113"><text:span text:style-name="T1114">17.182</text:span><text:span text:style-name="T1115">. aplinkos teršimo mokesčio tarifai, gaminių rūšys, pakuočių rūšys, teršalų rūšys, indeksavimo koeficientai, organizacijų žinynas;<text:s/></text:span></text:p>
      <text:p text:style-name="P1116"><text:span text:style-name="T1117">17.183</text:span><text:span text:style-name="T1118">. mokestinių laikotarpių duomenys;<text:s/></text:span></text:p>
      <text:p text:style-name="P1119"><text:span text:style-name="T1120">17.184</text:span><text:span text:style-name="T1121">. mokesčių tarifų žinynas;<text:s/></text:span></text:p>
      <text:p text:style-name="P1122"><text:span text:style-name="T1123">17.185</text:span><text:span text:style-name="T1124">. mokesčio už gamtos išteklius tarifai;<text:s/></text:span></text:p>
      <text:p text:style-name="P1125"><text:span text:style-name="T1126">17.186</text:span><text:span text:style-name="T1127">. iš EDS gaunamų deklaracijų paketų duomenys;<text:s/></text:span></text:p>
      <text:p text:style-name="P1128"><text:span text:style-name="T1129">17.187</text:span><text:span text:style-name="T1130">. juridinio vieneto grupės požymis;<text:s/></text:span></text:p>
      <text:p text:style-name="P1131"><text:span text:style-name="T1132">17.188</text:span><text:span text:style-name="T1133">. apdorojamų deklaracijų apribojimų / ribinių reikšmių / išimčių žinynai;<text:s/></text:span></text:p>
      <text:p text:style-name="P1134"><text:span text:style-name="T1135">17.189</text:span><text:span text:style-name="T1136">. mokesčių mokėtojų, išimties tvarka teikiančių / neteikiančių deklaracijas, duomenys;</text:span></text:p>
      <text:p text:style-name="P1137"><text:span text:style-name="T1138">17.190</text:span><text:span text:style-name="T1139">. procedūrų vykdymo nustatymo duomenys;<text:s/></text:span></text:p>
      <text:p text:style-name="P1140"><text:span text:style-name="T1141">17.191</text:span><text:span text:style-name="T1142">. procedūrų parametrai, vykdymo rezultatai;</text:span></text:p>
      <text:p text:style-name="P1143"><text:span text:style-name="T1144">17.192</text:span><text:span text:style-name="T1145">. deklaracijų trūkumų duomenys;</text:span></text:p>
      <text:p text:style-name="P1146"><text:span text:style-name="T1147">17.193</text:span><text:span text:style-name="T1148">. naftos produktų deklaracijų duomenys (Naftos produktų, bioproduktų ir kitų degiųjų skystų produktų operacijų didmeninėje prekyboje ataskaita; Degalinės mėnesio operacijų ataskaita; Naftos produktų, bioproduktų ir kitų degiųjų skystų produktų operacijų didmeninėje prekyboje ataskaita);<text:s/></text:span></text:p>
      <text:p text:style-name="P1149"><text:span text:style-name="T1150">17.194</text:span><text:span text:style-name="T1151">. ataskaitos apie kontroliuojamus ir kontroliuojančius vienetus bei asmenis duomenys;<text:s/></text:span></text:p>
      <text:p text:style-name="P1152"><text:span text:style-name="T1153">17.195</text:span><text:span text:style-name="T1154">. pelno mokesčio deklaracijų duomenys (Avansinio pelno mokesčio deklaracija; Dividendų pelno mokesčio deklaracija; Pelno siekiančių ribotos civilinės atsakomybės juridinių asmenų deklaracija; Neribotos civilinės atsakomybės juridinių asmenų deklaracija; Pelno nesiekiančių vienetų deklaracija; Užsienio vienetų, vykdančių veiklą per nuolatinę buveinę, deklaracija; Metinė fiksuoto pelno mokesčio deklaracija; Pranešimas apie investicinį projektą);<text:s/></text:span></text:p>
      <text:p text:style-name="P1155"><text:span text:style-name="T1156">17.196</text:span><text:span text:style-name="T1157">. pridėtinės vertės mokesčio ataskaitų duomenys (Metinė pridėtinės vertės mokesčio deklaracija; PVM mokėtoju neįregistruoto asmens mokėtino PVM apyskaita; Žemės ūkio produkcijos ataskaita);<text:s/></text:span></text:p>
      <text:p text:style-name="P1158"><text:span text:style-name="T1159">17.197</text:span><text:span text:style-name="T1160">. baltojo cukraus virškvočio mokesčio deklaracijos duomenys;<text:s/></text:span></text:p>
      <text:p text:style-name="P1161"><text:span text:style-name="T1162">17.198</text:span><text:span text:style-name="T1163">. privalomų atskaitymų nuo žaliavinės medienos ir nenukirsto miško pardavimo pajamų deklaracijos duomenys;<text:s/></text:span></text:p>
      <text:p text:style-name="P1164"><text:span text:style-name="T1165">17.199</text:span><text:span text:style-name="T1166">. paramos teikimo / gavimo ataskaitų duomenys (Paramos teikimo metinė ataskaita; Paramos gavimo ir panaudojimo metinė ataskaita; Mėnesio ataskaita apie vienam asmeniui suteiktą paramą ir (arba) labdarą bei iš vieno asmens gautą paramą, didesnę negu nustatyta riba);<text:s/></text:span></text:p>
      <text:p text:style-name="P1167"><text:span text:style-name="T1168">17.200</text:span><text:span text:style-name="T1169">. mokesčio už aplinkos teršimą deklaracijų duomenys (Mokesčio už aplinkos teršimą iš mobilių taršos šaltinių deklaracija; Mokesčio už aplinkos teršimą iš stacionarių taršos šaltinių deklaracija; Mokesčio už aplinkos teršimą apmokestinamųjų gaminių (AG) atliekomis deklaracija; Mokesčio už aplinkos teršimą pakuotės atliekomis deklaracija; Mokesčio už aplinkos teršimą sąvartynuose šalinamomis atliekomis deklaracija);<text:s/></text:span></text:p>
      <text:p text:style-name="P1170"><text:span text:style-name="T1171">17.201</text:span><text:span text:style-name="T1172">. lošimų deklaracijų duomenys (Loterijų, verslo loterijų ir lošimų mokesčio deklaracija; Azartinių lošimų verslo loterijų ir lošimų mokesčio deklaracija);<text:s/></text:span></text:p>
      <text:p text:style-name="P1173"><text:span text:style-name="T1174">17.202</text:span><text:span text:style-name="T1175">. cukraus mokesčio juridinių vienetų deklaracijų duomenys (Kvotinio cukraus gamybos mokesčio deklaracija; Papildomo cukraus gamybos mokesčio deklaracija);<text:s/></text:span></text:p>
      <text:p text:style-name="P1176"><text:span text:style-name="T1177">17.203</text:span><text:span text:style-name="T1178">. asocijuotų asmenų tarpusavio sandorių arba ūkinių operacijų ataskaitos duomenys;<text:s/></text:span></text:p>
      <text:p text:style-name="P1179"><text:span text:style-name="T1180">17.204</text:span><text:span text:style-name="T1181">. užsienio apmokestinamiems vienetams išmokėtų pajamų (sumų) ir nuo jų apskaičiuoto pelno mokesčio deklaracijos duomenys;<text:s/></text:span></text:p>
      <text:p text:style-name="P1182"><text:span text:style-name="T1183">17.205</text:span><text:span text:style-name="T1184">. mokesčio už valstybės turto naudojimą patikėjimo teise deklaracijos duomenys;<text:s/></text:span></text:p>
      <text:p text:style-name="P1185"><text:span text:style-name="T1186">17.206</text:span><text:span text:style-name="T1187">. gamtos išteklių deklaracijų duomenys (Mokesčio už naudingąsias iškasenas, vandenį ir statybinį gruntą deklaracija; Mokesčio už medžiojamųjų gyvūnų išteklių naudojimą deklaracija);<text:s/></text:span></text:p>
      <text:p text:style-name="P1188"><text:span text:style-name="T1189">17.207</text:span><text:span text:style-name="T1190">. nekilnojamojo turto mokesčio deklaracijos duomenys;<text:s/></text:span></text:p>
      <text:p text:style-name="P1191"><text:span text:style-name="T1192">17.208</text:span><text:span text:style-name="T1193">. lošimo leidimo identifikatorius;<text:s/></text:span></text:p>
      <text:p text:style-name="P1194"><text:span text:style-name="T1195">17.209</text:span><text:span text:style-name="T1196">. lošimo vieta;<text:s/></text:span></text:p>
      <text:p text:style-name="P1197"><text:span text:style-name="T1198">17.210</text:span><text:span text:style-name="T1199">. nutarimo išduoti / nutraukti lošimo leidimą duomenys;<text:s/></text:span></text:p>
      <text:p text:style-name="P1200"><text:span text:style-name="T1201">17.211</text:span><text:span text:style-name="T1202">. lošimo leidimo dokumento identifikatorius;<text:s/></text:span></text:p>
      <text:p text:style-name="P1203"><text:span text:style-name="T1204">17.212</text:span><text:span text:style-name="T1205">. lošimo leidimo numeris;<text:s/></text:span></text:p>
      <text:p text:style-name="P1206"><text:span text:style-name="T1207">17.213</text:span><text:span text:style-name="T1208">. nutarimo pakeisti lošimo leidimą duomenys;<text:s/></text:span></text:p>
      <text:p text:style-name="P1209"><text:span text:style-name="T1210">17.214</text:span><text:span text:style-name="T1211">. lošimo licencijos identifikatorius;<text:s/></text:span></text:p>
      <text:p text:style-name="P1212"><text:span text:style-name="T1213">17.215</text:span><text:span text:style-name="T1214">. lošimo licencijos rūšis;<text:s/></text:span></text:p>
      <text:p text:style-name="P1215"><text:span text:style-name="T1216">17.216</text:span><text:span text:style-name="T1217">. lošimo licencijos numeris;</text:span></text:p>
      <text:p text:style-name="P1218"><text:span text:style-name="T1219">17.217</text:span><text:span text:style-name="T1220">. nutarimo išduoti / nutraukti lošimo licenciją duomenys;<text:s/></text:span></text:p>
      <text:p text:style-name="P1221"><text:span text:style-name="T1222">17.218</text:span><text:span text:style-name="T1223">. registruoto lošimo įrenginio identifikatorius;<text:s/></text:span></text:p>
      <text:p text:style-name="P1224"><text:span text:style-name="T1225">17.219</text:span><text:span text:style-name="T1226">. lošimo įrenginio specialaus tapatumo ženklo serija, numeris, data;<text:s/></text:span></text:p>
      <text:p text:style-name="P1227"><text:span text:style-name="T1228">17.220</text:span><text:span text:style-name="T1229">. lošimo įrenginio registravimo / išregistravimo datos;<text:s/></text:span></text:p>
      <text:p text:style-name="P1230"><text:span text:style-name="T1231">17.221</text:span><text:span text:style-name="T1232">. leistino lošimo įrenginių kiekio identifikatorius;<text:s/></text:span></text:p>
      <text:p text:style-name="P1233"><text:span text:style-name="T1234">17.222</text:span><text:span text:style-name="T1235">. lošimo įrenginių kiekis;<text:s/></text:span></text:p>
      <text:p text:style-name="P1236"><text:span text:style-name="T1237">17.223</text:span><text:span text:style-name="T1238">. lošimo įrenginio rūšies identifikatorius;<text:s/></text:span></text:p>
      <text:p text:style-name="P1239"><text:span text:style-name="T1240">17.224</text:span><text:span text:style-name="T1241">. lošimų žinynų reikšmės;<text:s/></text:span></text:p>
      <text:p text:style-name="P1242"><text:span text:style-name="T1243">17.225</text:span><text:span text:style-name="T1244">. lošimų juridinių vienetų subjektų duomenys;</text:span></text:p>
      <text:p text:style-name="P1245"><text:span text:style-name="T1246">17.226</text:span><text:span text:style-name="T1247">. muitinės deklaracijos numeris;<text:s/></text:span></text:p>
      <text:p text:style-name="P1248"><text:span text:style-name="T1249">17.227</text:span><text:span text:style-name="T1250">. muitinės deklaracijos tipas, tipo pavadinimas, kiti duomenys;<text:s/></text:span></text:p>
      <text:p text:style-name="P1251"><text:span text:style-name="T1252">17.228</text:span><text:span text:style-name="T1253">. importo / eksporto muitinės įstaigos kodas, pavadinimas;<text:s/></text:span></text:p>
      <text:p text:style-name="P1254"><text:span text:style-name="T1255">17.229</text:span><text:span text:style-name="T1256">. išvykimo per sieną įstaigos kodas, pavadinimas;<text:s/></text:span></text:p>
      <text:p text:style-name="P1257"><text:span text:style-name="T1258">17.230</text:span><text:span text:style-name="T1259">. šalies siuntėjos kodas, pavadinimas;<text:s/></text:span></text:p>
      <text:p text:style-name="P1260"><text:span text:style-name="T1261">17.231</text:span><text:span text:style-name="T1262">. šalies gavėjos kodas, pavadinimas;<text:s/></text:span></text:p>
      <text:p text:style-name="P1263"><text:span text:style-name="T1264">17.232</text:span><text:span text:style-name="T1265">. muitinės prekių skaičius;<text:s/></text:span></text:p>
      <text:p text:style-name="P1266"><text:span text:style-name="T1267">17.233</text:span><text:span text:style-name="T1268">. muitinės vietų skaičius;<text:s/></text:span></text:p>
      <text:p text:style-name="P1269"><text:span text:style-name="T1270">17.234</text:span><text:span text:style-name="T1271">. muitinės prekių vertė, valiutos kodas;<text:s/></text:span></text:p>
      <text:p text:style-name="P1272"><text:span text:style-name="T1273">17.235</text:span><text:span text:style-name="T1274">. muitinės prekių statistinė vertė, valiutos kodas;<text:s/></text:span></text:p>
      <text:p text:style-name="P1275"><text:span text:style-name="T1276">17.236</text:span><text:span text:style-name="T1277">.<text:s/></text:span><text:span text:style-name="T1278">muitinės duomenų valiutos kurso koeficientas (iki 2015-01-01);<text:s/></text:span></text:p>
      <text:p text:style-name="P1279"><text:span text:style-name="T1280">17.237</text:span><text:span text:style-name="T1281">.<text:s/></text:span><text:span text:style-name="T1282">muitinės duomenų valiutos kursas;<text:s/></text:span></text:p>
      <text:p text:style-name="P1283"><text:span text:style-name="T1284">17.238</text:span><text:span text:style-name="T1285">.<text:s/></text:span><text:span text:style-name="T1286">TARIC nomenklatūra (bendrojo muitų tarifo bei kitų ES užsienio prekybos tarifinio reguliavimo priemonių taikymo instrumentas), prekių kodo 1-8 ženklai ir prekių kodo 9-10 ženklai, <text:s/>pavadinimai;<text:s/></text:span></text:p>
      <text:p text:style-name="P1287"><text:span text:style-name="T1288">17.239</text:span><text:span text:style-name="T1289">. muitinės prekių kilmės šalies kodas, pavadinimas;<text:s/></text:span></text:p>
      <text:p text:style-name="P1290"><text:span text:style-name="T1291">17.240</text:span><text:span text:style-name="T1292">. muitinės procedūrų kodai, pavadinimai;<text:s/></text:span></text:p>
      <text:p text:style-name="P1293"><text:span text:style-name="T1294">17.241</text:span><text:span text:style-name="T1295">. muitinės prekės papildomi matavimo vienetai, pavadinimai, prekių kiekiai išreikšti papildomais matavimo vienetais;<text:s/></text:span></text:p>
      <text:p text:style-name="P1296"><text:span text:style-name="T1297">17.242</text:span><text:span text:style-name="T1298">. muitinės preferencijos kodas, pavadinimas;<text:s/></text:span></text:p>
      <text:p text:style-name="P1299"><text:span text:style-name="T1300">17.243</text:span><text:span text:style-name="T1301">. apskaičiuotų muitų ir kitų mokesčių duomenys;<text:s/></text:span></text:p>
      <text:p text:style-name="P1302"><text:span text:style-name="T1303">17.244</text:span><text:span text:style-name="T1304">. kartu su muitinės deklaracija pateiktų dokumentų duomenys;<text:s/></text:span></text:p>
      <text:p text:style-name="P1305"><text:span text:style-name="T1306">17.245</text:span><text:span text:style-name="T1307">. garantijos, pagal kurią atidėtas muitas, kodas, pavadinimas, numeris;</text:span></text:p>
      <text:p text:style-name="P1308"><text:span text:style-name="T1309">17.246</text:span><text:span text:style-name="T1310">. eksporto faktą identifikuojantys duomenys;<text:s/></text:span></text:p>
      <text:p text:style-name="P1311"><text:span text:style-name="T1312">17.247</text:span><text:span text:style-name="T1313">. muitinės deklaracijos taisymų duomenys;<text:s/></text:span></text:p>
      <text:p text:style-name="P1314"><text:span text:style-name="T1315">17.248</text:span><text:span text:style-name="T1316">.<text:s/></text:span><text:span text:style-name="T1317">muitinės transporto priemonės rūšies kodas, transporto priemonės pavadinimas ir numeris, šalies, kurioje registruota transporto priemonė, kodas;<text:s/></text:span></text:p>
      <text:p text:style-name="P1318"><text:span text:style-name="T1319">17.249</text:span><text:span text:style-name="T1320">. muitinės prekių siuntėjo kodas, pavadinimas, vardas, pavardė, adresas;<text:s/></text:span></text:p>
      <text:p text:style-name="P1321"><text:span text:style-name="T1322">17.250</text:span><text:span text:style-name="T1323">. muitinės prekių gavėjo kodas, pavadinimas, vardas, pavardė, adresas;<text:s/></text:span></text:p>
      <text:p text:style-name="P1324"><text:span text:style-name="T1325">17.251</text:span><text:span text:style-name="T1326">. muitinės prekių deklaranto kodas, pavadinimas, vardas, pavardė, adresas;</text:span></text:p>
      <text:p text:style-name="P1327"><text:span text:style-name="T1328">17.252</text:span><text:span text:style-name="T1329">. muitinės sandorio rūšies kodas;</text:span></text:p>
      <text:p text:style-name="P1330"><text:span text:style-name="T1331">17.253</text:span><text:span text:style-name="T1332">. muitinės deklaracijos priėmimo ir įforminimo datos;</text:span></text:p>
      <text:p text:style-name="P1333"><text:span text:style-name="T1334">17.254</text:span><text:span text:style-name="T1335">. muitinės prekės bruto, neto masė (kg);<text:s/></text:span></text:p>
      <text:p text:style-name="P1336"><text:span text:style-name="T1337">17.255</text:span><text:span text:style-name="T1338">. prašymo pateikti pažymą apie atsiskaitymo su valstybės ir / ar savivaldybių biudžetais, pinigų fondais (toliau – atsiskaitymo su biudžetais) pateikimo būdas;<text:s/></text:span></text:p>
      <text:p text:style-name="P1339"><text:span text:style-name="T1340">17.256</text:span><text:span text:style-name="T1341">. paslaugos pateikti pažymą apie atsiskaitymo su biudžetais (toliau – paslauga) statusas;<text:s/></text:span></text:p>
      <text:p text:style-name="P1342"><text:span text:style-name="T1343">17.257</text:span><text:span text:style-name="T1344">. prašymo atsiskaitymo su biudžetais (toliau – prašymas) gavimo data;<text:s/></text:span></text:p>
      <text:p text:style-name="P1345"><text:span text:style-name="T1346">17.258</text:span><text:span text:style-name="T1347">. paslaugos įvykdymo terminas, data;<text:s/></text:span></text:p>
      <text:p text:style-name="P1348"><text:span text:style-name="T1349">17.259</text:span><text:span text:style-name="T1350">. paslaugą vykdantis skyrius;<text:s/></text:span></text:p>
      <text:p text:style-name="P1351"><text:span text:style-name="T1352">17.260</text:span><text:span text:style-name="T1353">. už paslaugą atsakingas darbuotojas;<text:s/></text:span></text:p>
      <text:p text:style-name="P1354"><text:span text:style-name="T1355">17.261</text:span><text:span text:style-name="T1356">. prašymo atsiskaitymo su biudžetais registravimo metai, numeris, data;<text:s/></text:span></text:p>
      <text:p text:style-name="P1357"><text:span text:style-name="T1358">17.262</text:span><text:span text:style-name="T1359">. prašymo atsiskaitymo su biudžetais anuliavimo priežastis, data;<text:s/></text:span></text:p>
      <text:p text:style-name="P1360"><text:span text:style-name="T1361">17.263</text:span><text:span text:style-name="T1362">. paslaugos gavėjo pavadinimas;<text:s/></text:span></text:p>
      <text:p text:style-name="P1363"><text:span text:style-name="T1364">17.264</text:span><text:span text:style-name="T1365">. pažymos atsiskaitymo su biudžetais (toliau – pažyma) gavėjo kodas;<text:s/></text:span></text:p>
      <text:p text:style-name="P1366"><text:span text:style-name="T1367">17.265</text:span><text:span text:style-name="T1368">. pažymos gavėjo pavadinimas;<text:s/></text:span></text:p>
      <text:p text:style-name="P1369"><text:span text:style-name="T1370">17.266</text:span><text:span text:style-name="T1371">. paslaugos atlikimo data;<text:s/></text:span></text:p>
      <text:p text:style-name="P1372"><text:span text:style-name="T1373">17.267</text:span><text:span text:style-name="T1374">. ESKIS atsakymas apie pažymos duomenų gavimą;<text:s/></text:span></text:p>
      <text:p text:style-name="P1375"><text:span text:style-name="T1376">17.268</text:span><text:span text:style-name="T1377">. pažymos adresatų pavadinimai ir kodai;<text:s/></text:span></text:p>
      <text:p text:style-name="P1378"><text:span text:style-name="T1379">17.269</text:span><text:span text:style-name="T1380">. prašymo tikslo kodas, pavadinimas;<text:s/></text:span></text:p>
      <text:p text:style-name="P1381"><text:span text:style-name="T1382">17.270</text:span><text:span text:style-name="T1383">. kontaktavimo su mokesčių mokėtoju data, pobūdis, papildoma informacija;<text:s/></text:span></text:p>
      <text:p text:style-name="P1384"><text:span text:style-name="T1385">17.271</text:span><text:span text:style-name="T1386">. duomenų lapo registracijos numeris, data, galiojimo pabaiga;<text:s/></text:span></text:p>
      <text:p text:style-name="P1387"><text:span text:style-name="T1388">17.272</text:span><text:span text:style-name="T1389">. mokesčių mokėtojo informavimo apie skolingumą data, informavimo atšaukimo data;<text:s/></text:span></text:p>
      <text:p text:style-name="P1390"><text:span text:style-name="T1391">17.273</text:span><text:span text:style-name="T1392">. duomenų lapo dalių informacija (skolingumo suma, deklaracijų nepateikimo požymis, bankrutuojančios įmonės statusas, vykstančios išieškojimo procedūros požymis, mokestinių ginčų požymis, pažeidimų požymis), jų patvirtinimo data, patvirtinęs darbuotojas;<text:s/></text:span></text:p>
      <text:p text:style-name="P1393"><text:span text:style-name="T1394">17.274</text:span><text:span text:style-name="T1395">. pažymos formos numeris, metai, registracijos numeris, registracijos data;<text:s/></text:span></text:p>
      <text:p text:style-name="P1396"><text:span text:style-name="T1397">17.275</text:span><text:span text:style-name="T1398">. paruošimo ir perdavimo paslaugos gavėjui ir į ESKIS datos;<text:s/></text:span></text:p>
      <text:p text:style-name="P1399"><text:span text:style-name="T1400">17.276</text:span><text:span text:style-name="T1401">. atsiskaitymo / skolos data;<text:s/></text:span></text:p>
      <text:p text:style-name="P1402"><text:span text:style-name="T1403">17.277</text:span><text:span text:style-name="T1404">. skolos suma;<text:s/></text:span></text:p>
      <text:p text:style-name="P1405"><text:span text:style-name="T1406">17.278</text:span><text:span text:style-name="T1407">. pažymos įteikimo data;<text:s/></text:span></text:p>
      <text:p text:style-name="P1408"><text:span text:style-name="T1409">17.279</text:span><text:span text:style-name="T1410">. gautų dokumentų žurnalas, metai; registracijos numeris, registravimo data;<text:s/></text:span></text:p>
      <text:p text:style-name="P1411"><text:span text:style-name="T1412">17.280</text:span><text:span text:style-name="T1413">. išsiųstų dokumentų žurnalas, metai; registracijos numeris; registravimo data;<text:s/></text:span></text:p>
      <text:p text:style-name="P1414"><text:span text:style-name="T1415">17.281</text:span><text:span text:style-name="T1416">. pažymos formos numeris;</text:span></text:p>
      <text:p text:style-name="P1417"><text:span text:style-name="T1418">17.282</text:span><text:span text:style-name="T1419">. pranešimo kodas;<text:s/></text:span></text:p>
      <text:p text:style-name="P1420"><text:span text:style-name="T1421">17.283</text:span><text:span text:style-name="T1422">. pranešimo tipas, data; registracijos numeris;<text:s/></text:span></text:p>
      <text:p text:style-name="P1423"><text:span text:style-name="T1424">17.284</text:span><text:span text:style-name="T1425">. pranešimo turinys (xml);<text:s/></text:span></text:p>
      <text:p text:style-name="P1426"><text:span text:style-name="T1427">17.285</text:span><text:span text:style-name="T1428">. pažymų rengimo terminų žinynas;<text:s/></text:span></text:p>
      <text:p text:style-name="P1429"><text:span text:style-name="T1430">17.286</text:span><text:span text:style-name="T1431">. registracijos žurnalų nomenklatūros;<text:s/></text:span></text:p>
      <text:p text:style-name="P1432"><text:span text:style-name="T1433">17.287</text:span><text:span text:style-name="T1434">. prašymų apdorojimo, pažymų rengimo veiksmų klasifikatorius;<text:s/></text:span></text:p>
      <text:p text:style-name="P1435"><text:span text:style-name="T1436">17.288</text:span><text:span text:style-name="T1437">. prašymų tikslų klasifikatorius;<text:s/></text:span></text:p>
      <text:p text:style-name="P1438"><text:span text:style-name="T1439">17.289</text:span><text:span text:style-name="T1440">. asmens, įgyjančio verslo liudijimą, asmens kodas, vardas, pavardė;</text:span></text:p>
      <text:p text:style-name="P1441"><text:span text:style-name="T1442">17.290</text:span><text:span text:style-name="T1443">. asmens, įgyjančio verslo liudijimą, adreso identifikatorius;</text:span></text:p>
      <text:p text:style-name="P1444"><text:span text:style-name="T1445">17.291</text:span><text:span text:style-name="T1446">. prašymų išduoti verslo liudijimus duomenys;</text:span></text:p>
      <text:p text:style-name="P1447"><text:span text:style-name="T1448">17.292</text:span><text:span text:style-name="T1449">. verslo liudijimų registracijos duomenys;<text:s/></text:span></text:p>
      <text:p text:style-name="P1450"><text:span text:style-name="T1451">17.293</text:span><text:span text:style-name="T1452">. veiklos, vykdomos pagal verslo liudijimą, rūšis, grupė;<text:s/></text:span></text:p>
      <text:p text:style-name="P1453"><text:span text:style-name="T1454">17.294</text:span><text:span text:style-name="T1455">. veiklos, vykdomos pagal verslo liudijimą, teritorija;</text:span></text:p>
      <text:p text:style-name="P1456"><text:span text:style-name="T1457">17.295</text:span><text:span text:style-name="T1458">. veiklos, vykdomos pagal verslo liudijimą, vykdymo adreso identifikatorius (privalomoms veikloms);</text:span></text:p>
      <text:p text:style-name="P1459"><text:span text:style-name="T1460">17.296</text:span><text:span text:style-name="T1461">. veiklos, vykdomos pagal verslo liudijimą, vykdymo laikotarpiai;</text:span></text:p>
      <text:p text:style-name="P1462"><text:span text:style-name="T1463">17.297</text:span><text:span text:style-name="T1464">. verslo liudijimui galiojančių lengvatų duomenys;</text:span></text:p>
      <text:p text:style-name="P1465"><text:span text:style-name="T1466">17.298</text:span><text:span text:style-name="T1467">. šeimos narių, galinčių dirbti su konkrečiu verslo liudijimu, asmens kodas, vardas, pavardė;</text:span></text:p>
      <text:p text:style-name="P1468"><text:span text:style-name="T1469">17.299</text:span><text:span text:style-name="T1470">. verslo liudijimo fiksuoto pajamų dydžio apskaičiavimo duomenys;</text:span></text:p>
      <text:p text:style-name="P1471"><text:span text:style-name="T1472">17.300</text:span><text:span text:style-name="T1473">. savivaldybių tarybų sprendimais priimtų fiksuoto pajamų mokesčio dydžių lengvatų duomenys;</text:span></text:p>
      <text:p text:style-name="P1474"><text:span text:style-name="T1475">17.301</text:span><text:span text:style-name="T1476">. savivaldybių tarybų sprendimais priimtų fiksuotų pajamų mokesčio dydžiai;</text:span></text:p>
      <text:p text:style-name="P1477"><text:span text:style-name="T1478">17.302</text:span><text:span text:style-name="T1479">. fizinių asmenų, kurie negali verstis veikla su verslo liudijimais, asmens kodas, vardas, pavardė;</text:span></text:p>
      <text:p text:style-name="P1480"><text:span text:style-name="T1481">17.303</text:span><text:span text:style-name="T1482">. fizinių asmenų, kuriems gali būti taikomos mokesčio lengvatos verčiantis su verslo liudijimais, duomenys, įvertinant asmens darbingumo lygį, jo laikotarpį, termino nustatymo kodą ir priežasties kodą, sprendimo datą, neįgalumo lygį, neįgalumo laikotarpį ir sprendimo priėmimo datą;</text:span></text:p>
      <text:p text:style-name="P1483"><text:span text:style-name="T1484">17.304</text:span><text:span text:style-name="T1485">.<text:s/></text:span><text:span text:style-name="T1486">bedarbio statusas, jo pradžios ir pabaigos datos, sustabdymų pradžios ir pabaigos datos, darbo biržos skyriaus pavadinimas;</text:span></text:p>
      <text:p text:style-name="P1487"><text:span text:style-name="T1488">17.305</text:span><text:span text:style-name="T1489">.<text:s/></text:span><text:span text:style-name="T1490">žemės sklypų paskirtis, sklypo kodas, bloko numeris, plotas, bazinė kaina;<text:s/></text:span></text:p>
      <text:p text:style-name="P1491"><text:span text:style-name="T1492">17.306</text:span><text:span text:style-name="T1493">.<text:s/></text:span><text:span text:style-name="T1494">žemės sklypų naudotojų (fizinių asmenų arba juridinių vienetų) identifikaciniai ir registracijos duomenys;</text:span></text:p>
      <text:p text:style-name="P1495"><text:span text:style-name="T1496">17.307</text:span><text:span text:style-name="T1497">.<text:s/></text:span><text:span text:style-name="T1498">žemės sklypų naudotojų deklaruojamos gyvenamosios vietos ir korespondencinio adreso savivaldybės kodas ir pavadinimas, vietovės pavadinimas, gatvės kodas ir pavadinimas, namo ir buto numeris;</text:span></text:p>
      <text:p text:style-name="P1499"><text:span text:style-name="T1500">17.308</text:span><text:span text:style-name="T1501">. žemės sklypų naudojimo parametrų duomenys;</text:span></text:p>
      <text:p text:style-name="P1502"><text:span text:style-name="T1503">17.309</text:span><text:span text:style-name="T1504">. žemės sklypų naudotojų žemės mokesčio apskaitos balanso duomenys;</text:span></text:p>
      <text:p text:style-name="P1505"><text:span text:style-name="T1506">17.310</text:span><text:span text:style-name="T1507">. žemės sklypų naudotojų išskirtinumų, suteikiančių teisę naudotis savivaldybės suteiktomis lengvatomis, duomenys, įvertinat asmens darbingumo lygį, jo laikotarpį, termino nustatymo kodą ir priežasties kodą, sprendimo datą, neįgalumo lygį, neįgalumo laikotarpį ir sprendimo priėmimo datą;</text:span></text:p>
      <text:p text:style-name="P1508"><text:span text:style-name="T1509">17.311</text:span><text:span text:style-name="T1510">. žemės sklypų apleistų žemės plotų duomenys;</text:span></text:p>
      <text:p text:style-name="P1511"><text:span text:style-name="T1512">17.312</text:span><text:span text:style-name="T1513">. savivaldybių tarybų sprendimais priimtų žemės mokesčio lengvatų duomenys;</text:span></text:p>
      <text:p text:style-name="P1514"><text:span text:style-name="T1515">17.313</text:span><text:span text:style-name="T1516">. savivaldybių tarybų sprendimais priimtų žemės mokesčio tarifų duomenys;</text:span></text:p>
      <text:p text:style-name="P1517"><text:span text:style-name="T1518">17.314</text:span><text:span text:style-name="T1519">. žemės mokesčio apskaičiavimo duomenys;</text:span></text:p>
      <text:p text:style-name="P1520"><text:span text:style-name="T1521">17.315</text:span><text:span text:style-name="T1522">.<text:s/></text:span><text:span text:style-name="T1523">palikėjo asmens kodas,<text:s/></text:span>palikimo priėmimo data,<text:s/><text:span text:style-name="T1524">palikimą priėmusio asmens kodas arba juridinio asmens kodas, palikimo priėmimo fakto įregistravimo, duomenų keitimo Testamentų registre data</text:span><text:s/><text:span text:style-name="T1525">;</text:span></text:p>
      <text:p text:style-name="P1526"><text:span text:style-name="T1527">17.316</text:span><text:span text:style-name="T1528">. įmokų išrašo data, sąskaita, valiuta, debeto, kredito sumos, kiti duomenys;<text:s/></text:span></text:p>
      <text:p text:style-name="P1529"><text:span text:style-name="T1530">17.317</text:span><text:span text:style-name="T1531">. kredito įstaigų įplaukų informaciniai pranešimai;</text:span></text:p>
      <text:p text:style-name="P1532"><text:span text:style-name="T1533">17.318</text:span><text:span text:style-name="T1534">. kredito įstaigų įplaukas patvirtinantys išrašai;</text:span></text:p>
      <text:p text:style-name="P1535"><text:span text:style-name="T1536">17.319</text:span><text:span text:style-name="T1537">. išrašo valiuta, tipas, operacijos tipas, įmokos kodas, suma;</text:span></text:p>
      <text:p text:style-name="P1538"><text:span text:style-name="T1539">17.320</text:span><text:span text:style-name="T1540">. išrašo mokėtojo kodas;</text:span></text:p>
      <text:p text:style-name="P1541"><text:span text:style-name="T1542">17.321</text:span><text:span text:style-name="T1543">.<text:s/></text:span><text:span text:style-name="T1544">įmokų surinkėjo (juridinio asmens) duomenys;<text:s/></text:span></text:p>
      <text:p text:style-name="P1545"><text:span text:style-name="T1546">17.322</text:span><text:span text:style-name="T1547">.<text:s/></text:span><text:span text:style-name="T1548">surinkimo pavedimo duomenys;</text:span></text:p>
      <text:p text:style-name="P1549"><text:span text:style-name="T1550">17.323</text:span><text:span text:style-name="T1551">.<text:s/></text:span><text:span text:style-name="T1552">konkrečios įplaukos duomenys;</text:span></text:p>
      <text:p text:style-name="P1553"><text:span text:style-name="T1554">17.324</text:span><text:span text:style-name="T1555">.<text:s/></text:span><text:span text:style-name="T1556">įplaukos mokėtojo kodas;</text:span></text:p>
      <text:p text:style-name="P1557"><text:span text:style-name="T1558">17.325</text:span><text:span text:style-name="T1559">.<text:s/></text:span><text:span text:style-name="T1560">surinkimo pavedimų anuliavimo informacija;</text:span></text:p>
      <text:p text:style-name="P1561"><text:span text:style-name="T1562">17.326</text:span><text:span text:style-name="T1563">. mokėjimo pavedimo duomenys;</text:span></text:p>
      <text:p text:style-name="P1564"><text:span text:style-name="T1565">17.327</text:span><text:span text:style-name="T1566">. pavedimo pirmų ir antrų parašų datos, darbuotojų pavardės;</text:span></text:p>
      <text:p text:style-name="P1567"><text:span text:style-name="T1568">17.328</text:span><text:span text:style-name="T1569">. mokėjimo gavėjo kodas;</text:span></text:p>
      <text:p text:style-name="P1570"><text:span text:style-name="T1571">17.329</text:span><text:span text:style-name="T1572">. tarptautinio mokėjimo pavedimo duomenys;</text:span></text:p>
      <text:p text:style-name="P1573"><text:span text:style-name="T1574">17.330</text:span><text:span text:style-name="T1575">. tarptautinio pavedimo pirmų ir antrų parašų datos, darbuotojų pavardės;</text:span></text:p>
      <text:p text:style-name="P1576"><text:span text:style-name="T1577">17.331</text:span><text:span text:style-name="T1578">. tarptautinio mokėjimo gavėjo kodas;</text:span></text:p>
      <text:p text:style-name="P1579"><text:span text:style-name="T1580">17.332</text:span><text:span text:style-name="T1581">. pavedimo valiutos keitimo duomenys;</text:span></text:p>
      <text:p text:style-name="P1582"><text:span text:style-name="T1583">17.333</text:span><text:span text:style-name="T1584">. valiutos keitimo pirmų ir antrų parašų datos, darbuotojų pavardės;</text:span></text:p>
      <text:p text:style-name="P1585"><text:span text:style-name="T1586">17.334</text:span><text:span text:style-name="T1587">. kredito įstaigų pateiktų duomenų naudotojo vardas;<text:s/></text:span></text:p>
      <text:p text:style-name="P1588"><text:span text:style-name="T1589">17.335</text:span><text:span text:style-name="T1590">. kredito įstaigų pateiktų duomenų naudotojo tipas;<text:s/></text:span></text:p>
      <text:p text:style-name="P1591"><text:span text:style-name="T1592">17.336</text:span><text:span text:style-name="T1593">. duomenų teikėjo (juridinio vieneto) kodas;<text:s/></text:span></text:p>
      <text:p text:style-name="P1594"><text:span text:style-name="T1595">17.337</text:span><text:span text:style-name="T1596">. duomenų teikėjo pavadinimas, adresas;<text:s/></text:span></text:p>
      <text:p text:style-name="P1597"><text:span text:style-name="T1598">17.338</text:span><text:span text:style-name="T1599">. mokėjimo įstaigų – elektroninio pašto adresas, sertifikatas su viešuoju raktu, identifikatorius, rakto stiprumas, sertifikato galiojimas nuo–iki, įmokų kodai, dienų skaičius išrašui pateikti;<text:s/></text:span></text:p>
      <text:p text:style-name="P1600"><text:span text:style-name="T1601">17.339</text:span><text:span text:style-name="T1602">. kredito įstaigų – paketų eilės pavadinimas;<text:s/></text:span></text:p>
      <text:p text:style-name="P1603"><text:span text:style-name="T1604">17.340</text:span><text:span text:style-name="T1605">. kredito įstaigos kodas / BIC / pavadinimas, elektroninio pašto adresas, teisės;<text:s/></text:span></text:p>
      <text:p text:style-name="P1606"><text:span text:style-name="T1607">17.341</text:span><text:span text:style-name="T1608">. siunčiamų ir gaunamų kredito įstaigų / mokėjimo įstaigų ID;<text:s/></text:span></text:p>
      <text:p text:style-name="P1609"><text:span text:style-name="T1610">17.342</text:span><text:span text:style-name="T1611">. kredito įstaigų pateiktų duomenų tipas, statusas;<text:s/></text:span></text:p>
      <text:p text:style-name="P1612"><text:span text:style-name="T1613">17.343</text:span><text:span text:style-name="T1614">. kredito įstaigų pateiktų duomenų / ISO duomenų užkoduotas xml;<text:s/></text:span></text:p>
      <text:p text:style-name="P1615"><text:span text:style-name="T1616">17.344</text:span><text:span text:style-name="T1617">.<text:s/></text:span><text:span text:style-name="T1618">fizinio asmens išmokos rūšis;</text:span></text:p>
      <text:p text:style-name="P1619"><text:span text:style-name="T1620">17.345</text:span><text:span text:style-name="T1621">. VSDF valdybos teritorinio skyriaus, mokančio išmoką, kodas ir pavadinimas;</text:span></text:p>
      <text:p text:style-name="P1622"><text:span text:style-name="T1623">17.346</text:span><text:span text:style-name="T1624">.<text:s/></text:span>išmokų gavėjų duomenys: išmokos pavadinimas; priskaičiuota išmokėjimui suma; išskaityta suma; išmokėta suma; išmokos mokėjimo mėnuo; data nuo kurios paskirta išmoka; data, iki kurios paskirta išmoka; laikotarpio, už kurį priskaičiuota išmoka, pradžios data; laikotarpio, už kurį priskaičiuota išmoka, pabaigos data; priskaičiuota išmokos suma; išmokos mokėjimo mėnuo<text:span text:style-name="T1625">;</text:span></text:p>
      <text:p text:style-name="P1626"><text:span text:style-name="T1627">17.347</text:span><text:span text:style-name="T1628">. juridinio vieneto ATPK bylos numeris;<text:s/></text:span></text:p>
      <text:p text:style-name="P1629"><text:span text:style-name="T1630">17.348</text:span><text:span text:style-name="T1631">. protokolo numeris, data, surašymo vieta;<text:s/></text:span></text:p>
      <text:p text:style-name="P1632"><text:span text:style-name="T1633">17.349</text:span><text:span text:style-name="T1634">. protokolo numeris, data;<text:s/></text:span></text:p>
      <text:p text:style-name="P1635"><text:span text:style-name="T1636">17.350</text:span><text:span text:style-name="T1637">. institucija, iš kurios gautas protokolas;<text:s/></text:span></text:p>
      <text:p text:style-name="P1638"><text:span text:style-name="T1639">17.351</text:span><text:span text:style-name="T1640">. institucija, kuriai perduotas protokolas;<text:s/></text:span></text:p>
      <text:p text:style-name="P1641"><text:span text:style-name="T1642">17.352</text:span><text:span text:style-name="T1643">. ATPK bylos įteikimo data;<text:s/></text:span></text:p>
      <text:p text:style-name="P1644"><text:span text:style-name="T1645">17.353</text:span><text:span text:style-name="T1646">. ATPK bylos nagrinėjimo data;<text:s/></text:span></text:p>
      <text:p text:style-name="P1647"><text:span text:style-name="T1648">17.354</text:span><text:span text:style-name="T1649">. nuobaudos rūšis, dydis, pakeitimo areštu / darbais požymis;<text:s/></text:span></text:p>
      <text:p text:style-name="P1650"><text:span text:style-name="T1651">17.355</text:span><text:span text:style-name="T1652">. alkoholio / tabako kontrolės įstatymo straipsnio numeris, dalis, punktas;<text:s/></text:span></text:p>
      <text:p text:style-name="P1653"><text:span text:style-name="T1654">17.356</text:span><text:span text:style-name="T1655">. sankcijos aprašymas;<text:s/></text:span></text:p>
      <text:p text:style-name="P1656"><text:span text:style-name="T1657">17.357</text:span><text:span text:style-name="T1658">. ATPK įvykio aprašymas;<text:s/></text:span></text:p>
      <text:p text:style-name="P1659"><text:span text:style-name="T1660">17.358</text:span><text:span text:style-name="T1661">. dokumento numeris ir pavadinimas, kurio pagrindu atliekami veiksmai;<text:s/></text:span></text:p>
      <text:p text:style-name="P1662"><text:span text:style-name="T1663">17.359</text:span><text:span text:style-name="T1664">. pažeidimo adresas, pažeidėjo paaiškinimas;<text:s/></text:span></text:p>
      <text:p text:style-name="P1665"><text:span text:style-name="T1666">17.360</text:span><text:span text:style-name="T1667">. nutarimo / teismo sprendimo numeris, data;<text:s/></text:span></text:p>
      <text:p text:style-name="P1668"><text:span text:style-name="T1669">17.361</text:span><text:span text:style-name="T1670">. nutarimo / sprendimo įteikimo būdas, būsena;<text:s/></text:span></text:p>
      <text:p text:style-name="P1671"><text:span text:style-name="T1672">17.362</text:span><text:span text:style-name="T1673">. lengvinančios / sunkinančios aplinkybės;<text:s/></text:span></text:p>
      <text:p text:style-name="P1674"><text:span text:style-name="T1675">17.363</text:span><text:span text:style-name="T1676">. pažeidimo motyvai;<text:s/></text:span></text:p>
      <text:p text:style-name="P1677"><text:span text:style-name="T1678">17.364</text:span><text:span text:style-name="T1679">. iš ko gautos aplinkybės / motyvai, data;<text:s/></text:span></text:p>
      <text:p text:style-name="P1680"><text:span text:style-name="T1681">17.365</text:span><text:span text:style-name="T1682">. skundo data;<text:s/></text:span></text:p>
      <text:p text:style-name="P1683"><text:span text:style-name="T1684">17.366</text:span><text:span text:style-name="T1685">. skundėjo kodas, pavadinimas;<text:s/></text:span></text:p>
      <text:p text:style-name="P1686"><text:span text:style-name="T1687">17.367</text:span><text:span text:style-name="T1688">. operatyvaus patikrinimo pavedimo registracijos duomenys;<text:s/></text:span></text:p>
      <text:p text:style-name="P1689"><text:span text:style-name="T1690">17.368</text:span><text:span text:style-name="T1691">. operatyvaus patikrinimo pavedimo subjekto kodas, pavadinimas;</text:span></text:p>
      <text:p text:style-name="P1692"><text:span text:style-name="T1693">17.369</text:span><text:span text:style-name="T1694">. operatyvaus patikrinimo pavedimo pagrindas;</text:span></text:p>
      <text:p text:style-name="P1695"><text:span text:style-name="T1696">17.370</text:span><text:span text:style-name="T1697">. operatyvaus patikrinimo pavedimo surašymo duomenys;</text:span></text:p>
      <text:p text:style-name="P1698"><text:span text:style-name="T1699">17.371</text:span><text:span text:style-name="T1700">. operatyvaus patikrinimo tikslas;</text:span></text:p>
      <text:p text:style-name="P1701"><text:span text:style-name="T1702">17.372</text:span><text:span text:style-name="T1703">. operatyvaus patikrinimo identifikaciniai duomenys;</text:span></text:p>
      <text:p text:style-name="P1704"><text:span text:style-name="T1705">17.373</text:span><text:span text:style-name="T1706">. operatyvaus patikrinimo vykdymo veiksmų duomenys;</text:span></text:p>
      <text:p text:style-name="P1707"><text:span text:style-name="T1708">17.374</text:span><text:span text:style-name="T1709">. operatyvaus patikrinimo dokumentų duomenys;</text:span></text:p>
      <text:p text:style-name="P1710"><text:span text:style-name="T1711">17.375</text:span><text:span text:style-name="T1712">. darbuotojų, tvarkiusių operatyvaus patikrinimo ataskaitas, duomenys;</text:span></text:p>
      <text:p text:style-name="P1713"><text:span text:style-name="T1714">17.376</text:span><text:span text:style-name="T1715">.<text:s/></text:span><text:span text:style-name="T1716">darbuotojo statusai;<text:s/></text:span></text:p>
      <text:p text:style-name="P1717"><text:span text:style-name="T1718">17.377</text:span><text:span text:style-name="T1719">. darbuotojo paskyrimo / perkėlimo / atleidimo data, įsakymo tipas, įsakymo numeris, kiti duomenys;<text:s/></text:span></text:p>
      <text:p text:style-name="P1720"><text:span text:style-name="T1721">17.378</text:span><text:span text:style-name="T1722">. darbuotojo VMI struktūrinis padalinys;<text:s/></text:span></text:p>
      <text:p text:style-name="P1723"><text:span text:style-name="T1724">17.379</text:span><text:span text:style-name="T1725">. darbuotojo pareigybė;<text:s/></text:span></text:p>
      <text:p text:style-name="P1726"><text:span text:style-name="T1727">17.380</text:span><text:span text:style-name="T1728">. valstybės tarnautojo ir darbuotojo pareigos;<text:s/></text:span></text:p>
      <text:p text:style-name="P1729"><text:span text:style-name="T1730">17.381</text:span><text:span text:style-name="T1731">. darbuotojo telefono numeris;<text:s/></text:span></text:p>
      <text:p text:style-name="P1732"><text:span text:style-name="T1733">17.382</text:span><text:span text:style-name="T1734">. įstaiga, kurioje dirba darbuotojas;<text:s/></text:span></text:p>
      <text:p text:style-name="P1735"><text:span text:style-name="T1736">17.383</text:span><text:span text:style-name="T1737">. organizacijos struktūros lygių duomenys;<text:s/></text:span></text:p>
      <text:p text:style-name="P1738"><text:span text:style-name="T1739">17.384</text:span><text:span text:style-name="T1740">. padalinių struktūros duomenys;<text:s/></text:span></text:p>
      <text:p text:style-name="P1741"><text:span text:style-name="T1742">17.385</text:span><text:span text:style-name="T1743">. įstaigos etatų duomenys;<text:s/></text:span></text:p>
      <text:p text:style-name="P1744"><text:span text:style-name="T1745">17.386</text:span><text:span text:style-name="T1746">. vyriausias ekonominis tipas (kodas, pavadinimas);<text:s/></text:span></text:p>
      <text:p text:style-name="P1747"><text:span text:style-name="T1748">17.387</text:span><text:span text:style-name="T1749">. pagrindinis ekonominis tipas (kodas, pavadinimas);<text:s/></text:span></text:p>
      <text:p text:style-name="P1750"><text:span text:style-name="T1751">17.388</text:span><text:span text:style-name="T1752">. ekonominis tipas (kodas, pavadinimas);<text:s/></text:span></text:p>
      <text:p text:style-name="P1753"><text:span text:style-name="T1754">17.389</text:span><text:span text:style-name="T1755">. detalus ekonominis tipas (kodas, pavadinimas);<text:s/></text:span></text:p>
      <text:p text:style-name="P1756"><text:span text:style-name="T1757">17.390</text:span><text:span text:style-name="T1758">. statistinis ekonominis tipas 1 lygis (kodas, pavadinimas);<text:s/></text:span></text:p>
      <text:p text:style-name="P1759"><text:span text:style-name="T1760">17.391</text:span><text:span text:style-name="T1761">. statistinis ekonominis tipas 2 lygis (kodas, pavadinimas);<text:s/></text:span></text:p>
      <text:p text:style-name="P1762"><text:span text:style-name="T1763">17.392</text:span><text:span text:style-name="T1764">. ekonominis biudžeto klasifikatorius (kodas, pavadinimas);<text:s/></text:span></text:p>
      <text:p text:style-name="P1765"><text:span text:style-name="T1766">17.393</text:span><text:span text:style-name="T1767">. 1VP ataskaitos eilutės; biudžeto įplaukų klasifikatorius (kodas, pavadinimas);<text:s/></text:span></text:p>
      <text:p text:style-name="P1768"><text:span text:style-name="T1769">17.394</text:span><text:span text:style-name="T1770">. įmokų paskirstymo biudžetams / fondams normatyvai;<text:s/></text:span></text:p>
      <text:p text:style-name="P1771"><text:span text:style-name="T1772">17.395</text:span><text:span text:style-name="T1773">. nepriskirtų įmokų paskirstymo normatyvai;<text:s/></text:span></text:p>
      <text:p text:style-name="P1774"><text:span text:style-name="T1775">17.396</text:span><text:span text:style-name="T1776">. biudžetai / fondai (kodas pavadinimas);<text:s/></text:span></text:p>
      <text:p text:style-name="P1777"><text:span text:style-name="T1778">17.397</text:span><text:span text:style-name="T1779">. įmokų apskaitos tipai;<text:s/></text:span></text:p>
      <text:p text:style-name="P1780"><text:span text:style-name="T1781">17.398</text:span><text:span text:style-name="T1782">. įmokų rūšys;<text:s/></text:span></text:p>
      <text:p text:style-name="P1783"><text:span text:style-name="T1784">17.399</text:span><text:span text:style-name="T1785">. administruojami mokesčiai;<text:s/></text:span></text:p>
      <text:p text:style-name="P1786"><text:span text:style-name="T1787">17.400</text:span><text:span text:style-name="T1788">. duomenų bazės lentelės pavadinimas;<text:s/></text:span></text:p>
      <text:p text:style-name="P1789"><text:span text:style-name="T1790">17.401</text:span><text:span text:style-name="T1791">. duomenų bazės lentelės perkodavimo pagrindas;<text:s/></text:span></text:p>
      <text:p text:style-name="P1792"><text:span text:style-name="T1793">17.402</text:span><text:span text:style-name="T1794">. duomenų bazės lentelės perkodavimo pastaba;<text:s/></text:span></text:p>
      <text:p text:style-name="P1795"><text:span text:style-name="T1796">17.403</text:span><text:span text:style-name="T1797">. perkodavimo pradžia;<text:s/></text:span></text:p>
      <text:p text:style-name="P1798"><text:span text:style-name="T1799">17.404</text:span><text:span text:style-name="T1800">. duomenų bazės lentelės lauko pavadinimas;<text:s/></text:span></text:p>
      <text:p text:style-name="P1801"><text:span text:style-name="T1802">17.405</text:span><text:span text:style-name="T1803">. duomenų bazės lentelės lauko eilė;<text:s/></text:span></text:p>
      <text:p text:style-name="P1804"><text:span text:style-name="T1805">17.406</text:span><text:span text:style-name="T1806">. duomenų bazės lentelės lauko tipas;<text:s/></text:span></text:p>
      <text:p text:style-name="P1807"><text:span text:style-name="T1808">17.407</text:span><text:span text:style-name="T1809">. perkoduota iš reikšmės;<text:s/></text:span></text:p>
      <text:p text:style-name="P1810"><text:span text:style-name="T1811">17.408</text:span><text:span text:style-name="T1812">. perkoduota į reikšmę;</text:span></text:p>
      <text:p text:style-name="P1813"><text:span text:style-name="T1814">17.409</text:span><text:span text:style-name="T1815">. susiejamų lentelių pavadinimai;<text:s/></text:span></text:p>
      <text:p text:style-name="P1816"><text:span text:style-name="T1817">17.410</text:span><text:span text:style-name="T1818">. susiejamų laukų pavadinimai;<text:s/></text:span></text:p>
      <text:p text:style-name="P1819"><text:span text:style-name="T1820">17.411</text:span><text:span text:style-name="T1821">. susiejamų laukų įrašo anuliavimo data;<text:s/></text:span></text:p>
      <text:p text:style-name="P1822"><text:span text:style-name="T1823">17.412</text:span><text:span text:style-name="T1824">. importo duomenų grupės kodas;<text:s/></text:span></text:p>
      <text:p text:style-name="P1825"><text:span text:style-name="T1826">17.413</text:span><text:span text:style-name="T1827">. importo duomenų pavadinimas;<text:s/></text:span></text:p>
      <text:p text:style-name="P1828"><text:span text:style-name="T1829">17.414</text:span><text:span text:style-name="T1830">. importo rinkinio gavimo data;<text:s/></text:span></text:p>
      <text:p text:style-name="P1831"><text:span text:style-name="T1832">17.415</text:span><text:span text:style-name="T1833">. importo rinkinio duomenys nuo;<text:s/></text:span></text:p>
      <text:p text:style-name="P1834"><text:span text:style-name="T1835">17.416</text:span><text:span text:style-name="T1836">. importo rinkinio duomenys iki;<text:s/></text:span></text:p>
      <text:p text:style-name="P1837"><text:span text:style-name="T1838">17.417</text:span><text:span text:style-name="T1839">. importo rinkinio teikimo būdas, būsena;<text:s/></text:span></text:p>
      <text:p text:style-name="P1840"><text:span text:style-name="T1841">17.418</text:span><text:span text:style-name="T1842">. importo procedūros tipas;<text:s/></text:span></text:p>
      <text:p text:style-name="P1843"><text:span text:style-name="T1844">17.419</text:span><text:span text:style-name="T1845">. procedūros pavadinimas;<text:s/></text:span></text:p>
      <text:p text:style-name="P1846"><text:span text:style-name="T1847">17.420</text:span><text:span text:style-name="T1848">. veiksmo tipas, būsena, importo modulis;<text:s/></text:span></text:p>
      <text:p text:style-name="P1849"><text:span text:style-name="T1850">17.421</text:span><text:span text:style-name="T1851">. duomenų teikėjo<text:s/></text:span><text:span text:style-name="T1852">(juridinio asmens)<text:s/></text:span><text:span text:style-name="T1853">kodas;<text:s/></text:span></text:p>
      <text:p text:style-name="P1854"><text:span text:style-name="T1855">17.422</text:span><text:span text:style-name="T1856">. duomenų teikėjo pavadinimas;<text:s/></text:span></text:p>
      <text:p text:style-name="P1857"><text:span text:style-name="T1858">17.423</text:span><text:span text:style-name="T1859">. importo išrašo klaidų duomenys;<text:s/></text:span></text:p>
      <text:p text:style-name="P1860"><text:span text:style-name="T1861">17.424</text:span><text:span text:style-name="T1862">. importo modulio veiksmų aprašymas, veiksmo rezultatai ir detalizacija;</text:span></text:p>
      <text:p text:style-name="P1863"><text:span text:style-name="T1864">17.425</text:span><text:span text:style-name="T1865">. duomenų išrašų tipai;<text:s/></text:span></text:p>
      <text:p text:style-name="P1866"><text:span text:style-name="T1867">17.426</text:span><text:span text:style-name="T1868">. duomenų išrašų tipų kodai;<text:s/></text:span></text:p>
      <text:p text:style-name="P1869"><text:span text:style-name="T1870">17.427</text:span><text:span text:style-name="T1871">. sudarytų duomenų išrašų sąrašas;<text:s/></text:span></text:p>
      <text:p text:style-name="P1872"><text:span text:style-name="T1873">17.428</text:span><text:span text:style-name="T1874">. duomenų išrašo ID;<text:s/></text:span></text:p>
      <text:p text:style-name="P1875"><text:span text:style-name="T1876">17.429</text:span><text:span text:style-name="T1877">. duomenų išrašo bylos pavadinimas;<text:s/></text:span></text:p>
      <text:p text:style-name="P1878"><text:span text:style-name="T1879">17.430</text:span><text:span text:style-name="T1880">. duomenų išrašo registravimo data;<text:s/></text:span></text:p>
      <text:p text:style-name="P1881"><text:span text:style-name="T1882">17.431</text:span><text:span text:style-name="T1883">. duomenų išrašo paskirstymo data;<text:s/></text:span></text:p>
      <text:p text:style-name="P1884"><text:span text:style-name="T1885">17.432</text:span><text:span text:style-name="T1886">. duomenų išrašo tipo kodas;<text:s/></text:span></text:p>
      <text:p text:style-name="P1887"><text:span text:style-name="T1888">17.433</text:span><text:span text:style-name="T1889">. duomenų išrašo registriniai išrašai;<text:s/></text:span></text:p>
      <text:p text:style-name="P1890"><text:span text:style-name="T1891">17.434</text:span><text:span text:style-name="T1892">. procedūros identifikatorius;</text:span></text:p>
      <text:p text:style-name="P1893"><text:span text:style-name="T1894">17.435</text:span><text:span text:style-name="T1895">. duomenų bazės, kurioje vykdoma procedūra, identifikatorius;</text:span></text:p>
      <text:p text:style-name="P1896"><text:span text:style-name="T1897">17.436</text:span><text:span text:style-name="T1898">. procedūrų parametrų pavadinimai;</text:span></text:p>
      <text:p text:style-name="P1899"><text:span text:style-name="T1900">17.437</text:span><text:span text:style-name="T1901">. procedūrų parametrų reikšmės;</text:span></text:p>
      <text:p text:style-name="P1902"><text:span text:style-name="T1903">17.438</text:span><text:span text:style-name="T1904">. procedūrų vykdymo laikai;</text:span></text:p>
      <text:p text:style-name="P1905"><text:span text:style-name="T1906">17.439</text:span><text:span text:style-name="T1907">. procedūrų vykdymo taisyklės;<text:s/></text:span></text:p>
      <text:p text:style-name="P1908"><text:span text:style-name="T1909">17.440</text:span><text:span text:style-name="T1910">. procedūrų vykdymo rezultatai;</text:span></text:p>
      <text:p text:style-name="P1911"><text:span text:style-name="T1912">17.441</text:span><text:span text:style-name="T1913">. procedūrų vykdymo klaidos;</text:span></text:p>
      <text:p text:style-name="P1914"><text:span text:style-name="T1915">17.442</text:span><text:span text:style-name="T1916">. procedūrų valdymo žinynai ir jų reikšmės;</text:span></text:p>
      <text:p text:style-name="P1917"><text:span text:style-name="T1918">17.443</text:span><text:span text:style-name="T1919">. importo iš skenuotų dokumentų data;<text:s/></text:span></text:p>
      <text:p text:style-name="P1920"><text:span text:style-name="T1921">17.444</text:span><text:span text:style-name="T1922">. importuojamos bylos pavadinimas;<text:s/></text:span></text:p>
      <text:p text:style-name="P1923"><text:span text:style-name="T1924">17.445</text:span><text:span text:style-name="T1925">. pastabų / klaidų bylų pavadinimas;<text:s/></text:span></text:p>
      <text:p text:style-name="P1926"><text:span text:style-name="T1927">17.446</text:span><text:span text:style-name="T1928">. kita importo vykdymo informacija;<text:s/></text:span></text:p>
      <text:p text:style-name="P1929"><text:span text:style-name="T1930">17.447</text:span><text:span text:style-name="T1931">. procedūros pavadinimas;<text:s/></text:span></text:p>
      <text:p text:style-name="P1932"><text:span text:style-name="T1933">17.448</text:span><text:span text:style-name="T1934">. vykdymo vieta;<text:s/></text:span></text:p>
      <text:p text:style-name="P1935"><text:span text:style-name="T1936">17.449</text:span><text:span text:style-name="T1937">. vykdymo laikai;<text:s/></text:span></text:p>
      <text:p text:style-name="P1938"><text:span text:style-name="T1939">17.450</text:span><text:span text:style-name="T1940">. vykdymo statistiniai duomenys;<text:s/></text:span></text:p>
      <text:p text:style-name="P1941"><text:span text:style-name="T1942">17.451</text:span><text:span text:style-name="T1943">. IMIS naudotojo asmens kodas;<text:s/></text:span></text:p>
      <text:p text:style-name="P1944"><text:span text:style-name="T1945">17.452</text:span><text:span text:style-name="T1946">. IMIS naudotojo pavadinimas;<text:s/></text:span></text:p>
      <text:p text:style-name="P1947"><text:span text:style-name="T1948">17.453</text:span><text:span text:style-name="T1949">. IS naudotojo laikinas slaptažodis;<text:s/></text:span></text:p>
      <text:p text:style-name="P1950"><text:span text:style-name="T1951">17.454</text:span><text:span text:style-name="T1952">. slaptažodžio sukūrimo data;<text:s/></text:span></text:p>
      <text:p text:style-name="P1953"><text:span text:style-name="T1954">17.455</text:span><text:span text:style-name="T1955">. naudotojo naikinimo data;<text:s/></text:span></text:p>
      <text:p text:style-name="P1956"><text:span text:style-name="T1957">17.456</text:span><text:span text:style-name="T1958">. naudotojo ID;<text:s/></text:span></text:p>
      <text:p text:style-name="P1959"><text:span text:style-name="T1960">17.457</text:span><text:span text:style-name="T1961">. naudotojo pavadinimas;<text:s/></text:span></text:p>
      <text:p text:style-name="P1962"><text:span text:style-name="T1963">17.458</text:span><text:span text:style-name="T1964">. rolės pavadinimas;<text:s/></text:span></text:p>
      <text:p text:style-name="P1965"><text:span text:style-name="T1966">17.459</text:span><text:span text:style-name="T1967">. rolės aprašymas;<text:s/></text:span></text:p>
      <text:p text:style-name="P1968"><text:span text:style-name="T1969">17.460</text:span><text:span text:style-name="T1970">. duomenų bazės objektas;<text:s/></text:span></text:p>
      <text:p text:style-name="P1971"><text:span text:style-name="T1972">17.461</text:span><text:span text:style-name="T1973">. duomenų bazės objekto tipas;<text:s/></text:span></text:p>
      <text:p text:style-name="P1974"><text:span text:style-name="T1975">17.462</text:span><text:span text:style-name="T1976">. duomenų bazės objekto teisės;<text:s/></text:span></text:p>
      <text:p text:style-name="P1977"><text:span text:style-name="T1978">17.463</text:span><text:span text:style-name="T1979">. įrašą į duomenų bazę įrašančio naudotojo kodas;<text:s/></text:span></text:p>
      <text:p text:style-name="P1980"><text:span text:style-name="T1981">17.464</text:span><text:span text:style-name="T1982">. TIN kodas (mokesčių administratoriaus informacinėse sistemose naudojamas unikalus mokesčių mokėtojų identifikavimo kodas, pagal kurį tik mokesčių administratorius gali identifikuoti tiek fizinius, tiek juridinius asmenis).<text:s/></text:span></text:p>
      <text:p text:style-name="P1983"><text:span text:style-name="T1984">18</text:span><text:span text:style-name="T1985">.</text:span><text:span text:style-name="T1986"><text:tab/>IMIS duomenų teikėjų teikiami duomenys:</text:span></text:p>
      <text:p text:style-name="P1987"><text:span text:style-name="T1988">18.1</text:span><text:span text:style-name="T1989">. Lietuvos Respublikos adresų registro duomenų bazės tekstinių duomenų išrašo ir tarpinio Lietuvos Respublikos adresų registro duomenų bazės tekstinių duomenų išrašo iš Lietuvos<text:s/></text:span><text:soft-page-break/><text:span text:style-name="T1990">Respublikos adresų registro gaunami Nuostatų 17.1–17.4, 17.6–17.9, 17.12–17.14 papunkčiuose nurodyti duomenys;</text:span></text:p>
      <text:p text:style-name="P1991"><text:span text:style-name="T1992">18.2</text:span><text:span text:style-name="T1993">. iš Lietuvos Respublikos gyventojų registro Nuostatų 17.16–17.19 (išskyrus „antrasis vardas“), 17.20 (jei yra), 17.22–17.24, 17.26–17.30 papunkčiuose nurodyti duomenys;<text:s/></text:span></text:p>
      <text:p text:style-name="P1994"><text:span text:style-name="T1995">18.3</text:span><text:span text:style-name="T1996">. iš VSDF valdybos informacinės sistemos Nuostatų 17.35–17.48, 17.344–17.346 papunkčiuose nurodyti duomenys;</text:span></text:p>
      <text:p text:style-name="P1997"><text:span text:style-name="T1998">18.4</text:span><text:span text:style-name="T1999">. iš Juridinių asmenų registro Nuostatų 17.49–17.54 papunkčiuose nurodyti duomenys;<text:s/></text:span></text:p>
      <text:p text:style-name="P2000"><text:span text:style-name="T2001">18.5</text:span><text:span text:style-name="T2002">. iš Nekilnojamojo turto registro Nuostatų 17.135–17.146 papunkčiuose nurodyti duomenys;<text:s/></text:span></text:p>
      <text:p text:style-name="P2003"><text:span text:style-name="T2004">18.6</text:span><text:span text:style-name="T2005">. iš Ūkininkų ūkių registro Nuostatų 17.155–17.161 papunkčiuose nurodyti duomenys;<text:s/></text:span></text:p>
      <text:p text:style-name="P2006"><text:span text:style-name="T2007">18.7</text:span><text:span text:style-name="T2008">. iš Lietuvos lošimo įrenginių registro Nuostatų 17.208–17.225 papunkčiuose nurodyti duomenys;<text:s/></text:span></text:p>
      <text:p text:style-name="P2009"><text:span text:style-name="T2010">18.8</text:span><text:span text:style-name="T2011">. iš Integruotos muitinės informacinės sistemos Nuostatų 17.226–17.254 papunkčiuose nurodyti duomenys;<text:s/></text:span></text:p>
      <text:p text:style-name="P2012"><text:span text:style-name="T2013">18.9</text:span><text:span text:style-name="T2014">. iš<text:s/></text:span>Neįgalumo ir darbingumo nustatymo tarnybos<text:span text:style-name="T2015"><text:s/>informacinės sistemos 17.177, 17.303, 17.310 papunkčiuose nurodyti duomenys;<text:s/></text:span></text:p>
      <text:p text:style-name="P2016"><text:span text:style-name="T2017">18.10</text:span><text:span text:style-name="T2018">. iš Testamentų registro Nuostatų 17.315 papunktyje nurodyti duomenys;<text:s/></text:span></text:p>
      <text:p text:style-name="P2019"><text:span text:style-name="T2020">18.11</text:span><text:span text:style-name="T2021">. iš<text:s/></text:span><text:span text:style-name="T2022">Lietuvos darbo biržos informacinės sistemos</text:span><text:s/>Nuostatų 17.304<text:s/><text:span text:style-name="T2023">papunktyje nurodyti duomenys;</text:span></text:p>
      <text:p text:style-name="P2024"><text:span text:style-name="T2025">18.12</text:span><text:span text:style-name="T2026">. iš komercinių bankų, kredito įstaigų informacinių sistemų Nuostatų 17.316–17.325, 17.334–17.343 papunkčiuose nurodyti duomenys;<text:s/></text:span></text:p>
      <text:p text:style-name="P2027">18.13. iš ESKIS Nuostatų 17.255–17.258, 17.262, 17.267, 17.269, 17.291–17.298 papunkčiuose nurodyti duomenys;</text:p>
      <text:p text:style-name="P2028"><text:span text:style-name="T2029">18.14</text:span><text:span text:style-name="T2030">. iš MAIS Nuostatų 17.56–17.60,17.108–17.133, 17.173–17.174, 17.187, 17.289–17.290, 17.299, 17.309, 17.326, 17.328–17.329, 17.331–17.332 papunkčiuose nurodyti duomenys;<text:s/></text:span></text:p>
      <text:p text:style-name="P2031"><text:span text:style-name="T2032">18.15</text:span><text:span text:style-name="T2033">. iš ITIS_EU Nuostatų 17.134, 17.302 papunkčiuose nurodyti duomenys;</text:span></text:p>
      <text:p text:style-name="P2034"><text:span text:style-name="T2035">18.16</text:span><text:span text:style-name="T2036">. iš EDS Nuostatų 17.164–17.165, 17.186 papunkčiuose nurodyti duomenys;</text:span></text:p>
      <text:p text:style-name="P2037"><text:span text:style-name="T2038">18.17</text:span><text:span text:style-name="T2039">. iš GYPAS Nuostatų 17.177, 17.303, 17.310 papunkčiuose nurodyti duomenys;<text:s/></text:span></text:p>
      <text:p text:style-name="P2040"><text:span text:style-name="T2041">18.18</text:span><text:span text:style-name="T2042">. iš TTVS Nuostatų 17.452, 17.454–17.460, 17.463 papunkčiuose nurodyti duomenys.</text:span></text:p>
      <text:p text:style-name="P2043"><text:span text:style-name="T2044">19</text:span><text:span text:style-name="T2045">.</text:span><text:span text:style-name="T2046"><text:tab/>IMIS kaupiami ir tvarkomi naudotojų duomenys:<text:s/></text:span></text:p>
      <text:p text:style-name="P2047"><text:span text:style-name="T2048">19.1</text:span><text:span text:style-name="T2049">. vardas (vardai);<text:s/></text:span></text:p>
      <text:p text:style-name="P2050"><text:span text:style-name="T2051">19.2</text:span><text:span text:style-name="T2052">. pavardė (pavardės);<text:s/></text:span></text:p>
      <text:p text:style-name="P2053"><text:span text:style-name="T2054">19.3</text:span><text:span text:style-name="T2055">. pareigos.<text:s/></text:span></text:p>
      <text:p text:style-name="Normal"/>
      <text:p text:style-name="P2056"><text:span text:style-name="T2057">IV</text:span><text:span text:style-name="T2058"><text:s/></text:span><text:span text:style-name="T2059">skyrius</text:span></text:p>
      <text:p text:style-name="P2060"><text:span text:style-name="T2061">funkcinė struktūra</text:span></text:p>
      <text:p text:style-name="P2062"/>
      <text:p text:style-name="P2063"><text:span text:style-name="T2064">20</text:span><text:span text:style-name="T2065">.</text:span><text:span text:style-name="T2066"><text:tab/>IMIS funkcinę struktūrą sudaro:<text:s/></text:span></text:p>
      <text:p text:style-name="P2067"><text:span text:style-name="T2068">20.1</text:span><text:span text:style-name="T2069">. registravimų posistemis, kuris:<text:s/></text:span></text:p>
      <text:p text:style-name="P2070"><text:span text:style-name="T2071">20.1.1</text:span><text:span text:style-name="T2072">.</text:span><text:span text:style-name="T2073"><text:tab/>kaupia ir tvarko bendruosius elektroninių kasos aparatų duomenis;<text:s/></text:span></text:p>
      <text:p text:style-name="P2074"><text:span text:style-name="T2075">20.1.2</text:span><text:span text:style-name="T2076">.</text:span><text:span text:style-name="T2077"><text:tab/>integruoja iš valstybės registrų, kadastrų gautus juridinių vienetų duomenis;<text:s/></text:span></text:p>
      <text:p text:style-name="P2078"><text:span text:style-name="T2079">20.1.3</text:span><text:span text:style-name="T2080">.</text:span><text:span text:style-name="T2081"><text:tab/>integruoja iš valstybės registrų, kadastrų gautus fizinių asmenų duomenis;<text:s/></text:span></text:p>
      <text:p text:style-name="P2082"><text:span text:style-name="T2083">20.1.4</text:span><text:span text:style-name="T2084">.</text:span><text:span text:style-name="T2085"><text:tab/>naudoja PVM mokėtojų duomenis, registruojamus ITIS_EU;<text:s/></text:span></text:p>
      <text:p text:style-name="P2086"><text:span text:style-name="T2087">20.1.5</text:span><text:span text:style-name="T2088">.</text:span><text:span text:style-name="T2089"><text:tab/></text:span><text:span text:style-name="T2090">importuoja, integruoja ir kaupia nekilnojamojo turto objektų duomen</text:span>i<text:span text:style-name="T2091">s, gaut</text:span>us<text:span text:style-name="T2092"><text:s/>iš<text:s/></text:span>Registrų centro;<text:span text:style-name="T2093"><text:s/></text:span></text:p>
      <text:p text:style-name="P2094"><text:span text:style-name="T2095">20.1.6</text:span><text:span text:style-name="T2096">.</text:span><text:span text:style-name="T2097"><text:tab/>kaupia ir tvarko bankinių sąskaitų duomenis;<text:s/></text:span></text:p>
      <text:p text:style-name="P2098"><text:span text:style-name="T2099">20.1.7</text:span><text:span text:style-name="T2100">.</text:span><text:span text:style-name="T2101"><text:tab/>integruoja ir kaupia adresų duomenis, gaunamus iš valstybės registrų;<text:s/></text:span></text:p>
      <text:p text:style-name="P2102"><text:span text:style-name="T2103">20.1.8</text:span><text:span text:style-name="T2104">.</text:span><text:span text:style-name="T2105"><text:tab/>kaupia, apdoroja, saugo mokesčių mokėtojų pateiktų talpyklų, degalinių duomenis;<text:s/></text:span></text:p>
      <text:p text:style-name="P2106"><text:span text:style-name="T2107">20.1.9</text:span><text:span text:style-name="T2108">.</text:span><text:span text:style-name="T2109"><text:tab/>integruoja ūkininkų ūkių duomenis;</text:span></text:p>
      <text:p text:style-name="P2110"><text:span text:style-name="T2111">20.2</text:span><text:span text:style-name="T2112">. deklaravimų tvarkymo posistemis, kuris:<text:s/></text:span></text:p>
      <text:p text:style-name="P2113"><text:span text:style-name="T2114">20.2.1</text:span><text:span text:style-name="T2115">.</text:span><text:span text:style-name="T2116"><text:tab/>kaupia, apdoroja, saugo mokesčių mokėtojų deklaracijas, kitus dokumentus, atspindinčius mokestines prievoles, papildomą informaciją apie mokesčių mokėtojų vykdomas kai kurias finansines</text:span><text:span text:style-name="T2117">-</text:span><text:span text:style-name="T2118">ūkines operacijas;</text:span></text:p>
      <text:p text:style-name="P2119"><text:span text:style-name="T2120">20.2.2</text:span><text:span text:style-name="T2121">.</text:span><text:span text:style-name="T2122"><text:tab/>programinėmis priemonėmis patikrina gaunamų deklaracijų, ataskaitų duomenis bei automatizuotomis priemonėmis perduoda nustatytų duomenų neatitikimų informaciją kitoms VMI informacinėms sistemoms;</text:span></text:p>
      <text:p text:style-name="P2123"><text:span text:style-name="T2124">20.2.3</text:span><text:span text:style-name="T2125">.</text:span><text:span text:style-name="T2126"><text:tab/></text:span><text:span text:style-name="T2127">kaupia ir tvarko prašymų išduoti verslo liudijimus<text:s/></text:span>duomenis<text:span text:style-name="T2128">, apskaičiuoja kaupia ir saugo duomenis apie fiksuoto pajamų mokesčio apskaičiavimą ir pritaikytas lengvatas, publikuoja verslo liudijimų duomenis, reikalingus verslo liudijimo galiojimui patikrinti, išorinėse informacinėse sistemose</text:span><text:span text:style-name="T2129">;</text:span></text:p>
      <text:p text:style-name="P2130"><text:span text:style-name="T2131">20.2.4</text:span><text:span text:style-name="T2132">.</text:span><text:span text:style-name="T2133"><text:tab/>apskaičiuoja, kaupia, saugo duomenis apie žemės mokesčio apskaičiavimą ir pritaikytas lengvatas, rengia žemės mokesčio deklaracijas, kurių duomenis perduoda masinėms popierinėms žemės mokesčio deklaracijoms spausdinti tiems mokesčių mokėtojams, kurie nesinaudoja e-paslaugomis;<text:s/></text:span></text:p>
      <text:p text:style-name="P2134"><text:span text:style-name="T2135">20.2.5</text:span><text:span text:style-name="T2136">.</text:span><text:span text:style-name="T2137"><text:tab/>kaupia ir tvarko Muitinės departamento prie Lietuvos Respublikos finansų ministerijos duomenis apie importo ir eksporto operacijas;</text:span></text:p>
      <text:p text:style-name="P2138"><text:span text:style-name="T2139">20.2.6</text:span><text:span text:style-name="T2140">.</text:span><text:span text:style-name="T2141"><text:tab/>pagal deklaracijų duomenis rengia mokestines prievoles, pagal nustatytas taisykles paskirsto savivaldybėms ir mokestinių prievolių duomenis perduoda mokesčių administravimo informacinei sistemai;</text:span></text:p>
      <text:p text:style-name="P2142"><text:span text:style-name="T2143">20.2.7</text:span><text:span text:style-name="T2144">.</text:span><text:span text:style-name="T2145"><text:tab/>rengia ataskaitas;</text:span></text:p>
      <text:p text:style-name="P2146"><text:span text:style-name="T2147">20.2.8</text:span><text:span text:style-name="T2148">.</text:span><text:span text:style-name="T2149"><text:tab/>vykdo deklaracijų teikimo prievolės nevykdymo patikrinimą ir duomenis perduoda VMI susijusioms informacinėms sistemoms;</text:span></text:p>
      <text:p text:style-name="P2150"><text:span text:style-name="T2151">20.2.9</text:span><text:span text:style-name="T2152">.</text:span><text:span text:style-name="T2153"><text:tab/>paruošia ir teikia duomenis susijusioms VMI ir kitų institucijų informacinėms sistemoms;</text:span></text:p>
      <text:p text:style-name="P2154"><text:span text:style-name="T2155">20.3</text:span><text:span text:style-name="T2156">. mokėjimų tvarkymo posistemis, kuris:<text:s/></text:span></text:p>
      <text:p text:style-name="P2157"><text:span text:style-name="T2158">20.3.1</text:span><text:span text:style-name="T2159">.</text:span><text:span text:style-name="T2160"><text:tab/>kaupia ir apdoroja bankų / kredito įstaigų surenkamųjų sąskaitų išrašus;<text:s/></text:span></text:p>
      <text:p text:style-name="P2161"><text:span text:style-name="T2162">20.3.2</text:span><text:span text:style-name="T2163">.</text:span><text:span text:style-name="T2164"><text:tab/>analizuoja duomenis pagal nustatytas taisykles ir prioritetus, nustato konkrečius duomenų neatitikimus;<text:s/></text:span></text:p>
      <text:p text:style-name="P2165"><text:span text:style-name="T2166">20.3.3</text:span><text:span text:style-name="T2167">.</text:span><text:span text:style-name="T2168"><text:tab/></text:span>program<text:span text:style-name="T2169">inėmis priemonėmis sudaro tikslias mokėjimų paskirtis;<text:s/></text:span></text:p>
      <text:p text:style-name="P2170"><text:span text:style-name="T2171">20.3.4</text:span><text:span text:style-name="T2172">.</text:span><text:span text:style-name="T2173"><text:tab/></text:span>programinėmis priemonėmis identifikuoja mokesčių mokėtojus pagal mokamuosius dokumentus;<text:span text:style-name="T2174"><text:s/></text:span></text:p>
      <text:p text:style-name="P2175">20.3.5.<text:tab/>programinėmis priemonėmis tvarko išrašus iš kredito įstaigų, surenkančių mokėjimus grynaisiais;<text:s/></text:p>
      <text:p text:style-name="P2176"><text:span text:style-name="T2177">20.3.6</text:span><text:span text:style-name="T2178">.</text:span><text:span text:style-name="T2179"><text:tab/></text:span>programinėmis priemonėmis<text:s/><text:span text:style-name="T2180">nustato</text:span><text:span text:style-name="T2181"><text:s/></text:span><text:span text:style-name="T2182">automatinį įskaitymo eiliškumą</text:span><text:span text:style-name="T2183">;</text:span></text:p>
      <text:p text:style-name="P2184"><text:span text:style-name="T2185">20.3.7</text:span><text:span text:style-name="T2186">.</text:span><text:span text:style-name="T2187"><text:tab/>teikia duomenis susijusioms VMI informacinėms sistemoms;</text:span></text:p>
      <text:p text:style-name="P2188"><text:span text:style-name="T2189">20.4</text:span><text:span text:style-name="T2190">. prievolių vykdymo užtikrinimo posistemis, kuris:<text:s/></text:span></text:p>
      <text:p text:style-name="P2191"><text:span text:style-name="T2192">20.4.1</text:span><text:span text:style-name="T2193">.</text:span><text:span text:style-name="T2194"><text:tab/></text:span>kaupia,<text:s/><text:span text:style-name="T2195">apdoroja juridinių vienetų administracinių teisės pažeidimų duomenis, rengia ataskaitas ir suvestines;</text:span></text:p>
      <text:p text:style-name="P2196"><text:span text:style-name="T2197">20.4.2</text:span><text:span text:style-name="T2198">.</text:span><text:span text:style-name="T2199"><text:tab/>kaupia ir tvarko pažeidimų protokolų, nutarimų, teismo sprendimų, skundų duomenis;</text:span></text:p>
      <text:p text:style-name="P2200"><text:span text:style-name="T2201">20.4.3</text:span><text:span text:style-name="T2202">.</text:span><text:span text:style-name="T2203"><text:tab/>perduoda apskaičiuotų baudų informaciją Mokesčių apskaitos informacinei sistemai;</text:span></text:p>
      <text:p text:style-name="P2204"><text:span text:style-name="T2205">20.4.4</text:span><text:span text:style-name="T2206">.</text:span><text:span text:style-name="T2207"><text:tab/>kaupia ir tvarko operatyvių patikrinimų pavedimų, įforminimo dokumentų, patikrinimo metu atliktų veiksmų ir kitus duomenis;</text:span></text:p>
      <text:p text:style-name="P2208"><text:span text:style-name="T2209">20.5</text:span><text:span text:style-name="T2210">. įstaigos administravimo posistemis, kuris:<text:s/></text:span></text:p>
      <text:p text:style-name="P2211"><text:span text:style-name="T2212">20.5.1</text:span><text:span text:style-name="T2213">.</text:span><text:span text:style-name="T2214"><text:tab/>kaupia</text:span><text:span text:style-name="T2215">, apdoroja, saugo duomenis apie valstybės tarnautojus ir darbuotojus, jų įdarbinimo, atleidimo, pareigų bei padalinio, kuriame dirba, pasikeitimus, įstaigos hierarchinę struktūrą, padalinius;<text:s/></text:span></text:p>
      <text:p text:style-name="P2216"><text:span text:style-name="T2217">20.5.2</text:span><text:span text:style-name="T2218">.</text:span><text:span text:style-name="T2219"><text:tab/>automatizuotomis programinėmis priemonėmis perduoda duomenis apie valstybės tarnautojus ir darbuotojus susijusioms VMI ir kitų institucijų informacinėms sistemoms;</text:span></text:p>
      <text:p text:style-name="P2220"><text:span text:style-name="T2221">20.6</text:span><text:span text:style-name="T2222">. IS administravimo posistemis, kuris:<text:s/></text:span></text:p>
      <text:p text:style-name="P2223"><text:span text:style-name="T2224">20.6.1</text:span><text:span text:style-name="T2225">.</text:span><text:span text:style-name="T2226"><text:tab/></text:span>importuoja ir integruoja į IMIS duomenų bazę<text:span text:style-name="T2227"><text:s/>iš valstybės registrų, kadastrų, bankų bei kitų institucijų gaunamus duomenų rinkinius, užtikrina<text:s/></text:span>visų VMI informacinių sistemų duomenų struktūrinį vienodumą,<text:span text:style-name="T2228"><text:s/>kontroliuoja gaunamų duomenų teisingumą;<text:s/></text:span></text:p>
      <text:p text:style-name="P2229"><text:span text:style-name="T2230">20.6.2</text:span><text:span text:style-name="T2231">.</text:span><text:span text:style-name="T2232"><text:tab/>rengia duomenų rinkinius ir / ar jų išrašus išorinėms VMI informacinėms sistemoms;<text:s/></text:span></text:p>
      <text:p text:style-name="P2233"><text:span text:style-name="T2234">20.6.3</text:span><text:span text:style-name="T2235">.</text:span><text:span text:style-name="T2236"><text:tab/>paskirsto centralizuotai gaunamą informaciją AVMI padaliniams;<text:s/></text:span></text:p>
      <text:p text:style-name="P2237"><text:span text:style-name="T2238">20.6.4</text:span><text:span text:style-name="T2239">.</text:span><text:span text:style-name="T2240"><text:tab/>registruoja sistemos naudotojus, priskiria teises, vykdo kitas duomenų apsaugos priemones;<text:s/></text:span></text:p>
      <text:p text:style-name="P2241"><text:span text:style-name="T2242">20.6.5</text:span><text:span text:style-name="T2243">.</text:span><text:span text:style-name="T2244"><text:tab/>užtikrina sąveiką su kitomis VMI informacinėmis sistemomis;</text:span></text:p>
      <text:p text:style-name="P2245"><text:span text:style-name="T2246">20.6.6</text:span><text:span text:style-name="T2247">.</text:span><text:span text:style-name="T2248"><text:tab/>administruoja vidinius VMI klasifikatorius;</text:span></text:p>
      <text:p text:style-name="P2249"><text:span text:style-name="T2250">20.6.7</text:span><text:span text:style-name="T2251">.</text:span><text:span text:style-name="T2252"><text:tab/>rengia ataskaitas ir suvestines, atspindinčias informacinės sistemos darbą.</text:span></text:p>
      <text:p text:style-name="P2253"/>
      <text:p text:style-name="P2254"/>
      <text:p text:style-name="Normal"/>
      <text:p text:style-name="P2255"><text:span text:style-name="T2256">V</text:span><text:span text:style-name="T2257"><text:s/></text:span><text:span text:style-name="T2258">skyrius</text:span></text:p>
      <text:p text:style-name="P2259"><text:span text:style-name="T2260">duomenų teikimas ir naudojimas</text:span></text:p>
      <text:p text:style-name="P2261"/>
      <text:p text:style-name="P2262"><text:span text:style-name="T2263">21</text:span><text:span text:style-name="T2264">.</text:span><text:span text:style-name="T2265"><text:tab/>IMIS duomenys yra vieši ir Lietuvos Respublikos įstatymų, Europos Sąjungos teisės aktų ir (arba) kituose teisės aktuose nustatyta tvarka teikiami institucijoms, kitiems juridiniams ir fiziniams asmenims (toliau<text:s/></text:span><text:span text:style-name="T2266">–</text:span><text:span text:style-name="T2267"><text:s/>duomenų gavėjai).<text:s/></text:span></text:p>
      <text:p text:style-name="P2268"><text:span text:style-name="T2269">22</text:span><text:span text:style-name="T2270">.</text:span><text:span text:style-name="T2271"><text:tab/>IMIS duomenys teikiami, vadovaujantis Lietuvos Respublikos mokesčių administravimo įstatymu, Lietuvos Respublikos asmens duomenų teisinės apsaugos įstatymu, Paslaptyje nelaikomos informacijos teikimo Valstybinėje mokesčių inspekcijoje taisyklėmis, patvirtintomis Valstybinės mokesčių inspekcijos prie Lietuvos Respublikos finansų ministerijos viršininko 2004</text:span><text:span text:style-name="T2272"> </text:span><text:span text:style-name="T2273">m. liepos 29</text:span><text:span text:style-name="T2274"> </text:span><text:span text:style-name="T2275">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2276"><text:span text:style-name="T2277">23</text:span><text:span text:style-name="T2278">.</text:span><text:span text:style-name="T2279"><text:tab/>IMIS duomenys duomenų gavėjams teikiami automatiniu būdu (galimos formos yra: išrašas, duomenų pagrindu parengtas dokumentas ar informacija ir pan.).<text:s/></text:span></text:p>
      <text:p text:style-name="P2280"><text:span text:style-name="T2281">24</text:span><text:span text:style-name="T2282">.</text:span><text:span text:style-name="T2283"><text:tab/>IMIS duomenys duomenų gavėjams teikiami pagal duomenų teikimo sutartį (jei teikimas daugkartinis) arba duomenų gavėjo prašymu (jei teikimas vienkartinis), kuriame nurodomas duomenų naudojimo tikslas, teikimo ir gavimo teisinis pagrindas ir prašomų pateikti asmens duomenų dydis.<text:s/></text:span></text:p>
      <text:p text:style-name="P2284"><text:span text:style-name="T2285">25</text:span><text:span text:style-name="T2286">.</text:span><text:span text:style-name="T2287"><text:tab/>Duomenų teikimo ir gavimo teisinis pagrindas, sąlygos, tvarka, teikiamų duomenų dydis ir asmens duomenų naudojimo tikslas nustatomi IMIS valdytojo su duomenų teikėjais ir duomenų gavėjais pasirašomose duomenų teikimo sutartyse.<text:s/></text:span></text:p>
      <text:p text:style-name="P2288"><text:span text:style-name="T2289">26</text:span><text:span text:style-name="T2290">.</text:span><text:span text:style-name="T2291"><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2292"><text:span text:style-name="T2293">27</text:span><text:span text:style-name="T2294">.</text:span><text:span text:style-name="T2295"><text:tab/>IMIS duomenys duomenų gavėjams teikiami tokio turinio ir tokios formos, kokia naudojama IMIS, t. y. duomenys papildomai nėra apdorojami. Jei IMIS duomenų turinys ir forma neatitinka duomenų gavėjo poreikių, IMIS valdytojas, esant techninėms galimybėms, gali duomenis pateikti kita forma, kuri turi būti numatyta duomenų teikimo sutartyje.<text:s/></text:span></text:p>
      <text:p text:style-name="P2296"><text:span text:style-name="T2297">28</text:span><text:span text:style-name="T2298">.</text:span><text:span text:style-name="T2299"><text:tab/>IMIS duomenys viešai neskelbiami išskyrus LR teisės gauti informaciją iš valstybės ir savivaldybių institucijų ir įstaigų įstatymo 19</text:span>–<text:span text:style-name="T2300">21 straipsniuose nustatytus duomenis:</text:span></text:p>
      <text:p text:style-name="P2301"><text:span text:style-name="T2302">28.1</text:span><text:span text:style-name="T2303">. Lietuvos Respublikoje leidžiamų naudoti kasos aparatų ir prekybos automatų modelių sąrašas;</text:span></text:p>
      <text:p text:style-name="P2304"><text:span text:style-name="T2305">28.2</text:span><text:span text:style-name="T2306">. įmonių, galinčių aptarnauti EKA ir atlikti perprogramavimo darbus, sąrašas;</text:span></text:p>
      <text:p text:style-name="P2307"><text:span text:style-name="T2308">28.3</text:span><text:span text:style-name="T2309">. Verslo liudijimų duomenis pagal verslo liudijimo numerį;</text:span></text:p>
      <text:p text:style-name="P2310"><text:span text:style-name="T2311">28.4</text:span><text:span text:style-name="T2312">. Žemės mokesčio apskaičiavimų duomenys pagal savivaldybes.</text:span></text:p>
      <text:p text:style-name="P2313"><text:span text:style-name="T2314">29</text:span><text:span text:style-name="T2315">.</text:span><text:span text:style-name="T2316"><text:tab/>Duomenys duomenų gavėjams teikiami neatlygintinai.<text:s/></text:span></text:p>
      <text:p text:style-name="P2317"><text:span text:style-name="T2318">30</text:span><text:span text:style-name="T2319">.</text:span><text:span text:style-name="T2320"><text:tab/>Duomenų gavėjai privalo laikytis šių duomenų naudojimo sąlygų ir tvarkos:<text:s/></text:span></text:p>
      <text:p text:style-name="P2321"><text:span text:style-name="T2322">30.1</text:span><text:span text:style-name="T2323">. vadovaudamiesi Lietuvos Respublikos teisės aktais, savo lėšomis ir priemonėmis užtikrinti gautų duomenų apsaugą;<text:s/></text:span></text:p>
      <text:p text:style-name="P2324"><text:span text:style-name="T2325">30.2</text:span><text:span text:style-name="T2326">. duomenis gauti ir juos naudoti tik duomenų teikimo ir naudojimo tikslams įgyvendinti ir tik turint Lietuvos Respublikos teisės aktais nustatytą teisinį pagrindą;<text:s/></text:span></text:p>
      <text:p text:style-name="P2327"><text:span text:style-name="T2328">30.3</text:span><text:span text:style-name="T2329">. neatskleisti, neskelbti, nesuteikti galimybės tretiesiems asmenims bet kokia forma susipažinti su gaunamais duomenimis, jeigu Lietuvos Respublikos įstatymai ir kiti teisės aktai nenustato kitaip;<text:s/></text:span></text:p>
      <text:p text:style-name="P2330"><text:span text:style-name="T2331">30.4</text:span><text:span text:style-name="T2332">. sunaikinti gautus duomenis, kai tik tie duomenys tampa nereikalingi naudoti tiems tikslams, kuriems jie buvo gauti;<text:s/></text:span></text:p>
      <text:p text:style-name="P2333"><text:span text:style-name="T2334">30.5</text:span><text:span text:style-name="T2335">. leisti IMIS valdytojui netrukdomai susipažinti su iš jo gaunamų duomenų naudojimu ir tokių asmens duomenų gavimo pagrindą nurodančiais dokumentais ar pateikti jų išrašus.<text:s/></text:span></text:p>
      <text:p text:style-name="P2336"><text:span text:style-name="T2337">31</text:span><text:span text:style-name="T2338">.</text:span><text:span text:style-name="T2339"><text:tab/>Duomenų gavėjas, registro ar kitos valstybės informacinės sistemos tvarkytojas, duomenų subjektas, kiti asmenys turi teisę reikalauti ištaisyti neteisingus, netikslius IMIS duomenis, apie tai raštu pranešdami IMIS valdytojui<text:s/></text:span><text:span text:style-name="T2340">rašytiniu prašymu, pateiktu asmeniškai, paštu ar elektroninių ryšių priemonėmis</text:span><text:span text:style-name="T2341">. IMIS valdytojas turi nedelsiant bet ne ilgiau kaip per 5 darbo dienas ištaisyti neteisingus, netikslius IMIS duomenis ir apie atliktą ar neatliktą duomenų ištaisymą informuoti to pareikalavusį asmenį ir duomenų gavėjus, kuriems buvo pateikti šie duomenys.<text:s/></text:span></text:p>
      <text:p text:style-name="P2342"><text:span text:style-name="T2343">32</text:span><text:span text:style-name="T2344">.</text:span><text:span text:style-name="T2345"><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span></text:p>
      <text:p text:style-name="P2346"><text:span text:style-name="T2347">33</text:span><text:span text:style-name="T2348">.</text:span><text:span text:style-name="T2349"><text:tab/></text:span><text:span text:style-name="T2350">IMIS duomenys neteikiami, jeigu duomenų gavėjui gauti šiuos duomenis nėra teisinio pagrindo, numatyto Lietuvos Respublikos įstatymuose ir / ar Europos Sąjungos teisės aktuose. Atsisakymas teikti duomenis skundžiamas Lietuvos Respublikos administracinių bylų teisenos įstatymo nustatyta tvarka.</text:span></text:p>
      <text:p text:style-name="Normal"/>
      <text:p text:style-name="P2351"><text:span text:style-name="T2352">VI</text:span><text:span text:style-name="T2353"><text:s/></text:span><text:span text:style-name="T2354">skyrius</text:span></text:p>
      <text:p text:style-name="P2355"><text:span text:style-name="T2356">duomenų sauga</text:span></text:p>
      <text:p text:style-name="P2357"/>
      <text:p text:style-name="P2358"><text:span text:style-name="T2359">34</text:span><text:span text:style-name="T2360">.</text:span><text:span text:style-name="T2361"><text:tab/></text:span><text:span text:style-name="T2362">IMIS organizacinės ir techninės duomenų saugos priemonės, skirtos IMIS duomenų konfidencialumui, prieinamumui ir vientisumui užtikrinti, įgyvendinamos, vadovaujantis Bendrųjų elektroninės informacijos saugos reikalavimų aprašu, Saugos dokumentų turinio gairių aprašu ir<text:s/></text:span>Elektroninės informacijos, sudarančios valstybės informacinius išteklius, svarbos įvertinimo ir valstybės informacinių sistemų, registrų ir kitų informacinių sistemų klasifikavimo gairių<text:s/><text:span text:style-name="T2363">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364">,</text:span><text:span text:style-name="T2365"><text:s/>Bendraisiais reikalavimais organizacinėms ir techninėms asmens duomenų saugumo priemonėms, patvirtintais Valstybinės duomenų apsaugos inspekcijos direktoriaus<text:s/></text:span><text:span text:style-name="T2366">2008 m. lapkričio 12 d. įsakymu Nr. 1T-71(1.12) „Dėl Bendrųjų reikalavimų organizacinėms ir techninėms asmens duomenų saugumo priemonėms patvirtinimo“, Lietuvos standartais LST ISO / IEC 27002, LST ISO / IEC 27001, taip pat kitais Lietuvos ir tarptautiniais „Informacijos technologija. Saugumo metodai“ grupės standartais, apibūdinančiais saugų elektroninės informacijos tvarkymą</text:span><text:span text:style-name="T2367">, bei kitais duomenų saugą reglamentuojančiais Lietuvos Respublikos teisės aktais.<text:s/></text:span></text:p>
      <text:p text:style-name="P2368"><text:span text:style-name="T2369">35</text:span><text:span text:style-name="T2370">.</text:span><text:span text:style-name="T2371"><text:tab/>IMIS duomenų saugą organizuoja IMI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2016 m. sausio 18 d. įsakymo Nr. V-13 redakcija, toliau<text:s/></text:span><text:span text:style-name="T2372">–</text:span><text:span text:style-name="T2373"><text:s/>Duomenų saugos nuostatai).<text:s/></text:span></text:p>
      <text:p text:style-name="P2374"><text:span text:style-name="T2375">36</text:span><text:span text:style-name="T2376">.</text:span><text:span text:style-name="T2377"><text:tab/>Už IMIS duomenų saugą (konfidencialumą, vientisumą ir prieinamumą) atsako IMIS valdytojas ir tvarkytojai.<text:s/></text:span></text:p>
      <text:p text:style-name="P2378"><text:span text:style-name="T2379">37</text:span><text:span text:style-name="T2380">.</text:span><text:span text:style-name="T2381"><text:tab/></text:span><text:span text:style-name="T2382">IMIS duomenys turi būti tikslūs ir nuolat atnaujinami. Netikslūs ar neišsamūs duomenys turi būti tikslinami, taisomi, papildomi arba sunaikinami.<text:s/></text:span><text:span text:style-name="T2383">Detali procedūra, kaip atliekami neteisingų, neišsamių, netikslių duomenų tvarkymai IMIS duomenų bazėse, nustatoma, vadovaujantis Duomenų saugos nuostatais, Mokesčių mokėtojų asmens duomenų tvarkymo Valstybinėje mokesčių inspekcijoje taisyklėmis, patvirtintomis Valstybinės mokesčių inspekcijos prie Lietuvos Respublikos finansų ministerijos viršininko 2008 m. balandžio 4 d. įsakymu Nr. V-130 „Dėl mokesčių mokėtojų asmens duomenų tvarkymo Valstybinėje mokesčių inspekcijoje<text:s/></text:span><text:soft-page-break/><text:span text:style-name="T2384">taisyklių patvirtinimo“ (2011 m. gegužės 19 d. įsakymo Nr. V-166 redakcija), ir kitais VMI prie FM teisės aktais, reglamentuojančiais duomenų tvarkymą.<text:s/></text:span></text:p>
      <text:p text:style-name="P2385"><text:span text:style-name="T2386">38</text:span><text:span text:style-name="T2387">.</text:span><text:span text:style-name="T2388"><text:tab/>IMIS duomenų bazių atsarginės kopijos daromos, saugomos ir sunaikinamos, vadovaujantis Valstybinės mokesčių inspekcijos elektroninės informacijos atsarginių kopijų priežiūros taisyklėmis, patvirtintomis Valstybinės mokesčių inspekcijos prie Lietuvos Respublikos finansų ministerijos viršininko 2011 m. gruodžio 6 d. įsakymu Nr. V-415 „Dėl Valstybinės mokesčių inspekcijos elektroninės informacijos atsarginių kopijų priežiūros taisyklių“.<text:s/></text:span></text:p>
      <text:p text:style-name="P2389"><text:span text:style-name="T2390">39</text:span><text:span text:style-name="T2391">.</text:span><text:span text:style-name="T2392"><text:tab/>Naudotojai, kurie tvarko IMIS asmens duomenis, privalo saugoti asmens duomenų paslaptį, jeigu šie asmens duomenys nėra skirti skelbti viešai. Pareiga IMIS naudotojui saugoti asmens duomenų paslaptį galioja ir pasitraukus iš valstybės tarnybos, perėjus dirbti į kitas pareigas arba pasibaigus darbo ar sutartiniams santykiams.<text:s/></text:span><text:span text:style-name="T2393">Esant pažeidimams, atsakoma Lietuvos Respublikos teisės aktų nustatyta tvarka.</text:span></text:p>
      <text:p text:style-name="P2394"><text:span text:style-name="T2395">40</text:span><text:span text:style-name="T2396">.</text:span><text:span text:style-name="T2397"><text:tab/>Vadovaujantis Lietuvos Respublikos teisės aktais, duomenys IMIS duomenų bazėse saugomi vienuolika kalendorinių metų. Pasibaigus duomenų saugojimo terminui, duomenys sunaikinami,<text:s/></text:span><text:span text:style-name="T2398">išskyrus tuos atvejus, kai pagal Lietuvos Respublikos teisės aktus, kuriuose nustatytas ilgesnis duomenų panaudojimo terminas, šie duomenys sunaikinami, praėjus 5</text:span><text:span text:style-name="T2399"> </text:span><text:span text:style-name="T2400">metams po mokesčių mokėtojo veiklos pabaigos ar kito įvykio (veiksmo), kuriam įvykus, duomenys nenaudojami.<text:s/></text:span></text:p>
      <text:p text:style-name="Normal"/>
      <text:p text:style-name="P2401"><text:span text:style-name="T2402">VII</text:span><text:span text:style-name="T2403"><text:s/></text:span><text:span text:style-name="T2404">skyrius</text:span></text:p>
      <text:p text:style-name="P2405"><text:span text:style-name="T2406">finansavimas</text:span></text:p>
      <text:p text:style-name="P2407"/>
      <text:p text:style-name="P2408"><text:span text:style-name="T2409">41</text:span><text:span text:style-name="T2410">.</text:span><text:span text:style-name="T2411"><text:tab/>IMIS kuriama, eksploatuojama ir modernizuojama Lietuvos Respublikos valstybės biudžeto lėšomis.<text:s/></text:span></text:p>
      <text:p text:style-name="Normal"/>
      <text:p text:style-name="P2412"><text:span text:style-name="T2413">VIII</text:span><text:span text:style-name="T2414"><text:s/>skyrius</text:span></text:p>
      <text:p text:style-name="P2415"><text:span text:style-name="T2416">modernizavimas ir likvidavimas</text:span></text:p>
      <text:p text:style-name="P2417"/>
      <text:p text:style-name="P2418"><text:span text:style-name="T2419">42</text:span><text:span text:style-name="T2420">.</text:span><text:span text:style-name="T2421"><text:tab/>IMIS<text:s/></text:span><text:span text:style-name="T2422">modernizuojama arba likviduojama Lietuvos Respublikos valstybės informacinių išteklių valdymo įstatymo ir Valstybės informacinių sistemų steigimo, kūrimo, modernizavimo ir likvidavimo tvarkos aprašo, patvirtinto Lietuvos Respublikos Vyriausybės<text:s/></text:span><text:span text:style-name="T2423">2013 m. vasario 27 d. nutarimu Nr. 180 „Dėl Valstybės informacinių sistemų steigimo, kūrimo, modernizavimo ir likvidavimo tvarkos aprašo patvirtinimo“,</text:span><text:span text:style-name="T2424"><text:s/>nustatyta tvarka.<text:s/></text:span></text:p>
      <text:p text:style-name="P2425"><text:span text:style-name="T2426">43</text:span><text:span text:style-name="T2427">.</text:span><text:span text:style-name="T2428"><text:tab/></text:span><text:span text:style-name="T2429">Likviduojamos IMIS duomenys perduodami kitai informacinei sistemai, sunaikinami arba perduodami valstybės archyvams Lietuvos Respublikos dokumentų ir archyvų įstatymo nustatyta tvarka.<text:s/></text:span></text:p>
      <text:p text:style-name="Normal"/>
      <text:p text:style-name="P2430"><text:span text:style-name="T2431">IX</text:span><text:span text:style-name="T2432"><text:s/>skyrius</text:span></text:p>
      <text:p text:style-name="P2433"><text:span text:style-name="T2434">Baigiamosios nuostatos</text:span></text:p>
      <text:p text:style-name="P2435"/>
      <text:p text:style-name="P2436"><text:span text:style-name="T2437">44</text:span><text:span text:style-name="T2438">.</text:span><text:span text:style-name="T2439"><text:tab/>Duomenų subjekto teisės, susijusios su informavimu apie jo asmens duomenų tvarkymą,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Lietuvos Respublikos teisės aktų nuostatų, įgyvendinamos, vadovaujantis Lietuvos Respublikos asmens duomenų teisinės apsaugos įstatymo ir Mokesčių mokėtojų asmens duomenų tvarkymo Valstybinėje mokesčių inspekcijoje taisyklių, patvirtintų Valstybinės mokesčių inspekcijos prie Lietuvos Respublikos finansų ministerijos viršininko<text:s/></text:span><text:span text:style-name="T2440">2015 m. liepos 14 d. įsakymu VA-48 „Dėl Duomenų subjektų teisių, įtvirtintų Lietuvos Respublikos asmens duomenų teisinės apsaugos įstatyme, įgyvendinimo Valstybinėje mokesčių inspekcijoje tvarkos aprašo patvirtinimo“</text:span><text:span text:style-name="T2441">, nuostatomis.</text:span></text:p>
      <text:p text:style-name="P2442"><text:span text:style-name="T2443">45</text:span><text:span text:style-name="T2444">.</text:span><text:span text:style-name="T2445"><text:tab/></text:span>Duomenų subjektas turi teisę nesutikti, kad būtų tvarkomi jo asmens duomenys, kai šie asmens duomenys yra tvarkomi Lietuvos Respublikos asmens duomenų teisinės apsaugos įstatymo 5 straipsnio 1 dalies 5 ir 6 punktuose nustatytais atvejais. Tokiu atveju, duomenų subjektas privalo<text:s/><text:soft-page-break/>asmeniškai, paštu ar elektroninių ryšių priemonėmis pateikti<text:s/><text:span text:style-name="T2446">VMI prie FM</text:span><text:s/>rašytinį prašymą ir asmens tapatybę patvirtinantį dokumentą ar jo kopiją.<text:s/><text:span text:style-name="T2447">VMI prie FM</text:span>, nustačiusi, kad šiame punkte nurodytas duomenų subjekto nesutikimas yra teisiškai pagrįstas, nedelsdama neatlygintinai nutraukia asmens duomenų tvarkymo veiksmus, išskyrus įstatymų nustatytus atvejus, ir apie tai informuoja duomenų gavėjus. Fizinio asmens prašymu<text:s/><text:span text:style-name="T2448">VMI prie FM</text:span><text:s/>praneša fiziniam asmeniui apie jo asmens duomenų tvarkymo veiksmų nutraukimą ar atsisakymą nutraukti asmens duomenų tvarkymo veiksmus.<text:span text:style-name="T2449"><text:s/></text:span></text:p>
      <text:p text:style-name="P2450"><text:span text:style-name="T24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fo:language="en" fo:country="G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20T06:15:00Z</meta:creation-date>
    <dc:date>2017-06-20T06:15:00Z</dc:date>
    <meta:print-date>2012-11-13T09:21:00Z</meta:print-date>
    <meta:template xlink:href="Normal.dotm" xlink:type="simple"/>
    <meta:editing-cycles>2</meta:editing-cycles>
    <meta:editing-duration>PT0S</meta:editing-duration>
    <meta:document-statistic meta:page-count="22" meta:paragraph-count="410" meta:word-count="8258" meta:character-count="65739" meta:row-count="1447" meta:non-whitespace-character-count="57891"/>
  </office:meta>
</office:document-meta>
</file>