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-0.0138in"/>
    </style:style>
    <style:style style:name="P26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167in" svg:height="0.48819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<text:span text:style-name="T13">ĮSAKYMAS</text:span></text:p>
      <text:p text:style-name="P14">DĖL VALSTYBINĖS MOKESČIŲ INSPEKCIJOS PRIE LIETUVOS RESPUBLIKOS FINANSŲ MINISTERIJOS VIRŠININKO 2011 M. gegužės 26 D. ĮSAKYMO NR. VA-65 „DĖL FORMŲ PATVIRTINIMO“ PAKEITIMO</text:p>
      <text:p text:style-name="P15"/>
      <text:p text:style-name="P16">2016 m. birželio 9 d. Nr. VA-78</text:p>
      <text:p text:style-name="P17">Vilnius</text:p>
      <text:p text:style-name="P18"/>
      <text:p text:style-name="P19"/>
      <text:p text:style-name="P20">1. P a k e i č i u Valstybinės mokesčių inspekcijos prie Lietuvos Respublikos finansų ministerijos viršininko 2011 m. gegužės 26 d. įsakymą Nr. VA-65 „Dėl F<text:a office:title="Dokumento tekstas" xlink:href="http://www3.lrs.lt/pls/inter3/dokpaieska.showdoc_l?p_id=237743&amp;p_tr2=2" office:target-frame-name="_top" xlink:show="replace">ormų patvirtinimo</text:a>“:</text:p>
      <text:p text:style-name="P21">1.1. Pakeičiu nurodytu įsakymu patvirtintą Sprendimo atidėti / išdėstyti mokestinės nepriemokos / baudos už administracinį teisės pažeidimą sumokėjimą FR0285 formą ir ją išdėstau nauja redakcija;</text:p>
      <text:p text:style-name="P22">1.2. Pakeičiu nurodytu įsakymu patvirtintą Sprendimo pakeisti sprendimą atidėti / išdėstyti mokestinės nepriemokos / baudos už administracinį nusižengimą sumokėjimą FR0287 formą ir ją išdėstau nauja redakcija.</text:p>
      <text:p text:style-name="P23">2.<text:s/><text:span text:style-name="T24">Nustata</text:span><text:span text:style-name="T25">u,</text:span><text:s/>kad šis įsakymas įsigalioja 2017 m. sausio 1 dieną.</text:p>
      <text:p text:style-name="P26"/>
      <text:p text:style-name="P27"/>
      <text:p text:style-name="P28"/>
      <text:p text:style-name="P29">Viršininkas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7-15T10:48:00Z</meta:creation-date>
    <dc:date>2016-07-15T10:48:00Z</dc:date>
    <meta:print-date>2002-01-14T12:4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1121" meta:row-count="25" meta:non-whitespace-character-count="987"/>
  </office:meta>
</office:document-meta>
</file>