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style:font-size-complex="12pt"/>
    </style:style>
    <style:style style:name="P34" style:parent-style-name="Normal" style:family="paragraph">
      <style:paragraph-properties fo:text-align="center" fo:line-height="150%"/>
      <style:text-properties fo:font-weight="bold" style:font-weight-asian="bold" style:font-size-complex="12pt"/>
    </style:style>
    <style:style style:name="P35" style:parent-style-name="Normal" style:family="paragraph">
      <style:paragraph-properties fo:text-align="center" fo:line-height="150%"/>
      <style:text-properties fo:font-weight="bold" style:font-weight-asian="bold" style:font-size-complex="12pt"/>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line-height="150%" fo:text-indent="0.5in"/>
      <style:text-properties style:font-size-complex="12pt"/>
    </style:style>
    <style:style style:name="P43" style:parent-style-name="Normal" style:family="paragraph">
      <style:paragraph-properties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text-properties style:font-size-complex="12pt"/>
    </style:style>
    <style:style style:name="P109" style:parent-style-name="Normal" style:family="paragraph">
      <style:paragraph-properties fo:text-align="justify" fo:line-height="150%" fo:margin-left="1.477in" fo:text-indent="-0.977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margin-left="1.575in" fo:text-indent="-1.075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margin-left="1.477in" fo:text-indent="-0.977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line-height="150%"/>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style="italic" style:font-style-asian="italic" style:font-size-complex="12pt"/>
    </style:style>
    <style:style style:name="P371" style:parent-style-name="Normal" style:family="paragraph">
      <style:paragraph-properties fo:line-height="150%"/>
      <style:text-properties fo:font-style="italic" style:font-style-asian="italic" style:font-size-complex="12pt"/>
    </style:style>
    <style:style style:name="P372" style:parent-style-name="Normal" style:family="paragraph">
      <style:paragraph-properties fo:line-height="150%"/>
      <style:text-properties fo:font-style="italic" style:font-style-asian="italic" style:font-size-complex="12pt"/>
    </style:style>
    <style:style style:name="P373" style:parent-style-name="Normal" style:family="paragraph">
      <style:paragraph-properties fo:line-height="150%"/>
    </style:style>
    <style:style style:name="P374" style:parent-style-name="Normal" style:family="paragraph">
      <style:paragraph-properties>
        <style:tab-stops>
          <style:tab-stop style:type="right" style:position="6.4972in"/>
        </style:tab-stops>
      </style:paragraph-properties>
    </style:style>
    <style:style style:name="T3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PARAMOS DAUGIABUČIAMS NAMAMS ATNAUJINTI (MODERNIZUOTI) ĮSTATYMO NR. I-2455 PAKEITIMO</text:p>
      <text:p text:style-name="P14"><text:span text:style-name="T15">ĮSTATYMAS</text:span></text:p>
      <text:p text:style-name="P16"/>
      <text:p text:style-name="P17">2017 m. birželio 22 d. Nr. XIII-49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valstybės paramos daugiabučiams namams atnaujinti (modernizuoti) įstatymo Nr. I-2455 nauja redakcija</text:span></text:p>
        <text:p text:style-name="P26"><text:span text:style-name="T27">Pakeisti Lietuvos Respublikos valstybės paramos daugiabučiams<text:s/></text:span><text:span text:style-name="T28">namams atnaujinti (modernizuoti) įstatymą Nr. I-2455 ir jį išdėstyti taip:</text:span></text:p>
        <text:p text:style-name="P29"/>
        <text:p text:style-name="P30"><text:span text:style-name="T31">„</text:span><text:span text:style-name="T32">LIETUVOS RESPUBLIKOS</text:span></text:p>
        <text:p text:style-name="P33">VALSTYBĖS PARAMOS DAUGIABUČIAMS NAMAMS</text:p>
        <text:p text:style-name="P34">ATNAUJINTI (MODERNIZUOTI)</text:p>
        <text:p text:style-name="P35">ĮSTATYMAS</text:p>
        <text:p text:style-name="P36"/>
        <text:p text:style-name="P37"><text:span text:style-name="T38">PIRMASIS</text:span><text:span text:style-name="T39"><text:s/>SKIRSNI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Šis įstatymas nustato valstybės paramos daugiabučiams namams atnaujinti (modernizuoti) teikimo sąlygas,</text:span><text:span text:style-name="T49"><text:s/></text:span><text:span text:style-name="T50">būdus ir tvarką, lengvatinių kreditų daugiabučiams namams atnaujinti (modernizuoti) teikimą.</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Daugiabučio namo atnaujinimas (modernizavimas)<text:s/></text:span><text:span text:style-name="T60">(toliau – atnaujinimas) – statybos darbai, kuriais atkuriamos ar pagerinamos<text:s/></text:span><text:span text:style-name="T61">daugiabučio namo</text:span><text:span text:style-name="T62"><text:s/>ir (ar) jo inžinerinių sistemų fizinės ir energinės savybės ir (ar) kuriais užtikrinamas iš atsinaujinančių energ</text:span><text:span text:style-name="T63">ijos šaltinių gaunamos energijos naudojimas.</text:span></text:p>
        <text:p text:style-name="P64"><text:span text:style-name="T65">2</text:span><text:span text:style-name="T66">.<text:s/></text:span><text:span text:style-name="T67">Daugiabučio namo atnaujinimo (modernizavimo) investicijų planas<text:s/></text:span><text:span text:style-name="T68">(toliau – investicijų planas) – daugiabučio namo<text:s/></text:span><text:span text:style-name="T69">atnaujinimo projekto dalis, kurioje pagal namo energinio<text:s/></text:span><text:soft-page-break/><text:span text:style-name="T70">naudingumo sertifikato ir namo fiz</text:span><text:span text:style-name="T71">inės būklės tyrimo ir vertinimo duomenis ir reikalavimus pagrindžiamos namo atnaujinimo priemonės, nustatant jų energinį ir ekonominį efektyvumą, investicijų dydį ir jų paskirstymą butų ir kitų patalpų savininkams, taip pat nustatomos pagrindinės techninės</text:span><text:span text:style-name="T72"><text:s/>užduoties sąlygos kitoms atnaujinimo projekto dalims parengti.</text:span></text:p>
        <text:p text:style-name="P73"><text:span text:style-name="T74">3</text:span><text:span text:style-name="T75">.</text:span><text:span text:style-name="T76"><text:s/>Daugiabučio namo atnaujinimo (modernizavimo) projekto administratorius<text:s/></text:span><text:span text:style-name="T77">(toliau – projekto administratorius)<text:s/></text:span><text:span text:style-name="T78">–<text:s/></text:span><text:span text:style-name="T79">bendrojo naudojimo objektų valdytojas arba butų ir kitų patalpų savininkų s</text:span><text:span text:style-name="T80">prendimu pagal pavedimo sutartį<text:s/></text:span><text:span text:style-name="T81">veikiantis asmuo, teikiantis atnaujinimo projekto įgyvendinimo administravimo paslaugas</text:span><text:span text:style-name="T82">, ar savivaldybės programos įgyvendinimo administratorius.</text:span></text:p>
        <text:p text:style-name="P83"><text:span text:style-name="T84">4</text:span><text:span text:style-name="T85">.<text:s/></text:span><text:span text:style-name="T86">Daugiabučio namo bendrojo naudojimo objektų valdytojas<text:s/></text:span><text:span text:style-name="T87">(toliau – bendrojo naudojimo objektų valdytojas)<text:s/></text:span><text:span text:style-name="T88">– daugiabučio namo butų ir kitų patalpų savininkų bendrija, jungtinės veiklos sutartimi įgaliotas asmuo arba pagal Lietuvos Respublikos civilinio kodekso (toliau – Civilinis kodeksas) 4.84 straipsnį paskirta</text:span><text:span text:style-name="T89">s daugiabučio namo bendrojo naudojimo objektų administratorius.</text:span></text:p>
        <text:p text:style-name="P90"><text:span text:style-name="T91">5</text:span><text:span text:style-name="T92">.<text:s/></text:span><text:span text:style-name="T93">Savivaldybės programos įgyvendinimo administratorius</text:span><text:span text:style-name="T94"><text:s/>– savivaldybės paskirta jos įsteigta pelno nesiekianti įstaiga arba kita kontroliuojama įmonė, kuriai butų ir kitų patalpų savininkų</text:span><text:span text:style-name="T95"><text:s/>sprendimu gali būti pavedama organizuoti atnaujinimo projekto įgyvendinimo administravimą.</text:span></text:p>
        <text:p text:style-name="P96"><text:span text:style-name="T97">6</text:span><text:span text:style-name="T98">.<text:s/></text:span><text:span text:style-name="T99">Kitos šiame įstatyme vartojamas sąvokos suprantamos taip, kaip jos apibrėžtos Lietuvos Respublikos statybos įstatyme (toliau – Statybos įstatymas), Lietuvos<text:s/></text:span><text:span text:style-name="T100">Respublikos piniginės socialinės paramos nepasiturintiems gyventojams įstatyme (toliau – Piniginės socialinės paramos nepasiturintiems gyventojams įstatymas), Lietuvos Respublikos konkurencijos įstatyme ir kituose įstatymuose.</text:span></text:p>
        <text:p text:style-name="P101"/>
        <text:p text:style-name="P102"><text:span text:style-name="T103">ANTRASIS</text:span><text:span text:style-name="T104"><text:s/>SKIRSNIS</text:span></text:p>
        <text:p text:style-name="P105"><text:span text:style-name="T106">VA</text:span><text:span text:style-name="T107">LSTYBĖS PARAMA DAUGIABUČIAMS NAMAMS ATNAUJINTI</text:span></text:p>
        <text:p text:style-name="P108"/>
        <text:p text:style-name="P109"><text:span text:style-name="T110">3</text:span><text:span text:style-name="T111"><text:s/>straipsnis.<text:s/></text:span><text:span text:style-name="T112">Valstybės paramos daugiabučiams namams atnaujinti teikimo sąlygos ir būdai</text:span></text:p>
        <text:p text:style-name="P113"><text:span text:style-name="T114">1</text:span><text:span text:style-name="T115">. Valstybės parama daugiabučio namo butų ir kitų patalpų savininkams, įgyvendinantiems atnaujinimo projektus p</text:span><text:span text:style-name="T116">agal Lietuvos Respublikos Vyriausybės (toliau – Vyriausybė) patvirtintą Daugiabučių namų atnaujinimo (modernizavimo) programą ar ją atitinkančias savivaldybių programas, teikiama, jeigu pagal atnaujinimo projekte numatytas priemones pasiekiama ne mažesnė k</text:span><text:span text:style-name="T117">aip C pastato energinio naudingumo klasė, nustatoma pagal<text:s/></text:span><text:span text:style-name="T118">Statybos įstatymą</text:span><text:span text:style-name="T119"><text:s/>įgyvendinančius statybos techninius reglamentus, ir skaičiuojamosios<text:s/></text:span><text:soft-page-break/><text:span text:style-name="T120">šiluminės energijos sąnaudos įgyvendinus atnaujinimo projektą sumažinamos ne mažiau kaip 40 procentų, palyginti</text:span><text:span text:style-name="T121"><text:s/>su skaičiuojamosiomis šiluminės energijos sąnaudomis iki atnaujinimo projekto įgyvendinimo. Jeigu atnaujinamas daugiabutis, kuriam pagal Statybos įstatymą minimalūs privalomi pastatų energinio naudingumo reikalavimai nenustatomi, valstybės parama pagal šį</text:span><text:span text:style-name="T122"><text:s/>įstatymą teikiama, jeigu skaičiuojamosios šiluminės energijos sąnaudos sumažinamos ne mažiau kaip 25 procentais, palyginti su skaičiuojamosiomis šiluminės energijos sąnaudomis iki atnaujinimo projekto įgyvendinimo. Valstybės parama teikiama šiais būdais:</text:span></text:p>
        <text:p text:style-name="P123"><text:span text:style-name="T124">1</text:span><text:span text:style-name="T125">)<text:s/></text:span><text:span text:style-name="T126">suteikiant lengvatinį kreditą atnaujinimo projekto daliai (techniniam darbo projektui) parengti,<text:s/></text:span><text:span text:style-name="T127">įskaitant atnaujinimo projekto vykdymo priežiūrą ir atnaujinimo projekto ekspertizės, kai ji privaloma pagal Statybos įstatymą, atlikimą,<text:s/></text:span><text:span text:style-name="T128">ir (ar) įgyvendi</text:span><text:span text:style-name="T129">nti (rangos darbams atlikti)</text:span><text:span text:style-name="T130"><text:s/></text:span><text:span text:style-name="T131">ir penkerius metus nuo pirmosios kredito dalies išmokėjimo už atnaujinimo projekto dalies (techninio darbo projekto) parengimą ir (ar) atliktus rangos darbus dienos apmokant šio kredito bendrų metinių palūkanų dalį, viršijančią</text:span><text:span text:style-name="T132"><text:s/>3 procentus, tuo atveju, jeigu kredito metinės palūkanos viršija 3 procentus, ir</text:span></text:p>
        <text:p text:style-name="P133"><text:span text:style-name="T134">2</text:span><text:span text:style-name="T135">)<text:s/></text:span><text:span text:style-name="T136">apmokant arba kompensuojant 100 procentu ne didesnę kaip Vyriausybės nustatyto dydžio išlaidų dalį<text:s/></text:span><text:span text:style-name="T137">atnaujinimo projektui ar jo daliai parengti,<text:s/></text:span><text:span text:style-name="T138">įskaitant atnaujinimo p</text:span><text:span text:style-name="T139">rojekto vykdymo priežiūrą ir atnaujinimo projekto ekspertizės, kai ji privaloma pagal Statybos įstatymą, atlikimą, kai Vyriausybės ar jos įgaliotos institucijos nustatyta tvarka parengtą investicijų planą patvirtina butų ir kitų patalpų savininkai, ir</text:span></text:p>
        <text:p text:style-name="P140"><text:span text:style-name="T141">3</text:span><text:span text:style-name="T142">) apmokant arba kompensuojant 100 procentu ne didesnes kaip Vyriausybės nustatyto dydžio atnaujinimo projekto įgyvendinimo administravimo ir statybos techninės priežiūros išlaidas, ir</text:span></text:p>
        <text:p text:style-name="P143"><text:span text:style-name="T144">4</text:span><text:span text:style-name="T145">) kompensuojant 30 procentų investicijų, tenkančių Vyriausybės<text:s/></text:span><text:span text:style-name="T146">nustatytoms energinio efektyvumo didinimo priemonėms, ir</text:span></text:p>
        <text:p text:style-name="P147"><text:span text:style-name="T148">5</text:span><text:span text:style-name="T149">) teikiant papildomą valstybės paramą, kai įgyvendinant atnaujinimo projektą daugiabučiame name įrengiamas atskiras<text:s/></text:span><text:span text:style-name="T150">ar modernizuojamas esamas neautomatizuotas šilumos punktas</text:span><text:span text:style-name="T151">, įrengiami balansin</text:span><text:span text:style-name="T152">iai ventiliai ant stovų ir (ar) pertvarkoma ar keičiama šildymo sistema, butuose ir kitose patalpose įrengiant individualios šilumos apskaitos prietaisus ar daliklių sistemą ir (ar) termostatinius ventilius, papildomai kompensuojant 10 procentų šių priemon</text:span><text:span text:style-name="T153">ių įgyvendinimo kainos;</text:span></text:p>
        <text:p text:style-name="P154"><text:span text:style-name="T155">6</text:span><text:span text:style-name="T156">) apmokant nepasiturintiems gyventojams tenkančias atnaujinimo projekto parengimo, įskaitant atnaujinimo projekto vykdymo priežiūrą ir atnaujinimo projekto ekspertizės, kai ji privaloma pagal Statybos įstatymą, atlikimą, jo įgy</text:span><text:span text:style-name="T157">vendinimo administravimo, statybos techninės priežiūros išlaidas, kredito draudimo įmoką, kiekvieno mėnesio kredito ir palūkanų įmokas.</text:span></text:p>
        <text:p text:style-name="P158"><text:span text:style-name="T159">2</text:span><text:span text:style-name="T160">.<text:s/></text:span><text:span text:style-name="T161">Jeigu atnaujinimo projekto ar jo dalies parengimą pirkdamas paslaugas teisės aktų nustatyta tvarka savo<text:s/></text:span><text:span text:style-name="T162">iniciatyva organizuoja projekto administratorius ar savivaldybė, šio atnaujinimo projekto ar jo dalies parengimo išlaidos, neviršijant šio straipsnio 1 dalies 2 punkte nurodytos paramos dydžio, apmokamos pirkimo metu projekto administratoriaus ar savivaldy</text:span><text:span text:style-name="T163">bės atrinktam atnaujinimo projekto ar jo dalies rengėjui arba kompensuojamos projekto administratoriui ar savivaldybei, jeigu atnaujinimo projekto ar jo dalies parengimo išlaidas jis (ji) apmokėjo savo lėšomis, kai investicijų planą patvirtina daugiabučio<text:s/></text:span><text:span text:style-name="T164">namo butų ir kitų patalpų savininkai.</text:span></text:p>
        <text:p text:style-name="P165"><text:span text:style-name="T166">3</text:span><text:span text:style-name="T167">. Šio straipsnio 1 ir 2 dalyse nurodytos valstybės paramos daugiabučiams namams atnaujinti teikimo ir atnaujinimo projektų įgyvendinimo priežiūros taisykles tvirtina Vyriausybė.</text:span></text:p>
        <text:p text:style-name="P168"><text:span text:style-name="T169">4</text:span><text:span text:style-name="T170">.<text:s/></text:span><text:span text:style-name="T171">Vyriausybės patvirtintos Dau</text:span><text:span text:style-name="T172">giabučių namų atnaujinimo (modernizavimo) programos įgyvendinimą administruoja Vyriausybės įsteigta viešoji įstaiga Būsto energijos taupymo agentūra (toliau – Agentūra), kurios veikla finansuojama valstybės biudžeto lėšomis. Agentūra atlieka šias funkcijas</text:span><text:span text:style-name="T173">:</text:span></text:p>
        <text:p text:style-name="P174"><text:span text:style-name="T175">1</text:span><text:span text:style-name="T176">) vertina savivaldybių programų atitiktį Vyriausybės patvirtintai Daugiabučių namų atnaujinimo (modernizavimo) programai;</text:span></text:p>
        <text:p text:style-name="P177"><text:span text:style-name="T178">2</text:span><text:span text:style-name="T179">) vertina investicijų planus ir vykdo atnaujinimo projektų įgyvendinimo priežiūrą Vyriausybės ar jos įgaliotos institucijos<text:s/></text:span><text:span text:style-name="T180">nustatyta tvarka;</text:span></text:p>
        <text:p text:style-name="P181"><text:span text:style-name="T182">3</text:span><text:span text:style-name="T183">) administruoja ir teikia šio straipsnio 1 ir 2 dalyse nurodytą valstybės paramą (išskyrus lengvatinių kreditų teikimą ir kredito bei palūkanų apmokėjimą už nepasiturinčius gyventojus);</text:span></text:p>
        <text:p text:style-name="P184"><text:span text:style-name="T185">4</text:span><text:span text:style-name="T186">) teikia ūkinę veiklą vykdantiems butų ir<text:s/></text:span><text:span text:style-name="T187">kitų patalpų savininkams nereikšmingą valstybės pagalbą, kuriai taikomos Europos Sąjungos valstybės pagalbos taisyklės;</text:span></text:p>
        <text:p text:style-name="P188"><text:span text:style-name="T189">5</text:span><text:span text:style-name="T190">) kompensuoja bankams ar kitoms finansų įstaigoms<text:s/></text:span><text:span text:style-name="T191">lengvatinio kredito bendrą metinių palūkanų dalį, viršijančią šio įstatymo 3 stra</text:span><text:span text:style-name="T192">ipsnio 1 dalies 1 punkte nurodytą lengvatinio kredito palūkanų dydį, pagal šio<text:s/></text:span><text:span text:style-name="T193">straipsnio 3 dalyje nurodytas taisykles</text:span><text:span text:style-name="T194">;</text:span></text:p>
        <text:p text:style-name="P195"><text:span text:style-name="T196">6</text:span><text:span text:style-name="T197">) konsultuoja daugiabučio namo atnaujinimo proceso dalyvius (daugiabučio namo butų ir kitų patalpų savininkus, bendrojo naudojimo o</text:span><text:span text:style-name="T198">bjektų valdytojus, savivaldybes ir savivaldybių programų įgyvendinimo administratorius) atnaujinimo ir valstybės paramos teikimo klausimais, organizuoja ir vykdo visuomenės informavimą, švietimą ir mokymą;</text:span></text:p>
        <text:p text:style-name="P199"><text:span text:style-name="T200">7</text:span><text:span text:style-name="T201">) organizuoja ir vykdo Vyriausybės patvirtint</text:span><text:span text:style-name="T202">os Daugiabučių namų atnaujinimo (modernizavimo) programos įgyvendinimo stebėseną.</text:span></text:p>
        <text:p text:style-name="P203"/>
        <text:p text:style-name="P204"><text:span text:style-name="T205">4</text:span><text:span text:style-name="T206"><text:s/>straipsnis.<text:s/></text:span><text:span text:style-name="T207">Valstybės paramos daugiabučiams namams atnaujinti finansavimas</text:span></text:p>
        <text:p text:style-name="P208"><text:span text:style-name="T209">1</text:span><text:span text:style-name="T210">. Valstybės parama daugiabučiams namams atnaujinti teikiama ir jos administravimo i</text:span><text:span text:style-name="T211">šlaidos, taip pat lengvatinio kredito bendra metinių palūkanų dalis, viršijanti šio įstatymo<text:s/></text:span><text:soft-page-break/><text:span text:style-name="T212">3 straipsnio 1 dalies 1 punkte nurodytą lengvatinio kredito palūkanų dydį, padengiamos</text:span><text:span text:style-name="T213"><text:s/>Lietuvos Respublikos valstybės biudžeto lėšomis ir (ar) Europos Sąjungos fondų, ir (ar) kitomis teisėtai gautomis lėšomis</text:span><text:span text:style-name="T214">.</text:span></text:p>
        <text:p text:style-name="P215"><text:span text:style-name="T216">2</text:span><text:span text:style-name="T217">. Atnaujinimo projektus įgyvendinantiems daugiabučio namo butų ir kitų patalpų savininkams papildomą paramą savivaldybės tarybo</text:span><text:span text:style-name="T218">s nustatyta tvarka gali teikti ir savivaldybės.</text:span></text:p>
        <text:p text:style-name="P219"><text:span text:style-name="T220">3</text:span><text:span text:style-name="T221">. Valstybės parama nepasiturintiems gyventojams, apmokant jiems tenkančias kiekvieno mėnesio kredito ir palūkanų įmokas, teikiama pagal Piniginės socialinės paramos nepasiturintiems gyventojams įstatymą.</text:span></text:p>
        <text:p text:style-name="P222"/>
        <text:p text:style-name="P223"><text:span text:style-name="T224">5</text:span><text:span text:style-name="T225"><text:s/>straipsnis.<text:s/></text:span><text:span text:style-name="T226">Sprendimų dėl atnaujinimo projektų įgyvendinimo priėmimo ir vykdymo tvarka</text:span></text:p>
        <text:p text:style-name="P227"><text:span text:style-name="T228">1</text:span><text:span text:style-name="T229">.<text:s/></text:span><text:span text:style-name="T230">Sprendimą dėl atnaujinimo projekto įgyvendinimo pagal Vyriausybės patvirtintą Daugiabučių namų atnaujinimo (modernizavimo) programą ar ją atitinkančias<text:s/></text:span><text:span text:style-name="T231">savivaldybių programas ir investicijų plano patvirtinimo, lėšų skolinimosi atnaujinimo projekto daliai<text:s/></text:span><text:span text:style-name="T232">(techniniam darbo projektui) parengti,<text:s/></text:span><text:span text:style-name="T233">įskaitant atnaujinimo projekto vykdymo priežiūrą ir atnaujinimo projekto ekspertizės, kai ji privaloma pagal Staty</text:span><text:span text:style-name="T234">bos įstatymą, atlikimą,<text:s/></text:span><text:span text:style-name="T235">ir (ar) įgyvendinti (rangos darbams atlikti)</text:span><text:span text:style-name="T236"><text:s/>ir kreditavimo sutarties sąlygų butų ir kitų patalpų savininkai priima balsų dauguma<text:s/></text:span><text:span text:style-name="T237">Civilinio kodekso 4.85</text:span><text:span text:style-name="T238"><text:s/>straipsnyje nustatyta sprendimų priėmimo tvarka. Butų ir kitų patalpų savininkų</text:span><text:span text:style-name="T239"><text:s/>sprendimo dėl daugiabučio namo atnaujinimo protokolo pavyzdinę formą nustato Vyriausybės įgaliota institucija.</text:span></text:p>
        <text:p text:style-name="P240"><text:span text:style-name="T241">2</text:span><text:span text:style-name="T242">. Šio straipsnio 1 dalyje nurodyto sprendimo dėl daugiabučio namo atnaujinimo įgyvendinimą, vadovaudamasis butų ir kitų patalpų savininkų p</text:span><text:span text:style-name="T243">atvirtintu investicijų planu, organizuoja projekto administratorius, atlikdamas<text:s/></text:span><text:span text:style-name="T244">Statybos įstatyme</text:span><text:span text:style-name="T245"><text:s/>nurodytas statytojo (užsakovo) pareigas. Kai butų ir kitų patalpų savininkų sprendimu statytojo (užsakovo) ir kitos su projekto įgyvendinimu susijusios pareig</text:span><text:span text:style-name="T246">os pavedamos asmeniui, teikiančiam projekto įgyvendinimo administravimo paslaugas, arba savivaldybės programos įgyvendinimo administratoriui, sudaroma pavedimo sutartis. Pavedimo sutartį pagal butų ir kitų patalpų savininkų sprendime nustatytas sąlygas sud</text:span><text:span text:style-name="T247">aro ir jos vykdymą kontroliuoja bendrojo naudojimo objektų valdytojas. Pavedimo sutarties pavyzdinę formą nustato Vyriausybės įgaliota institucija.</text:span></text:p>
        <text:p text:style-name="P248"><text:span text:style-name="T249">3</text:span><text:span text:style-name="T250">.<text:s/></text:span><text:span text:style-name="T251">Dėl būsto šildymo išlaidų kompensavimo nepasiturintiems gyventojams pagal Piniginės socialinės paramo</text:span><text:span text:style-name="T252">s nepasiturintiems gyventojams įstatymą bendrojo naudojimo objektų valdytojas arba savivaldybės programos įgyvendinimo administratorius teikia savivaldybės administracijai butų ir kitų patalpų savininkų sprendimo dėl daugiabučio namo atnaujinimo protokolo<text:s/></text:span><text:span text:style-name="T253">išrašą.</text:span></text:p>
        <text:p text:style-name="P254"/>
        <text:p text:style-name="P255"><text:span text:style-name="T256">6</text:span><text:span text:style-name="T257"><text:s/>straipsnis.<text:s/></text:span><text:span text:style-name="T258">Butų ir kitų patalpų savininkų, įgyvendinančių daugiabučio namo atnaujinimo projektus, interesų apsauga</text:span></text:p>
        <text:p text:style-name="P259"><text:span text:style-name="T260">1</text:span><text:span text:style-name="T261">.<text:s/></text:span><text:span text:style-name="T262">Daugiabučio namo atnaujinimo projektai turi atitikti teisingumo, protingumo, sąžiningumo kriterijus. Atnaujinimo pro</text:span><text:span text:style-name="T263">jektui įgyvendinti skirta kaupiamojo įnašo ir (ar) kitų įmokų mėnesinė įmoka, tenkanti buto ar kitos patalpos naudingojo ploto vienam kvadratiniam metrui, turi atitikti vykdomų darbų mastą ir buto savininkų pajamas.</text:span></text:p>
        <text:p text:style-name="P264"><text:span text:style-name="T265">2</text:span><text:span text:style-name="T266">. Atnaujinimo projektui įgyvendinti</text:span><text:span text:style-name="T267"><text:s/>skirta kaupiamojo įnašo ir (ar) kitų įmokų mėnesinė įmoka, tenkanti buto ar kitos patalpos naudingojo ploto vienam kvadratiniam metrui, neturi būti didesnė už Vyriausybės nustatytąją (išskyrus atvejus, kai didesniam įmokos dydžiui raštu pritaria daugiabuč</text:span><text:span text:style-name="T268">io namo buto ar kitos patalpos savininkas). Kaupiamojo įnašo daugiabučiam namui atnaujinti apskaičiavimo metodiką tvirtina Vyriausybė ar jos įgaliota institucija. Kaupiamojo įnašo daugiabučiam namui atnaujinti dydį, vadovaudamasis šioje dalyje nurodyta met</text:span><text:span text:style-name="T269">odika, apskaičiuoja bendrojo naudojimo objektų valdytojas ir patvirtina daugiabučio namo butų ir kitų patalpų savininkai, priimdami sprendimą balsų dauguma<text:s/></text:span><text:span text:style-name="T270">Civilinio kodekso 4.85</text:span><text:span text:style-name="T271"><text:s/>straipsnyje nustatyta sprendimų priėmimo tvarka.</text:span></text:p>
        <text:p text:style-name="P272"><text:span text:style-name="T273">3</text:span><text:span text:style-name="T274">. Daugiabučio namo butų</text:span><text:span text:style-name="T275"><text:s/>ir kitų patalpų savininkų lėšos, skirtos daugiabučiam namui atnaujinti ir (ar) kiekvieno mėnesio lengvatinio kredito ir palūkanų įmokoms apmokėti, laikomos atskirose kaupiamųjų lėšų sąskaitose, turi būti atskirtos nuo bendrojo naudojimo objektų valdytojo<text:s/></text:span><text:span text:style-name="T276">ar savivaldybės programos įgyvendinimo administratoriaus lėšų ir į apskaitą įtraukiamos atskirai. Į kaupiamųjų lėšų sąskaitą draudžiama nukreipti išieškojimą pagal bendrojo naudojimo objektų valdytojo, savivaldybės programos įgyvendinimo administratoriaus<text:s/></text:span><text:span text:style-name="T277">ar butų ir kitų patalpų savininkų prievoles.</text:span></text:p>
        <text:p text:style-name="P278"><text:span text:style-name="T279">4</text:span><text:span text:style-name="T280">. Daugiabučio namo butų ir kitų patalpų savininkai, įgyvendinantys atnaujinimo projektą, gali priimti sprendimą nekaupti šio straipsnio 2 dalyje nurodytų lėšų, jeigu daugiabučio namo atnaujinimo projektui p</text:span><text:span text:style-name="T281">arengti ir (ar) įgyvendinti (rangos darbams atlikti) yra pasirašyta kreditavimo sutartis su bankais ar kitomis kredito įstaigomis arba iš nuosavų ar (ir) skolintų lėšų pradėtas įgyvendinti daugiabučio namo atnaujinimas.</text:span></text:p>
        <text:p text:style-name="P282"><text:span text:style-name="T283">5</text:span><text:span text:style-name="T284">. Draudžiama nukreipti išieškoj</text:span><text:span text:style-name="T285">imą pagal buto savininko neįvykdytas prievoles dėl atnaujinimo projektų jo dalies apmokėjimo į jo butą atnaujintame name, jeigu tai yra vienintelis šeimos (vieno gyvenančio asmens) būstas.</text:span></text:p>
        <text:p text:style-name="P286"><text:span text:style-name="T287">6</text:span><text:span text:style-name="T288">. Buto ar kitų patalpų perleidimo atveju, išskyrus paveldėjimo</text:span><text:span text:style-name="T289"><text:s/>atvejus, įsiskolinimus pagal atnaujinimo projektą, susidariusius iki buto ar kitos patalpos perleidimo dienos, padengia buto ar kitos patalpos pardavėjas (perleidėjas), o vykdytinos prievolės perduodamos buto ar kitų patalpų pirkėjui (įgijėjui). Paveldėji</text:span><text:span text:style-name="T290">mo atveju įsiskolinimus, susidariusius iki buto ar kitos<text:s/></text:span><text:soft-page-break/><text:span text:style-name="T291">patalpos paveldėjimo momento, apmoka ir vykdytinas prievoles pagal atnaujinimo projektą perima paveldėtojas.</text:span></text:p>
        <text:p text:style-name="P292"/>
        <text:p text:style-name="P293"><text:span text:style-name="T294">TREČIASIS</text:span><text:span text:style-name="T295"><text:s/>SKIRSNIS</text:span></text:p>
        <text:p text:style-name="P296"><text:span text:style-name="T297">LENGVATINIO KREDITO TEIKIMAS</text:span></text:p>
        <text:p text:style-name="P298"/>
        <text:p text:style-name="P299"><text:span text:style-name="T300">7</text:span><text:span text:style-name="T301"><text:s/>straipsnis.<text:s/></text:span><text:span text:style-name="T302">Lengvatinio kr</text:span><text:span text:style-name="T303">edito sutarties sudarymas</text:span></text:p>
        <text:p text:style-name="P304"><text:span text:style-name="T305">Sutartį su bankais ar kitomis finansų įstaigomis dėl lengvatinio kredito, nurodyto šio įstatymo 3 straipsnio 1 dalies 1 punkte, sudaro bendrojo naudojimo objektų valdytojas arba savivaldybės programos įgyvendinimo administratori</text:span><text:span text:style-name="T306">us, jeigu tai numatyta pavedimo sutartyje:</text:span></text:p>
        <text:p text:style-name="P307"><text:span text:style-name="T308">1</text:span><text:span text:style-name="T309">) daugiabučio namo butų ir kitų patalpų savininkų vardu arba<text:s/></text:span></text:p>
        <text:p text:style-name="P310"><text:span text:style-name="T311">2</text:span><text:span text:style-name="T312">) savo vardu, veikdamas daugiabučio namo butų ir kitų patalpų savininkų naudai.</text:span></text:p>
        <text:p text:style-name="P313"/>
        <text:p text:style-name="P314"><text:span text:style-name="T315">8</text:span><text:span text:style-name="T316"><text:s/>straipsnis.<text:s/></text:span><text:span text:style-name="T317">Lengvatinio kredito įmokų mokėjimas</text:span></text:p>
        <text:p text:style-name="P318"><text:span text:style-name="T319">1</text:span><text:span text:style-name="T320">. Bendrojo naudojimo objektų valdytojas arba savivaldybės programos įgyvendinimo administratorius lengvatinio kredito įmokas lengvatinį kreditą suteikusiam bankui ar kitai finansų įstaigai moka tik iš daugiabučio namo butų ir kitų patalpų savininkų lėšų,<text:s/></text:span><text:span text:style-name="T321">skirtų kiekvieno mėnesio lengvatinio kredito ir palūkanų įmokoms apmokėti. Bendrojo naudojimo objekto valdytojo ir savivaldybės programos įgyvendinimo administratoriaus atsakomybė už kitų įstatymuose ar sutartyje nustatytų pareigų, susijusių su atnaujinimo</text:span><text:span text:style-name="T322"><text:s/>projekto įgyvendinimo administravimu, įmokų iš gyventojų surinkimu ir (ar) lengvatinio kredito grąžinimo administravimu, nevykdymą ar netinkamą vykdymą šia nuostata nėra ribojama.</text:span></text:p>
        <text:p text:style-name="P323"><text:span text:style-name="T324">2</text:span><text:span text:style-name="T325">. Kai bendrojo naudojimo objektų valdytojas ar savivaldybės programos<text:s/></text:span><text:span text:style-name="T326">įgyvendinimo administratorius lengvatinio kredito sutartį su bankais ar kitomis kredito įstaigomis sudaro savo vardu daugiabučio namo butų ir kitų patalpų savininkų naudai, pareiga butų ir kitų patalpų savininkams mokėti įmokas lengvatiniam kreditui grąžin</text:span><text:span text:style-name="T327">ti, įskaitant šio įstatymo 9 straipsnyje numatytą atvejį, kyla pagal Civilinio kodekso 4.85 straipsnyje nustatyta tvarka balsų dauguma priimtą sprendimą ir šį įstatymą, o lengvatinio kredito įmokos mokamos iki visiško daugiabučio namo butui ar kitai patalp</text:span><text:span text:style-name="T328">ai tenkančių investicijų padengimo.</text:span></text:p>
        <text:p text:style-name="P329"/>
        <text:p text:style-name="P330"><text:span text:style-name="T331">9</text:span><text:span text:style-name="T332"><text:s/>straipsnis.<text:s/></text:span><text:span text:style-name="T333">Projekto administratoriaus pakeitimas</text:span></text:p>
        <text:p text:style-name="P334"><text:span text:style-name="T335">Projekto administratorius, kurio vardu gyventojų naudai sudaroma lengvatinio kredito sutartis atnaujinimo projektui parengti ir (ar) įgyvendinti, gali būti kei</text:span><text:span text:style-name="T336">čiamas butų ir kitų patalpų savininkų sprendimu, tai suderinus su lengvatinį kreditą suteikusiu banku ar kita finansų įstaiga šio įstatymo 3 straipsnio 3 dalyje nurodytose taisyklėse nustatyta tvarka.</text:span></text:p>
        <text:p text:style-name="P337"/>
        <text:p text:style-name="P338"><text:span text:style-name="T339">10</text:span><text:span text:style-name="T340"><text:s/>straipsnis.<text:s/></text:span><text:span text:style-name="T341">Informacijos apie lengvatinį kred</text:span><text:span text:style-name="T342">itą viešumas</text:span></text:p>
        <text:p text:style-name="P343"><text:span text:style-name="T344">Kai atnaujinimo projektui parengti ir (ar) įgyvendinti suteiktas lengvatinis kreditas, projekto administratorius įregistruoja daugiabučio namo atnaujinimo įgyvendinimo faktą, Lietuvos Respublikos nekilnojamojo turto registro įstatymo nustaty</text:span><text:span text:style-name="T345">ta tvarka pateikdamas lengvatinio kredito sutarties kopiją.“</text:span></text:p>
        <text:p text:style-name="P346"/>
        <text:p text:style-name="P347"><text:span text:style-name="T348">2</text:span><text:span text:style-name="T349"><text:s/>straipsnis.<text:s/></text:span><text:span text:style-name="T350">Įstatymo įsigaliojimas, taikymas ir įgyvendinimas</text:span></text:p>
        <text:p text:style-name="P351"><text:span text:style-name="T352">1</text:span><text:span text:style-name="T353">. Šis įstatymas, išskyrus šio straipsnio 4 dalį, įsigalioja 2017 m. lapkričio 1 d.</text:span></text:p>
        <text:p text:style-name="P354"><text:span text:style-name="T355">2</text:span><text:span text:style-name="T356">. Šis įstatymas taiko</text:span><text:span text:style-name="T357">mas daugiabučio namo atnaujinimo (modernizavimo) projektams, Lietuvos Respublikos Vyriausybės ar jos įgaliotos institucijos nustatyta tvarka parengtiems nuo šio įstatymo įsigaliojimo dienos.</text:span></text:p>
        <text:p text:style-name="P358"><text:span text:style-name="T359">3</text:span><text:span text:style-name="T360">. Iki šio įstatymo įsigaliojimo dienos Lietuvos Respublikos<text:s/></text:span><text:span text:style-name="T361">Vyriausybės ar jos įgaliotos institucijos nustatyta tvarka parengti daugiabučių namų atnaujinimo (modernizavimo) projektai vykdomi ir valstybės parama šiuos projektus įgyvendinantiems daugiabučio namo butų ir kitų patalpų savininkams teikiama pagal Lietuvo</text:span><text:span text:style-name="T362">s Respublikos valstybės paramos daugiabučiams namams atnaujinti (modernizuoti) įstatymo redakciją, galiojusią iki šio įstatymo įsigaliojimo dienos, išskyrus šio įstatymo 1 straipsnyje išdėstyto Lietuvos Respublikos valstybės paramos daugiabučiams namams at</text:span><text:span text:style-name="T363">naujinti (modernizuoti) įstatymo 3 straipsnio 1 dalies 2 ir 3 punktuose nurodytą valstybės paramą, kuri 100 procentu teikiama ir iki šio įstatymo įsigaliojimo dienos Lietuvos Respublikos Vyriausybės ar jos įgaliotos institucijos nustatyta tvarka parengtus<text:s/></text:span><text:span text:style-name="T364">daugiabučio namo atnaujinimo (modernizavimo) projektus įgyvendinantiems butų ir kitų patalpų savininkams.</text:span></text:p>
        <text:p text:style-name="P365"><text:span text:style-name="T366">4</text:span><text:span text:style-name="T367">. Lietuvos Respublikos Vyriausybė ir (ar) jos įgaliota institucija iki 2017 m. spalio 31 d. priima šio įstatymo įgyvendinamuosius teisės aktus.</text:span></text:p>
        <text:p text:style-name="P368"/>
        <text:p text:style-name="P369"><text:span text:style-name="T370">Skelbiu šį Lietuvos Respublikos Seimo priimtą įstatymą.</text:span></text:p>
        <text:p text:style-name="P371"/>
        <text:p text:style-name="P372"/>
        <text:p text:style-name="P373"/>
        <text:p text:style-name="P374">Respublikos Prezidentė<text:span text:style-name="T37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27T13:20:00Z</meta:creation-date>
    <dc:date>2017-06-27T13:20:00Z</dc:date>
    <meta:print-date>2017-06-22T09:22:00Z</meta:print-date>
    <meta:template xlink:href="Normal.dotm" xlink:type="simple"/>
    <meta:editing-cycles>2</meta:editing-cycles>
    <meta:editing-duration>PT0S</meta:editing-duration>
    <meta:document-statistic meta:page-count="8" meta:paragraph-count="177" meta:word-count="2401" meta:character-count="19153" meta:row-count="546" meta:non-whitespace-character-count="16929"/>
  </office:meta>
</office:document-meta>
</file>