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ab-stops>
          <style:tab-stop style:type="center" style:position="2.884in"/>
          <style:tab-stop style:type="right" style:position="7.0625in"/>
        </style:tab-stops>
      </style:paragraph-properties>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43in"/>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text-properties style:font-weight-complex="bold"/>
    </style:style>
    <style:style style:name="P37" style:parent-style-name="Normal" style:family="paragraph">
      <style:paragraph-properties fo:text-align="justify" fo:text-indent="0.5in"/>
      <style:text-properties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ext-properties style:font-weight-complex="bold" style:font-size-complex="12pt"/>
    </style:style>
    <style:style style:name="P42"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043in"/>
    </style:style>
    <style:style style:name="P46" style:parent-style-name="Normal" style:family="paragraph">
      <style:paragraph-properties fo:text-align="justify"/>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indent="0.5in"/>
      <style:text-properties style:font-weight-complex="bold" fo:language="en" fo:country="US"/>
    </style:style>
    <style:style style:name="P54" style:parent-style-name="Normal" style:family="paragraph">
      <style:paragraph-properties fo:text-indent="0.5in"/>
      <style:text-properties style:font-weight-complex="bold" fo:language="en" fo:country="US"/>
    </style:style>
    <style:style style:name="P55" style:parent-style-name="Normal" style:family="paragraph">
      <style:paragraph-properties fo:text-align="justify" fo:text-indent="0.5166in">
        <style:tab-stops>
          <style:tab-stop style:type="left" style:position="4.8236in"/>
          <style:tab-stop style:type="left" style:position="5.2173in"/>
        </style:tab-stops>
      </style:paragraph-properties>
      <style:text-properties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fo:text-indent="4.8236in"/>
      <style:text-properties style:font-weight-complex="bold" style:font-size-complex="12pt"/>
    </style:style>
    <style:style style:name="P59" style:parent-style-name="Normal" style:family="paragraph">
      <style:paragraph-properties fo:text-align="justify" fo:text-indent="0.4923in"/>
      <style:text-properties style:font-weight-complex="bold"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margin-left="4.5in" fo:text-indent="0.3444in">
        <style:tab-stops/>
      </style:paragraph-properties>
      <style:text-properties style:font-weight-complex="bold" style:font-size-complex="12pt"/>
    </style:style>
    <style:style style:name="P62" style:parent-style-name="Normal" style:family="paragraph">
      <style:paragraph-properties fo:text-align="justify" fo:text-indent="4.9944in"/>
      <style:text-properties style:font-name-asian="Lucida Sans Unicode" fo:font-weight="bold" style:font-weight-asian="bold" style:font-weight-complex="bold" fo:font-size="13pt" style:font-size-asian="13pt" style:font-size-complex="12pt" fo:language="en" fo:country="US"/>
    </style:style>
    <style:style style:name="P63" style:parent-style-name="Normal" style:family="paragraph">
      <style:paragraph-properties>
        <style:tab-stops>
          <style:tab-stop style:type="left" style:position="5.3159in"/>
        </style:tab-stops>
      </style:paragraph-properties>
      <style:text-properties fo:font-weight="bold" style:font-weight-asian="bold" fo:language="en" fo:country="US"/>
    </style:style>
    <style:style style:name="P6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094</text:p>
      <text:p text:style-name="P10">Teisminio proceso Nr. 2-19-3-00712-2019-7</text:p>
      <text:p text:style-name="P11">(S)</text:p>
      <text:p text:style-name="P12"><draw:frame draw:z-index="0" draw:id="id0" draw:style-name="a1" draw:name="Picture 1" text:anchor-type="as-char" svg:x="0in" svg:y="0in" svg:width="0.73889in" svg:height="0.7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21 m. liepos 22 d.</text:p>
      <text:p text:style-name="P20">Vilnius</text:p>
      <text:p text:style-name="P21"/>
      <text:p text:style-name="P22"><text:span text:style-name="T23">Lietuvos Aukščiausiojo Teismo Civilinių bylų skyriaus atrankos kolegija, susidedanti iš teisėjų</text:span><text:s/>Danguolės Bublienės (kolegijos pirmininkas), Artūro Driuko, Egidijos Tamošiūnienės,</text:p>
      <text:p text:style-name="P24">susipažinusi su 2021 m. liepos 15 d. pateiktu<text:span text:style-name="T25"><text:s/>atsakovės R. M.<text:s/></text:span>kasaciniu skundu dėl Kauno apygardos teismo Civilinių bylų skyriaus teisėjų kolegijos 2021 m. gegužės 10 d. nutarties peržiūrėjimo,</text:p>
      <text:p text:style-name="P26"/>
      <text:p text:style-name="P27"><text:span text:style-name="T28">n u s t a t ė :<text:s/></text:span></text:p>
      <text:p text:style-name="P29"/>
      <text:p text:style-name="P30">Atsakovė R. M. padavė kasacinį skundą dėl Kauno apygardos teismo Civilinių bylų skyriaus teisėjų kolegijos 2021 m. gegužės 10 d. nutarties peržiūrėjimo, kuria Marijampolės apylinkės teismo 2020 m. gruodžio 14 d. sprendimas paliktas nepakeistas.</text:p>
      <text:p text:style-name="P31">Kasacinis skundas<text:s/><text:span text:style-name="T32">paduodamas CPK 346 straipsnio 2 dalies 1 ir 2 punkte įtvirtintais kasacijos pagrindais.<text:s/></text:span></text:p>
      <text:p text:style-name="P33">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kad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4">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p text:style-name="P35">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text:s/><text:soft-page-break/>suformuotos praktikos. Tai daroma analizuojant apskųstuose teismų sprendimuose išdėstytus teisinius motyvus ir juos lyginant su Lietuvos Aukščiausiojo Teismo suformuota teisės taikymo ir aiškinimo praktika.</text:p>
      <text:p text:style-name="P36">Atsakovė teigia, kad pirmosios instancijos teismas vadovavosi pomirtine teismo psichiatrine ekspertize ir visiškai netyrė sudaryto sandorio turinio. Pirmosios instancijos teismas nepagrįstai vadovavosi ekspertize, kurioje buvo kategoriškos išvados, kad testatorius, sirgdamas kraujagysline demencija, buvo tokios būsenos, jog negalėjo suprasti savo veiksmų sudarant testamentą. Dėl minėtos ligos teismų praktikoje nėra pasisakyta vienareikšmiškai. Nėra suvienodintos teismų praktikos, kuri leistų vadovautis tik ekspertų išvadomis, neatsižvelgus į liudytojų parodymus ir teikiamus įrodymus. Teismai neatsižvelgė į tai, kad testatoriaus tikroji valia yra gerbtina, o testamento pripažinimas negaliojančiu yra kraštutinė priemonė. Be to, teismų praktika šioje srityje yra nevienoda.</text:p>
      <text:p text:style-name="P37">Taip pat, atsakovė argumentuoja, kad teismai nepagrįstai tenkino ieškovės reikalavimus visiškai atmesdami liudytojo parodymus. Asmeniui, pateikusiam ieškinį dėl testamento pripažinimo negaliojančiu, tenka pareiga įrodyti, kad asmuo buvo tokios būsenos, kad negalėjo suprasti priimamų sprendimų esmės. Ieškovas kreipėsi į teismą, bet įrodymų nepateikė. Pirmosios instancijos teismas paneigė visų liudytojų parodymus. Visi liudytojai teigė, kad testatorius buvo protingas, bendravo su buvusiais bendradarbiais, giminėmis. Visos abejonės dėl galimo testatoriaus negebėjimo suprasti savo veiksmų aiškinamos tik ieškovo naudai, visiškai nevertinant ieškovui nenaudingų įrodymų. Taip pat apeliacinės instancijos teismas atsisakė nepagrįstai priimti kasatorės vėliau pateiktus įrodymus.</text:p>
      <text:p text:style-name="P38"><text:span text:style-name="T39">Atrankos kolegija, susipažinusi su kasacinio skundo argumentais, skundžiamų teismų procesinių sprendimų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i jame nurodomi kasacinio skundo pagrindai dėl nurodytų teisės normų pažeidimo ir nukrypimo nuo kasacinio teismo praktikos.<text:s/></text:span><text:span text:style-name="T40">Kasacinis skundas pripažintinas neatitinkančiu CPK 346 straipsnio, 347 straipsnio 1 dalies 3 punkto reikalavimų, todėl jį atsisakytina priimti (CPK 350 straipsnio 2 dalies 3, 4 punktai).<text:s/></text:span></text:p>
      <text:p text:style-name="P41">Atsisakius priimti kasacinį skundą grąžintinas sumokėtas žyminis mokestis (CPK 350 straipsnio 4 dalis).</text:p>
      <text:p text:style-name="P42"/>
      <text:p text:style-name="P43"><text:span text:style-name="T44">Atrankos kolegija, vadovaudamasi Lietuvos Respublikos civilinio proceso kodekso 350 straipsnio 2 dalies 3, 4 punktais ir 4 dalimi,<text:s/></text:span></text:p>
      <text:p text:style-name="P45"/>
      <text:p text:style-name="P46"><text:span text:style-name="T47">n u t a r i a :</text:span></text:p>
      <text:p text:style-name="P48"/>
      <text:p text:style-name="P49">Kasacinį skundą atsisakyti priimti.</text:p>
      <text:p text:style-name="P50">Grąžinti R. M. (a. k. duomenys neskelbtini) 38 (trisdešimt aštuonis) Eur žyminio mokesčio, sumokėto 2021 m. liepos 7 d. Luminor banko mokėjimo nurodymu Nr. 71.</text:p>
      <text:p text:style-name="P51"/>
      <text:p text:style-name="P52">Ši nutartis yra galutinė ir neskundžiama.<text:s/></text:p>
      <text:p text:style-name="P53"/>
      <text:p text:style-name="P54"/>
      <text:p text:style-name="P55">Teisėjai<text:tab/>Danguolė Bublienė</text:p>
      <text:p text:style-name="P56"/>
      <text:p text:style-name="P57"/>
      <text:p text:style-name="P58">Artūras Driukas</text:p>
      <text:p text:style-name="P59"/>
      <text:p text:style-name="P60"/>
      <text:p text:style-name="P61">Egidija Tamošiūnienė</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2T04:14:00Z</meta:creation-date>
    <dc:date>2021-08-02T04:14:00Z</dc:date>
    <meta:template xlink:href="Normal.dotm" xlink:type="simple"/>
    <meta:editing-cycles>1</meta:editing-cycles>
    <meta:editing-duration>PT0S</meta:editing-duration>
    <meta:document-statistic meta:page-count="3" meta:paragraph-count="11" meta:word-count="895" meta:character-count="5991" meta:row-count="42" meta:non-whitespace-character-count="5107"/>
  </office:meta>
</office:document-meta>
</file>