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font-size="14pt" style:font-size-asian="14pt" style:font-size-complex="12pt"/>
    </style:style>
    <style:style style:name="T26" style:parent-style-name="DefaultParagraphFont" style:family="text">
      <style:text-properties fo:font-weight="bold" style:font-weight-asian="bold" style:font-weight-complex="bold" fo:text-transform="uppercase" fo:font-size="14pt" style:font-size-asian="14pt" style:font-size-complex="12pt"/>
    </style:style>
    <style:style style:name="P27" style:parent-style-name="Normal" style:family="paragraph">
      <style:paragraph-properties fo:text-align="justify" fo:text-indent="0.3937in"/>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6437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0.6437in" fo:text-indent="-0.2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6437in" fo:text-indent="-0.2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0.6437in" fo:text-indent="-0.2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left="0.6437in" fo:text-indent="-0.2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0pt" style:font-size-asian="10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6437in" fo:text-indent="-0.2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2958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6437in" fo:text-indent="-0.2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368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S1" style:family="section">
      <style:section-properties fo:margin-left="0in" fo:margin-right="0in" style:writing-mode="lr-tb"/>
    </style:style>
    <style:style style:name="P149"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08 M. LAPKRIČIO 13 D. ĮSAKYMO NR. ĮV-561 „DĖL PROFESIONALAUS TEATRO MENO KŪRĖJŲ DARBŲ PREMIJŲ ĮSTEIGIMO IR PROFESIONALAUS TEATRO MENO KŪRĖJŲ DARBŲ PREMIJAVIMO NUOSTATŲ PATVIRTINIMO“ PAKEITIMO</text:p>
      <text:p text:style-name="P9"/>
      <text:p text:style-name="P10">2021 m. lapkričio 3 d. Nr. ĮV-1249</text:p>
      <text:p text:style-name="P11">Vilnius</text:p>
      <text:p text:style-name="P12"/>
      <text:p text:style-name="P13"/>
      <text:p text:style-name="P14"><text:span text:style-name="T15">1</text:span><text:span text:style-name="T16">.</text:span><text:span text:style-name="T17"><text:tab/>P a k e i č i u Lietuvos Respublikos kultūros ministro 2008 m. lapkričio 13 d. įsakymą Nr. ĮV-561 „Dėl Profesionalaus teatro meno kūrėjų darbų premijų įsteigimo ir profesionalaus teatro meno kūrėjų darbų premijavimo nuostatų patvirtinimo“ ir jį išdėstau nauja redakcija (Profesionaliojo scenos meno premijų skyrimo nuostatai nauja redakcija nedėstomi):</text:span></text:p>
      <text:p text:style-name="P18"/>
      <text:p text:style-name="P19"/>
      <text:p text:style-name="P20"><text:span text:style-name="T21">„LIETUVOS RESPUBLIKOS KULTŪROS MINISTRAS</text:span></text:p>
      <text:p text:style-name="P22"/>
      <text:p text:style-name="P23">ĮSAKYMAS</text:p>
      <text:p text:style-name="P24"><text:span text:style-name="T25">DĖL PROFESIONALiojo scenos meno premijų įsteigimo ir profesionaliojo scenos meno premijų skyrimo NUOSTATŲ PATVIRTINIMO</text:span><text:span text:style-name="T26"><text:s/></text:span></text:p>
      <text:p text:style-name="P27"/>
      <text:p text:style-name="P28"><text:span text:style-name="T29">Siekdamas paskatinti Profesionaliojo scenos meno veiklą ir įvertinti geriausius scenos meno srities kūrėjų, tyrėjų ir kitų meno srities darbuotojų pasiekimus:</text:span></text:p>
      <text:p text:style-name="P30"><text:span text:style-name="T31">1</text:span><text:span text:style-name="T32">.</text:span><text:span text:style-name="T33"><text:tab/></text:span><text:span text:style-name="T34">Įsteigiu</text:span><text:span text:style-name="T35"> 17 Profesionaliojo scenos meno premijų, kurių kiekvienos dydis – 55 bazinės socialinės išmokos.</text:span></text:p>
      <text:p text:style-name="P36"><text:span text:style-name="T37">2</text:span><text:span text:style-name="T38">.</text:span><text:span text:style-name="T39"><text:tab/></text:span><text:span text:style-name="T40">Tvirtinu</text:span><text:span text:style-name="T41"> Profesionaliojo scenos meno premijų skyrimo nuostatus (pridedama).“</text:span></text:p>
      <text:p text:style-name="P42"><text:span text:style-name="T43">2</text:span><text:span text:style-name="T44">.<text:s/></text:span><text:span text:style-name="T45"><text:tab/><text:s/>P a k e i č i u nurodytu įsakymu patvirtintus Profesionaliojo scenos meno premijų skyrimo nuostatus:</text:span></text:p>
      <text:p text:style-name="P46"><text:span text:style-name="T47">2.1</text:span><text:span text:style-name="T48">. Pakeičiu 2 punktą ir jį išdėstau taip:</text:span></text:p>
      <text:p text:style-name="P49"><text:span text:style-name="T50">„</text:span><text:span text:style-name="T51">2</text:span><text:span text:style-name="T52">. Premijomis siekiama įvertinti profesionaliojo scenos meno srities kūrėjų, tyrėjų ir kitų meno srities darbuotojų reikšmingiausius metų darbus ir išskirtinius profesinius laimėjimus dramos, operos, operetės ir miuziklo, baleto, šokio, cirko, lėlių ir objektų teatro, teatro vaikams, jaunimui ir tarpdisciplininio meno srityse bei juos paskatinti.“</text:span></text:p>
      <text:p text:style-name="P53"><text:span text:style-name="T54">2.2</text:span><text:span text:style-name="T55">.</text:span><text:span text:style-name="T56"><text:tab/><text:s/>Pakeičiu 3 punktą ir jį išdėstau taip:</text:span></text:p>
      <text:p text:style-name="P57"><text:span text:style-name="T58">„</text:span><text:span text:style-name="T59">3</text:span><text:span text:style-name="T60">. Premijomis gali būti apdovanojami profesionaliojo scenos meno srities kūrėjai, tyrėjai ir kiti asmenys: režisieriai, dramaturgai, scenografai, kostiumų ir grimo dailininkai, šviesų dailininkai, vaizdo įrašo menininkai, choreografai, kompozitoriai ir muzikos atlikėjai, dirigentai, aktoriai,<text:s/></text:span><text:soft-page-break/><text:span text:style-name="T61">šokėjai, baleto artistai, operos, operetės, miuziklo atlikėjai,<text:s/></text:span><text:span text:style-name="T62">cirko artistai,<text:s/></text:span><text:span text:style-name="T63">scenos meno istorikai, teoretikai, profesionaliojo scenos meno vertintojai ar kūrybinės grupės.“</text:span></text:p>
      <text:p text:style-name="P64"><text:span text:style-name="T65">2.3</text:span><text:span text:style-name="T66">.</text:span><text:span text:style-name="T67"><text:tab/><text:s/>Pakeičiu 11 punktą ir jį išdėstau taip:</text:span></text:p>
      <text:p text:style-name="P68"><text:span text:style-name="T69">“</text:span><text:span text:style-name="T70">11</text:span><text:span text:style-name="T71">. Siūlomi scenos meno kūriniai turi būti rodomi viešai (gyvai arba virtualiai) ne vėliau kaip iki kitų metų kovo 7 d. Jeigu scenos meno kūrinys nurodytu laiku nėra rodomas viešai, toks siūlymas nėra nagrinėjamas.”</text:span></text:p>
      <text:p text:style-name="P72"><text:span text:style-name="T73">2.4</text:span><text:span text:style-name="T74">.</text:span><text:span text:style-name="T75"><text:tab/><text:s/>Pakeičiu 12 punktą ir jį išdėstau taip:</text:span></text:p>
      <text:p text:style-name="P76"><text:span text:style-name="T77">“</text:span><text:span text:style-name="T78">12</text:span><text:span text:style-name="T79">. Siūlant scenos meno kūrinius, vienas teikėjas gali siūlyti ne daugiau kaip 50 proc. įstaigos einamaisiais metais sukurtų naujų scenos meno kūrinių arba ne daugiau nei 3 scenos meno kūrinius, jeigu įstaiga per metus sukūrė 4 ar mažiau scenos meno kūrinių. Pateikus daugiau kūrinių, nei nustatyta šiame punkte, teikėjas prašomas patikslint i teikimą. Kartu su siūlymu pateikiamas scenos meno kūrinio vientisas ir realiuoju laiku atliktas vaizdo įrašas skaitmeninėje laikmenoje arba pateikiama nuoroda į vaizdo įrašą, esantį komisijai prieinamoje interneto platformoje. Siūlant profesionaliojo scenos meno vertintojų kandidatūras premijoms, apribojimai teikėjui nėra taikomi.”</text:span></text:p>
      <text:p text:style-name="P80"><text:span text:style-name="T81">2.5</text:span><text:span text:style-name="T82">.</text:span><text:span text:style-name="T83"><text:tab/><text:s/>Pakeičiu 14 punktą ir jį išdėstau taip:</text:span></text:p>
      <text:p text:style-name="P84"><text:span text:style-name="T85">“</text:span><text:span text:style-name="T86">14</text:span><text:span text:style-name="T87">.</text:span><text:span text:style-name="T88"> </text:span><text:span text:style-name="T89">Siūlymus skirti premijas vertina komisija, susidedanti iš 9 teatro, šokio, dailės</text:span><text:span text:style-name="T90">,</text:span><text:span text:style-name="T91"><text:s/>muzikos</text:span><text:span text:style-name="T92">,<text:s/></text:span><text:span text:style-name="T93">cirko ekspertų. Komisiją sudaro po vieną Lietuvos teatro sąjungos, Scenos meno kritikų asociacijos, Lietuvos dailininkų sąjungos, Lietuvos kompozitorių sąjungos, Šiuolaikinio šokio asociacijos</text:span><text:span text:style-name="T94">,<text:s/></text:span><text:span text:style-name="T95">Nevyriausybinių scenos meno organizacijų asociacijos deleguotą profesionaliojo scenos meno vertintoją ir 3 kultūros ministro atstovai. Komisijos narys negali būti siūlomas premijai gauti.”</text:span></text:p>
      <text:p text:style-name="P96"><text:span text:style-name="T97">2.6</text:span><text:span text:style-name="T98">.</text:span><text:span text:style-name="T99"><text:tab/><text:s/>Pakeičiu 18.1 papunktį ir jį išdėstau taip:</text:span></text:p>
      <text:p text:style-name="P100"><text:span text:style-name="T101">„</text:span><text:span text:style-name="T102">18.1</text:span><text:span text:style-name="T103">. uždari posėdžiai. Komisijos posėdžiai gali būti rengiami ir nuotoliniu būdu pasinaudojant elektroninėmis ryšio priemonėmis. Dėl klausimų Komisijos nariai gali balsuoti elektroniniu būdu. Prireikus svarstyti klausimą skubos tvarka, nesant galimybės surengti Komisijos posėdžio, sprendimai gali būti priimami remiantis Komisijos narių rašytinės apklausos arba apklausos elektroniniu paštu rezultatais. Komisijos posėdžiai teisėti, jeigu juose dalyvauja ne mažiau kaip 2/3 komisijos narių. Komisijos narys negali nedalyvauti posėdžiuose be pateisinamų priežasčių.”</text:span></text:p>
      <text:p text:style-name="P104"><text:span text:style-name="T105">2.7</text:span><text:span text:style-name="T106">.</text:span><text:span text:style-name="T107"><text:tab/><text:s/>Pakeičiu 23 punktą ir jį išdėstau taip:</text:span></text:p>
      <text:p text:style-name="P108"><text:span text:style-name="T109">“</text:span><text:span text:style-name="T110">23</text:span><text:span text:style-name="T111">. Komisijos pirmininkas (jo nesant – pirmininko pavaduotojas):</text:span></text:p>
      <text:p text:style-name="P112"><text:span text:style-name="T113">23.1</text:span><text:span text:style-name="T114">. planuoja ir organizuoja komisijos darbą;</text:span></text:p>
      <text:p text:style-name="P115"><text:span text:style-name="T116">23.2</text:span><text:span text:style-name="T117">. šaukia komisijos posėdžius ir jiems pirmininkauja, sudaro komisijos posėdžių darbotvarkę;</text:span></text:p>
      <text:p text:style-name="P118"><text:span text:style-name="T119">23.3</text:span><text:span text:style-name="T120">. pasirašo komisijos posėdžių protokolus, kitus dokumentus, susijusius su komisijos veikla, teikia informaciją apie komisijos veiklą ir priimtus sprendimus.“</text:span></text:p>
      <text:p text:style-name="P121"><text:span text:style-name="T122">2.8</text:span><text:span text:style-name="T123">. Pakeičiu 27 punktą ir jį išdėstau taip:</text:span></text:p>
      <text:p text:style-name="P124"><text:span text:style-name="T125">„</text:span><text:span text:style-name="T126">27</text:span><text:span text:style-name="T127">. Komisija kasmet, atsižvelgdama į tais metais pateiktus siūlymus, balsavimo būdu suformuoja premijų nominacijas, kurių negali būti daugiau nei 17.“<text:s/></text:span></text:p>
      <text:p text:style-name="P128"><text:span text:style-name="T129">2.9</text:span><text:span text:style-name="T130">. Pakeičiu 28 punktą ir jį išdėstau taip:</text:span></text:p>
      <text:p text:style-name="P131"><text:span text:style-name="T132">„</text:span><text:span text:style-name="T133">28</text:span><text:span text:style-name="T134">. Komisija, įvertinusi atitinkamais metais gautus siūlymus, balsavimo būdu sudaro ne daugiau kaip 5 kandidatų, nominuojamų kiekvienai iš premijų nominacijų gauti, sąrašą, kuris Kultūros ministerijos interneto svetainėje </text:span><text:span text:style-name="T135">www.lrkm.lrv.lt<text:s/></text:span><text:span text:style-name="T136">skelbiamas </text:span><text:span text:style-name="T137">ne vėliau kaip iki kovo 8 d.“</text:span></text:p>
      <text:p text:style-name="P138"><text:span text:style-name="T139">2.10</text:span><text:span text:style-name="T140">. Pakeičiu 29 punktą ir jį išdėstau taip:</text:span></text:p>
      <text:p text:style-name="P141"><text:span text:style-name="T142">„</text:span><text:span text:style-name="T143">29</text:span><text:span text:style-name="T144">. Komisija slaptu visų komisijos narių balsavimu išrenka kiekvienos iš premijų nominacijų laureatus. Šis balsavimas vyksta dviem etapais: pirmajame atrenkami du daugiausiai balsų kiekvienoje nominacijoje surinkę kandidatai, o antrajame išrenkamas vienas iš jų. Posėdyje dėl pateisinamų priežasčių negalintis dalyvauti komisijos narys savo sprendimą iš anksto pateikia komisijos pirmininkui užklijuotame voke. Vokas atplėšiamas komisijos posėdžio metu. Kandidatui nesurinkus komisijos narių balsų daugumos, premija neteikiama.”</text:span></text:p>
      <text:p text:style-name="P145"><text:span text:style-name="T146">3</text:span><text:span text:style-name="T147">.</text:span><text:span text:style-name="T148"><text:tab/>Iki šio įsakymo įsigaliojimo sudaryta Profesionaliojo scenos meno vertinimo komisija veikia iki šios komisijos kadencijos pabaigos.</text:span></text:p>
      <text:section text:name="Sect1" text:style-name="S1">
        <text:p text:style-name="Normal"/>
        <text:p text:style-name="Normal"/>
        <text:p text:style-name="Normal"/>
        <text:p text:style-name="P149">Kultūros ministras<text:tab/><text:tab/><text:tab/><text:tab/><text:tab/>Simonas Kairy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Šimeliūnė</meta:initial-creator>
    <dc:creator>adlibuser</dc:creator>
    <meta:creation-date>2021-11-08T09:37:00Z</meta:creation-date>
    <dc:date>2021-11-08T09:37:00Z</dc:date>
    <meta:print-date>2021-09-02T06:48:00Z</meta:print-date>
    <meta:template xlink:href="Normal.dotm" xlink:type="simple"/>
    <meta:editing-cycles>2</meta:editing-cycles>
    <meta:editing-duration>PT0S</meta:editing-duration>
    <meta:document-statistic meta:page-count="3" meta:paragraph-count="64" meta:word-count="826" meta:character-count="6163" meta:row-count="216" meta:non-whitespace-character-count="5401"/>
  </office:meta>
</office:document-meta>
</file>