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color="#0000FF" style:font-size-complex="12pt"/>
    </style:style>
    <style:style style:name="P9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together="always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text-indent="0.5in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snap-to-layout-grid="false"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  <style:text-properties fo:color="#000000" fo:letter-spacing="0.0555in"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  <style:tab-stop style:type="left" style:position="1.0833in"/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text:s/></text:p>
      <text:p text:style-name="P12">DĖL LIETUVOS RESPUBLIKOS VIDAUS REIKALŲ MINISTRO 2016 M. SAUSIO 11 D. ĮSAKYMO NR. 1V-13 „DĖL VIDAUS TARNYBOS SISTEMOS PAREIGŪNŲ TARNYBOS ORGANIZAVIMO TAISYKLIŲ PATVIRTINIMO“ PAkeitimo</text:p>
      <text:p text:style-name="P13"/>
      <text:p text:style-name="P14">2017 m. birželio 16 d. Nr. 1V-436</text:p>
      <text:p text:style-name="P15">Vilnius</text:p>
      <text:p text:style-name="P16"/>
      <text:p text:style-name="P17"/>
      <text:p text:style-name="P18"><text:span text:style-name="T19">Pakeičiu<text:s/></text:span><text:span text:style-name="T20">Vidaus tarnybos sistemos pareigūnų tarnybos organizavimo taisykles, <text:s/>patvirtintas Lietuvos Respublikos vidaus reikalų ministro 2016 m. sausio 11 d. įsakymu Nr. 1V-13 „Dėl Vidaus tarnybos sistemos pareigūnų tarnybos organizavimo taisyklių patvirtinimo“, ir 183 punktą <text:s/>išdėstau taip:</text:span></text:p>
      <text:p text:style-name="P21"><text:span text:style-name="T22">„</text:span><text:span text:style-name="T23">183</text:span><text:span text:style-name="T24">.<text:s/></text:span><text:span text:style-name="T25">Pareigūnai apdovanojami šiais žinybiniais ženklais:</text:span></text:p>
      <text:p text:style-name="P26"><text:span text:style-name="T27">183.1</text:span><text:span text:style-name="T28">. Lietuvos Respublikos vidaus reikalų ministerijos pasižymėjimo ženklu „Už pavyzdingą tarnybą“;</text:span></text:p>
      <text:p text:style-name="P29"><text:span text:style-name="T30">183.2</text:span><text:span text:style-name="T31">. I ir II laipsnio Lietuvos Respublikos vidaus reikalų ministerijos atminimo ženklu „Tėvynės labui“;</text:span></text:p>
      <text:p text:style-name="P32"><text:span text:style-name="T33">183.3</text:span><text:span text:style-name="T34">. policijos pasižymėjimo ženklu – garbės ženklu „Kryžius už nuopelnus Lietuvos policijai“;</text:span></text:p>
      <text:p text:style-name="P35"><text:span text:style-name="T36">183.4</text:span><text:span text:style-name="T37">. policijos pasižymėjimo ženklu Angelo sargo žvaigžde;</text:span></text:p>
      <text:p text:style-name="P38"><text:span text:style-name="T39">183.5</text:span><text:span text:style-name="T40">. I, II ir III laipsnio policijos pasižymėjimo ženklu „Angelas sargas“;</text:span></text:p>
      <text:p text:style-name="P41"><text:span text:style-name="T42">183.6</text:span><text:span text:style-name="T43">. I, II ir III laipsnio policijos pasižymėjimo ženklu „Už nuopelnus“;</text:span></text:p>
      <text:p text:style-name="P44"><text:span text:style-name="T45">183.7</text:span><text:span text:style-name="T46">. I, II ir III laipsnio policijos pasižymėjimo ženklu „Už nepriekaištingą tarnybą“;</text:span></text:p>
      <text:p text:style-name="P47"><text:span text:style-name="T48">183.8</text:span><text:span text:style-name="T49">. Policijos departamento prie Lietuvos Respublikos vidaus reikalų ministerijos atminimo ženklu „Lietuvos policijai – 85“;</text:span></text:p>
      <text:p text:style-name="P50"><text:span text:style-name="T51">183.9</text:span><text:span text:style-name="T52">. I, II ir III laipsnio Finansinių nusikaltimų tyrimo tarnybos prie Lietuvos Respublikos vidaus reikalų ministerijos pasižymėjimo ženklu „Už nepriekaištingą tarnybą“;</text:span></text:p>
      <text:p text:style-name="P53"><text:span text:style-name="T54">183.10</text:span><text:span text:style-name="T55">.<text:s/></text:span><text:span text:style-name="T56">Valstybės sienos apsaugos tarnybos prie Lietuvos Respublikos vidaus reikalų ministerijos garbės ženklu „Kryžius už nuopelnus valstybės sienos apsaugai“;</text:span></text:p>
      <text:p text:style-name="P57"><text:span text:style-name="T58">183.11</text:span><text:span text:style-name="T59">. I ir II laipsnio Valstybės sienos apsaugos tarnybos prie Lietuvos Respublikos vidaus reikalų ministerijos pasižymėjimo ženklu „Pasieniečio garbės ženklas“;</text:span></text:p>
      <text:p text:style-name="P60"><text:span text:style-name="T61">183.12</text:span><text:span text:style-name="T62">. I ir II laipsnio Valstybės sienos apsaugos tarnybos prie Lietuvos Respublikos vidaus reikalų ministerijos pasižymėjimo ženklu „Už nuopelnus“;</text:span></text:p>
      <text:p text:style-name="P63"><text:span text:style-name="T64">183.13</text:span><text:span text:style-name="T65">. Valstybės sienos apsaugos tarnybos prie Lietuvos Respublikos vidaus reikalų ministerijos atminimo ženklu „Valstybės sienos apsaugai – 95“;</text:span></text:p>
      <text:p text:style-name="P66"><text:span text:style-name="T67">183.14</text:span><text:span text:style-name="T68">. Valstybės sienos apsaugos tarnybos prie Lietuvos Respublikos vidaus reikalų ministerijos atminimo ženklu „Valstybės sienos apsaugai 90“;</text:span></text:p>
      <text:p text:style-name="P69"><text:span text:style-name="T70">183.15</text:span><text:span text:style-name="T71">. I, II ir III laipsnio Valstybės sienos apsaugos tarnybos prie Lietuvos Respublikos vidaus reikalų ministerijos pasižymėjimo ženklu „Už pavyzdingą tarnybą“;</text:span></text:p>
      <text:p text:style-name="P72"><text:span text:style-name="T73">183.16</text:span><text:span text:style-name="T74">. Valstybės sienos apsaugos tarnybos prie Lietuvos Respublikos vidaus reikalų<text:s/></text:span><text:soft-page-break/><text:span text:style-name="T75">ministerijos pasižymėjimo ženklu „Už nepriekaištingą ilgametę tarnybą“;</text:span></text:p>
      <text:p text:style-name="P76"><text:span text:style-name="T77">183.17</text:span><text:span text:style-name="T78">. I, II ir III laipsnio Valstybės sienos apsaugos tarnybos prie Lietuvos Respublikos vidaus reikalų ministerijos pasižymėjimo ženklu „Valstybės sienos sargyboje“;</text:span></text:p>
      <text:p text:style-name="P79"><text:span text:style-name="T80">183.18</text:span><text:span text:style-name="T81">. Valstybės sienos apsaugos tarnybos prie Lietuvos Respublikos vidaus reikalų ministerijos atminimo ženklu „Valstybės sienos apsaugai – 85“;</text:span></text:p>
      <text:p text:style-name="P82"><text:span text:style-name="T83">183.19</text:span><text:span text:style-name="T84">. Valstybės sienos apsaugos tarnybos prie</text:span><text:span text:style-name="T85"><text:s/></text:span><text:span text:style-name="T86">Lietuvos Respublikos vidaus reikalų ministerijos atminimo ženklu „Už nuopelnus Lietuvai stojant į Šengeno erdvę“;</text:span></text:p>
      <text:p text:style-name="P87"><text:span text:style-name="T88">183.20</text:span><text:span text:style-name="T89">. aukso ir sidabro spalvos Valstybės sienos apsaugos tarnybos prie Lietuvos Respublikos vidaus reikalų ministerijos pasižymėjimo ženklu „Pavyzdingas pasienietis“;</text:span></text:p>
      <text:p text:style-name="P90"><text:span text:style-name="T91">183.21</text:span><text:span text:style-name="T92">. I ir II laipsnio Valstybės sienos apsaugos tarnybos prie Lietuvos Respublikos vidaus reikalų ministerijos Pasieniečių mokyklos pasižymėjimo ženklu „Už nuopelnus“;</text:span></text:p>
      <text:p text:style-name="P93"><text:span text:style-name="T94">183.22</text:span><text:span text:style-name="T95">. I, II, III laipsnio valstybinės priešgaisrinės gelbėjimo tarnybos pasižymėjimo ženklu kryžiumi „Artimui pagalbon“;</text:span></text:p>
      <text:p text:style-name="P96"><text:span text:style-name="T97">183.23</text:span><text:span text:style-name="T98">. valstybinės priešgaisrinės gelbėjimo tarnybos pasižymėjimo ženklu Ugniagesio gelbėtojo žvaigžde;</text:span></text:p>
      <text:p text:style-name="P99"><text:span text:style-name="T100">183.24</text:span><text:span text:style-name="T101">. valstybinės priešgaisrinės gelbėjimo tarnybos pasižymėjimo ženklu „Už nuopelnus gyventojų saugai“;</text:span></text:p>
      <text:p text:style-name="P102"><text:span text:style-name="T103">183.25</text:span><text:span text:style-name="T104">. valstybinės priešgaisrinės gelbėjimo tarnybos pasižymėjimo ženklu „Geriausias valstybinės priešgaisrinės gelbėjimo tarnybos pareigūnas“;</text:span></text:p>
      <text:p text:style-name="P105"><text:span text:style-name="T106">183.26</text:span><text:span text:style-name="T107">. valstybinės priešgaisrinės gelbėjimo tarnybos pasižymėjimo ženklu „Už garbingą tarnybą“, žyminčiu 15, 20 arba 25 tarnybos metus;</text:span></text:p>
      <text:p text:style-name="P108"><text:span text:style-name="T109">183.27</text:span><text:span text:style-name="T110">. I, II ir III laipsnio Vadovybės apsaugos departamento prie Vidaus reikalų ministerijos garbės ženklu;</text:span></text:p>
      <text:p text:style-name="P111"><text:span text:style-name="T112">183.28</text:span><text:span text:style-name="T113">. I, II ir III laipsnio Viešojo saugumo tarnybos prie Vidaus reikalų ministerijos pasižymėjimo ženklu „Už nepriekaištingą tarnybą“.“</text:span></text:p>
      <text:p text:style-name="P114"/>
      <text:p text:style-name="P115"/>
      <text:p text:style-name="P116"/>
      <text:p text:style-name="P117"><text:span text:style-name="T118">Vidaus reikalų ministras</text:span><text:span text:style-name="T11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9-07-23T05:41:00Z</meta:creation-date>
    <dc:date>2019-07-23T05:41:00Z</dc:date>
    <meta:template xlink:href="Normal.dotm" xlink:type="simple"/>
    <meta:editing-cycles>2</meta:editing-cycles>
    <meta:editing-duration>PT0S</meta:editing-duration>
    <meta:document-statistic meta:page-count="2" meta:paragraph-count="52" meta:word-count="561" meta:character-count="4431" meta:row-count="126" meta:non-whitespace-character-count="3922"/>
  </office:meta>
</office:document-meta>
</file>