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Arial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Arial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4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2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0 straipsnio pakeitimas</text:span></text:p>
        <text:p text:style-name="P36"><text:span text:style-name="T37">Pakeisti 40 straipsnio 8 dalį</text:span><text:span text:style-name="T38"><text:s/></text:span><text:span text:style-name="T39">ir ją išdėstyti taip:</text:span></text:p>
        <text:p text:style-name="P40"><text:span text:style-name="T41">„</text:span><text:span text:style-name="T42">8</text:span><text:span text:style-name="T43">. Valdydamos, naudodamos šio straipsnio 1 dalyje numatytą turtą ir juo disponuodamos, valstybinės profesinio mokymo įstaigos gali<text:s/></text:span><text:span text:style-name="T44">sudaryti tik tokius civilinius sandorius, kurie neprieštarauja jų steigimo dokumentams ir veiklos tikslams, įskaitant Lietuvos Respublikos elektroninių ryšių įstatymo<text:s/></text:span><text:span text:style-name="T45">46</text:span><text:span text:style-name="T46">1</text:span><text:span text:style-name="T47"><text:s/>straipsnyje<text:s/></text:span><text:span text:style-name="T48">nurodytus sandorius dėl servitutų, suteikiančių teisę įrengti elektronini</text:span><text:span text:style-name="T49">ų ryšių infrastruktūrą, ja naudotis ir (ar) ją prižiūrėti, nustatymo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,<text:s/></text:span><text:span text:style-name="T55">įgyvendinimas</text:span><text:span text:style-name="T56"><text:s/>ir taikymas</text:span></text:p>
        <text:p text:style-name="P57"><text:span text:style-name="T58">1</text:span><text:span text:style-name="T59">. Šis įstatymas, išskyrus šio straipsnio 2 dalį, įsigalioja 2024 m. sausio 1 d.</text:span></text:p>
        <text:p text:style-name="P60"><text:span text:style-name="T61">2</text:span><text:span text:style-name="T62">. Lietuvos Respublik</text:span><text:span text:style-name="T63">os Vyriausybė<text:s/></text:span><text:span text:style-name="T64">ir susisiekimo ministras<text:s/></text:span><text:span text:style-name="T65">iki 2023 m. gruodžio 31 d. priima šio įstatymo įgyvendinamuosius teisės aktus.</text:span></text:p>
        <text:p text:style-name="P66"><text:span text:style-name="T67">3</text:span><text:span text:style-name="T68">. Šio įstatymo 1 straipsnyje išdėstytos<text:s/></text:span><text:span text:style-name="T69">Lietuvos Respublikos profesinio mokymo įstatymo 40 straipsnio 8 dalies<text:s/></text:span><text:span text:style-name="T70">nuostatos taikomos ir<text:s/></text:span><text:span text:style-name="T71">valstybės nekilnojamajam turtui, kuris valstybinėms profesinio mokymo įstaigoms</text:span><text:span text:style-name="T72"><text:s/></text:span><text:span text:style-name="T73">yra perduotas patikėjimo teise<text:s/></text:span>valdyti, naudoti ir disponuoti juo<text:s/><text:span text:style-name="T74">pagal patikėjimo sutartis, sudarytas iki šio įstatymo įsigaliojimo dienos.</text:span></text:p>
        <text:p text:style-name="P75"/>
        <text:p text:style-name="P76"><text:span text:style-name="T77">Skelbiu šį Lietuvos<text:s/></text:span><text:span text:style-name="T78">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7T12:26:00Z</meta:creation-date>
    <dc:date>2023-11-07T1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3" meta:word-count="191" meta:character-count="1359" meta:row-count="142" meta:non-whitespace-character-count="1281"/>
  </office:meta>
</office:document-meta>
</file>