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2958in"/>
    </style:style>
    <style:style style:name="T16" style:parent-style-name="DefaultParagraphFont" style:family="text">
      <style:text-properties style:text-position="super 62.5%"/>
    </style:style>
    <style:style style:name="P17" style:parent-style-name="Normal" style:family="paragraph">
      <style:paragraph-properties style:punctuation-wrap="simple" fo:text-align="justify" style:vertical-align="baseline" fo:line-height="150%" fo:text-indent="0.2958in"/>
    </style:style>
    <style:style style:name="T18" style:parent-style-name="DefaultParagraphFont" style:family="text">
      <style:text-properties style:text-position="super 62.5%"/>
    </style:style>
    <style:style style:name="P19" style:parent-style-name="Normal" style:family="paragraph">
      <style:paragraph-properties style:punctuation-wrap="simple" fo:text-align="justify" style:vertical-align="baseline" fo:line-height="150%" fo:text-indent="0.2958in"/>
    </style:style>
    <style:style style:name="T20" style:parent-style-name="DefaultParagraphFont" style:family="text">
      <style:text-properties style:text-position="super 62.5%"/>
    </style:style>
    <style:style style:name="P21" style:parent-style-name="Normal" style:family="paragraph">
      <style:paragraph-properties style:punctuation-wrap="simple" fo:text-align="justify" style:vertical-align="baseline" fo:line-height="150%" fo:text-indent="0.2958in"/>
    </style:style>
    <style:style style:name="T22" style:parent-style-name="DefaultParagraphFont" style:family="text">
      <style:text-properties style:text-position="super 62.5%"/>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18 m. kovo 22 d. įsakymo Nr. 3D-173 „dėl paramos už 2017 metais pasėtus ir dėl kritulių žuvusius ir (arba) negalėtus pasėti žieminius pasėlius administravimo ir kontrolės taisyklių patvirtinimo“ pakeitimo</text:p>
      <text:p text:style-name="P9"/>
      <text:p text:style-name="P10">2018 m. rugpjūčio 9 d. Nr. 3D-541</text:p>
      <text:p text:style-name="P11">Vilnius</text:p>
      <text:p text:style-name="P12"/>
      <text:p text:style-name="P13"/>
      <text:p text:style-name="P14">P a k e i č i u Paramos už 2017 metais pasėtus ir dėl kritulių žuvusius ir (arba) negalėtus pasėti žieminius pasėlius administravimo ir kontrolės taisykles, patvirtintas Lietuvos Respublikos žemės ūkio ministro 2018 m. kovo 22 d. įsakymu Nr. 3D-173 „Dėl Paramos už 2017 metais pasėtus ir dėl kritulių žuvusius ir (arba) negalėtus pasėti žieminius pasėlius administravimo ir kontrolės taisyklių patvirtinimo“:</text:p>
      <text:p text:style-name="P15">1.<text:tab/>Papildau 19<text:span text:style-name="T16">1</text:span><text:s/>punktu:</text:p>
      <text:p text:style-name="P17">„19<text:span text:style-name="T18">1</text:span>. Tam pačiam pareiškėjui PPIS kelis kartus toje pačioje vietoje deklaravus 2017 metais pasėtus ir dėl gausių kritulių žuvusius ir (arba) negalėtus pasėti žieminius pasėlius, parama skiriama kaip už vieną deklaruotą lauką ar jo dalį ir toks atvejis nelaikomas deklaravimu didesnio ploto, nei jis faktiškai yra (netaikomos Taisyklių 17.4 papunkčio nuostatos).“</text:p>
      <text:p text:style-name="P19">2.<text:tab/>Papildau 19<text:span text:style-name="T20">2</text:span><text:s/>punktu:</text:p>
      <text:p text:style-name="P21">„19<text:span text:style-name="T22">2</text:span>. Jei pareiškėjas, deklaruodamas pasėlius PPIS, nurodė, kad tame pačiame lauke 2017 metais pasėti žuvo žieminiai pasėliai ir kartu jis tame pačiame lauke negalėjo pasėti žieminių pasėlių, kompensacinė išmoka skiriama tik už pasėtus ir žuvusius žieminius pasėlius.“</text:p>
      <text:p text:style-name="P23"/>
      <text:p text:style-name="P24"/>
      <text:p text:style-name="P25"/>
      <text:p text:style-name="P26">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09T10:43:00Z</meta:creation-date>
    <dc:date>2018-08-09T10:43:00Z</dc:date>
    <meta:template xlink:href="Normal.dotm" xlink:type="simple"/>
    <meta:editing-cycles>1</meta:editing-cycles>
    <meta:editing-duration>PT0S</meta:editing-duration>
    <meta:document-statistic meta:page-count="1" meta:paragraph-count="5" meta:word-count="175" meta:character-count="1481" meta:row-count="23" meta:non-whitespace-character-count="1311"/>
  </office:meta>
</office:document-meta>
</file>