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letter-spacing="0.0305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26" style:parent-style-name="DefaultParagraphFont" style:family="text">
      <style:text-properties style:font-weight-complex="bold" style:font-size-complex="12pt" fo:language="pt" fo:country="BR"/>
    </style:style>
    <style:style style:name="T27" style:parent-style-name="DefaultParagraphFont" style:family="text">
      <style:text-properties style:font-weight-complex="bold" style:font-size-complex="12pt" fo:language="pt" fo:country="BR"/>
    </style:style>
    <style:style style:name="P28"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3937in"/>
        </style:tab-stops>
      </style:paragraph-properties>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3937in"/>
        </style:tab-stops>
      </style:paragraph-properties>
    </style:style>
    <style:style style:name="P43" style:parent-style-name="Normal" style:family="paragraph">
      <style:paragraph-properties fo:text-align="justify" fo:text-indent="0.5in">
        <style:tab-stops>
          <style:tab-stop style:type="left" style:position="0.3937in"/>
        </style:tab-stops>
      </style:paragraph-properties>
    </style:style>
    <style:style style:name="P44" style:parent-style-name="Normal" style:family="paragraph">
      <style:paragraph-properties fo:text-align="justify" fo:text-indent="0.5in">
        <style:tab-stops>
          <style:tab-stop style:type="left" style:position="0.3937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color="#000000"/>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DĖL PASVALIO RAJONO SAVIVALDYBĖS TARYBOS 2017 M. RUGSĖJO 27 D. SPRENDIMO NR. T1-194 „DĖL PASVALIO R. JONIŠKĖLIO GABRIELĖS PETKEVIČAITĖS-BITĖS GIMNAZIJOS NUOSTATŲ PATVIRTINIMO“ PAKEITIMO</text:p>
      <text:p text:style-name="P12"/>
      <text:p text:style-name="P13">2023 m. rugpjūčio 23 d. Nr. T1-200</text:p>
      <text:p text:style-name="P14">Pasvalys</text:p>
      <text:p text:style-name="P15"/>
      <text:p text:style-name="P16"><text:span text:style-name="T17">Vadovaudamasi Lietuvos Respublikos vietos savivaldos įstatymo<text:s/></text:span>15 straipsnio 2 dalies 9 punktu,<text:s/><text:span text:style-name="T18">16 straipsnio 1 dalimi, Lietuvos Respublikos biudžetinių įstaigų įstatymo 4 straipsnio 3 dalies 1 punktu, 4 dalimi, 6 straipsnio 5 dalimi, Lietuvos Respublikos švietimo įstatymo 43 straipsnio 3 dalimi, įgyvendindama Lietuvos Respublikos švietimo ir mokslo ministro 2011 m. birželio 29 d. įsakymą Nr. V-1164 „Dėl Nuostatų, įstatų ar statutų įforminimo reikalavimų patvirtinimo“ (Lietuvos Respublikos švietimo, mokslo ir sporto ministro 2021 m. balandžio 28 d. įsakymo Nr. V-670 redakcija), Pasvalio r. Joniškėlio Gabrielės Petkevičaitės-Bitės gimnazijos nuostatų, patvirtintų Pasvalio rajono savivaldybės tarybos 2017 m. rugsėjo 27 d. sprendimu Nr. T1-194 „Dėl Pasvalio r. Joniškėlio Gabrielės Petkevičaitės-Bitės gimnazijos nuostatų patvirtinimo“ (su visais aktualiais pakeitimais), 79 punktą, Pasvalio rajono savivaldybės tarybos 2023 m. birželio 28 d. sprendimo Nr. T1-171 „Dėl Pasvalio r. Joniškėlio Gabrielės Petkevičaitės-Bitės gimnazijos vidaus struktūros pertvarkymo“ 2.1 papunktį bei atsižvelgdama į Pasvalio r.<text:s/></text:span><text:soft-page-break/><text:span text:style-name="T19">Joniškėlio Gabrielės Petkevičaitės-Bitės gimnazijos tarybos 2023 m. birželio 29 d. nutarimą (posėdžio protokolas Nr. 6), Pasvalio rajono savivaldybės taryba<text:s/></text:span><text:span text:style-name="T20">nusprendžia</text:span><text:span text:style-name="T21">:</text:span></text:p>
      <text:p text:style-name="P22"><text:span text:style-name="T23">1</text:span><text:span text:style-name="T24">. Pakeisti Pasvalio r. Joniškėlio Gabrielės Petkevičaitės-Bitės gimnazijos nuostatus, patvirtintus Pasvalio rajono savivaldybės tarybos 2017 m. rugsėjo 27 d. sprendimu Nr. T1-194 „Dėl Pasvalio r. Joniškėlio Gabrielės Petkevičaitės-Bitės gimnazijos nuostatų patvirtinimo“ (su visais aktualiais pakeitimais) (toliau – Nuostatai):</text:span></text:p>
      <text:p text:style-name="P25"><text:span text:style-name="T26">1.1</text:span><text:span text:style-name="T27">. pripažinti netekusiais galios Nuostatų 16.1, 16.1.1, 16.1.2 papunkčius;<text:s/></text:span></text:p>
      <text:p text:style-name="P28"><text:span text:style-name="T29">1.2</text:span><text:span text:style-name="T30">. pakeisti Nuostatų 26.1 papunktį ir jį išdėstyti taip:</text:span></text:p>
      <text:p text:style-name="P31"><text:span text:style-name="T32">„</text:span><text:span text:style-name="T33">26.1</text:span><text:span text:style-name="T34">. Gimnazijos direktoriaus patvirtintas Gimnazijos strateginis planas, kuriam yra pritarusi Gimnazijos taryba, Savivaldybės meras arba jo įgaliotas asmuo;“</text:span></text:p>
      <text:p text:style-name="P35"><text:span text:style-name="T36">1.3</text:span><text:span text:style-name="T37">. pakeisti Nuostatų 26.3 papunktį ir jį išdėstyti taip:</text:span></text:p>
      <text:p text:style-name="P38">„26.3. Gimnazijos direktoriaus patvirtintas Gimnazijos ugdymo planas, kuriam yra pritarusi Gimnazijos taryba, Savivaldybės meras arba jo įgaliotas asmuo.“</text:p>
      <text:p text:style-name="P39"><text:span text:style-name="T40">1.4</text:span><text:span text:style-name="T41">. pakeisti Nuostatų 28.17 papunktį ir jį išdėstyti taip:</text:span></text:p>
      <text:p text:style-name="P42">„28.17. Vaiko minimalios ir vidutinės priežiūros įstatymo nustatyta tvarka kreipiasi į Savivaldybės merą dėl minimalios ir vidutinės priežiūros priemonių vaikui skyrimo;“</text:p>
      <text:p text:style-name="P43">1.5. pakeisti Nuostatų 32 punktą ir jį išdėstyti taip:</text:p>
      <text:p text:style-name="P44">„32. Metodinę tarybą sudaro metodinių grupių pirmininkai, direktoriaus pavaduotojai ugdymui, skyrių vedėjai ir du mokytojai, turintys ne žemesnę kaip mokytojo metodininko kvalifikacinę kategoriją, kuriuos į Metodinę tarybą deleguoja Mokytojų taryba atviru balsavimu. Metodinei tarybai vadovauja pirmininkas, kurį renka Metodinės tarybos nariai atviru balsavimu. Metodinės tarybos sudėtis atnaujinama, jei keičiasi Gimnazijoje dirbantys mokytojai arba jiems atsisakius toliau dalyvauti Metodinės tarybos veikloje. Metodinės tarybos posėdžiai kviečiami ne rečiau kaip kartą per mėnesį. Posėdis teisėtas, jei jame dalyvauja ne mažiau kaip du trečdaliai narių. Nutarimai priimami atviru balsavimu, balsų dauguma. Esant vienodam balsų skaičiui, lemia<text:s/><text:soft-page-break/>Metodinės tarybos pirmininko balsas. Metodinė taryba renkama birželio mėnesį dvejiems kalendoriniams metams.“</text:p>
      <text:p text:style-name="P45">2. Nustatyti, kad<text:span text:style-name="T46"><text:s/>šis sprendimas:</text:span></text:p>
      <text:p text:style-name="P47"><text:span text:style-name="T48">2.1</text:span><text:span text:style-name="T49">. įsigalioja 2023 m. rugsėjo 1 d.;</text:span></text:p>
      <text:p text:style-name="P50"><text:span text:style-name="T51">2.2</text:span><text:span text:style-name="T52">. skelbiamas Teisės aktų registre ir Pasvalio rajono savivaldybės interneto svetainėje www.pasvalys.lt.</text:span></text:p>
      <text:p text:style-name="P53"><text:span text:style-name="T54">3</text:span><text:span text:style-name="T55">. Įpareigoti Pasvalio r. Joniškėlio Gabrielės Petkevičaitės-Bitės gimnazijos direktorių,<text:s/></text:span><text:span text:style-name="T56">atsižvelgiant į pakeitimus, parengti naują Nuostatų redakciją ir pateikti</text:span><text:span text:style-name="T57"><text:s/>Juridinių asmenų registrui teisės aktų nustatyta tvarka.</text:span></text:p>
      <text:p text:style-name="P58"><text:span text:style-name="T59">Sprendimas gali būti skundžiamas Lietuvos Respublikos administracinių bylų teisenos įstatymo nustatyta tvarka.</text:span></text:p>
      <text:p text:style-name="P60"/>
      <text:p text:style-name="P61"/>
      <text:p text:style-name="P62"/>
      <text:p text:style-name="P63">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4T08:19:00Z</meta:creation-date>
    <dc:date>2023-08-24T08:19:00Z</dc:date>
    <meta:print-date>2019-09-12T04:59:00Z</meta:print-date>
    <meta:template xlink:href="Normal.dotm" xlink:type="simple"/>
    <meta:editing-cycles>2</meta:editing-cycles>
    <meta:editing-duration>PT0S</meta:editing-duration>
    <meta:document-statistic meta:page-count="3" meta:paragraph-count="25" meta:word-count="520" meta:character-count="4164" meta:row-count="111" meta:non-whitespace-character-count="3669"/>
  </office:meta>
</office:document-meta>
</file>