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fo:language="en" fo:country="GB"/>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fo:language="en" fo:country="GB"/>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fo:line-height="115%"/>
      <style:text-properties fo:font-weight="bold" style:font-weight-asian="bold" style:font-size-complex="12pt"/>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text-properties fo:color="#000000"/>
    </style:style>
    <style:style style:name="P22" style:parent-style-name="Normal" style:family="paragraph">
      <style:paragraph-properties fo:text-align="justify" fo:line-height="115%"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style>
    <style:style style:name="P25" style:parent-style-name="Normal" style:family="paragraph">
      <style:paragraph-properties fo:text-align="justify" fo:line-height="115%" fo:text-indent="0.3937in"/>
    </style:style>
    <style:style style:name="T26" style:parent-style-name="DefaultParagraphFont" style:family="text">
      <style:text-properties fo:color="#000000"/>
    </style:style>
    <style:style style:name="P27" style:parent-style-name="Normal" style:family="paragraph">
      <style:paragraph-properties fo:text-align="justify" fo:line-height="115%"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line-height="115%"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line-height="115%"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277in"/>
    </style:style>
    <style:style style:name="T40" style:parent-style-name="DefaultParagraphFont" style:family="text">
      <style:text-properties fo:color="#000000"/>
    </style:style>
    <style:style style:name="P41" style:parent-style-name="Normal" style:family="paragraph">
      <style:paragraph-properties fo:text-align="justify">
        <style:tab-stops>
          <style:tab-stop style:type="left" style:position="5.1187in"/>
        </style:tab-stops>
      </style:paragraph-properties>
    </style:style>
    <style:style style:name="P42" style:parent-style-name="Normal" style:family="paragraph">
      <style:paragraph-properties fo:text-align="justify">
        <style:tab-stops>
          <style:tab-stop style:type="left" style:position="5.1187in"/>
        </style:tab-stops>
      </style:paragraph-properties>
    </style:style>
    <style:style style:name="P43" style:parent-style-name="Normal" style:family="paragraph">
      <style:paragraph-properties fo:text-align="justify">
        <style:tab-stops>
          <style:tab-stop style:type="left" style:position="5.1187in"/>
        </style:tab-stops>
      </style:paragraph-properties>
    </style:style>
    <style:style style:name="P44" style:parent-style-name="Normal" style:family="paragraph">
      <style:paragraph-properties fo:text-align="justify">
        <style:tab-stops>
          <style:tab-stop style:type="left" style:position="5.118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6"/>
      <text:p text:style-name="P7">LIETUVOS RESPUBLIKOS APLINKOS MINISTRAS</text:p>
      <text:p text:style-name="P8"/>
      <text:p text:style-name="P9">ĮSAKYMAS</text:p>
      <text:p text:style-name="P10"><text:span text:style-name="T11">DĖL LIETUVOS RESPUBLIKOS APLINKOS MINISTRO<text:s/></text:span><text:span text:style-name="T12">2021</text:span><text:span text:style-name="T13"><text:s/>M. GEGUŽĖS<text:s/></text:span><text:span text:style-name="T14">26</text:span><text:span text:style-name="T15"><text:s/>D. ĮSAKYMO NR. D1-319 „</text:span><text:span text:style-name="T16">DĖL VALSTYBINIŲ MIŠKŲ APSAUGOS PAREIGŪNŲ STATUSO SUTEIKIMO TVARKOS NUSTATYMO IR VALSTYBINIŲ MIŠKŲ APSAUGOS PAREIGŪNŲ STATUSO SUTEIKIMO</text:span><text:span text:style-name="T17">“ PAKEITIMO</text:span></text:p>
      <text:p text:style-name="P18"/>
      <text:p text:style-name="P19">2024 m. kovo 18 d. Nr.<text:s/>D1-85</text:p>
      <text:p text:style-name="P20">Vilnius</text:p>
      <text:p text:style-name="P21"/>
      <text:p text:style-name="P22"><text:span text:style-name="T23">P a k e i č i u<text:s/></text:span><text:span text:style-name="T24">Lietuvos Respublikos aplinkos ministro 2021 m. gegužės 26 d. įsakymą Nr. D1-319 „Dėl valstybinių miškų apsaugos pareigūnų statuso suteikimo tvarkos nustatymo ir valstybinių miškų apsaugos pareigūnų statuso suteikimo“:</text:span></text:p>
      <text:p text:style-name="P25">1.<text:s/><text:span text:style-name="T26">Pakeičiu 1.2 papunktį ir jį išdėstau taip:</text:span></text:p>
      <text:p text:style-name="P27"><text:span text:style-name="T28">„</text:span><text:span text:style-name="T29">1.2</text:span><text:span text:style-name="T30">. Valstybinių miškų urėdija prieš steigdama, panaikindama ar pakeisdama pareigybes, kurių funkcijos susijusios su Valstybinių miškų urėdijos patikėjimo teise valdomų valstybinių miškų apsauga, ne vėliau kaip prieš 30 kalendorinių dienų iki Valstybinių miškų urėdijos vadovo įsakymo, kuriuo tvirtinamas Valstybinių miškų urėdijos pareigybių sąrašas, įsigaliojimo informuoja Aplinkos ministeriją apie numatomas steigti, panaikinti ar pakeisti pareigybes, kurių funkcijos susijusios su Valstybinių miškų urėdijos patikėjimo teise valdomų valstybinių miškų<text:s/></text:span><text:soft-page-break/><text:span text:style-name="T31">apsauga, ir pateikia atnaujintą tokių pareigybių sąrašą. Aplinkos ministro įsakymas tikslinamas atsižvelgiant į Valstybinių miškų urėdijos pateiktą pareigybių sąrašą.“</text:span></text:p>
      <text:p text:style-name="P32"><text:span text:style-name="T33">2</text:span><text:span text:style-name="T34">. Pakeičiu 2 punktą ir jį išdėstau taip:</text:span></text:p>
      <text:p text:style-name="P35"><text:span text:style-name="T36">„</text:span><text:span text:style-name="T37">2</text:span><text:span text:style-name="T38">. </text:span><text:span text:style-name="T39">Suteikiu</text:span><text:span text:style-name="T40"> valstybinių miškų apsaugos pareigūnų statusą Valstybinių miškų urėdijos Prevencijos ir rizikų valdymo skyriaus vadovui ir šio skyriaus vyriausiesiems specialistams, Miškininkystės skyriaus vyresniesiems specialistams, Valstybinių miškų urėdijos regioninių padalinių vyriausiesiems miškininkams, miško apsaugos specialistams, girininkams.</text:span>“</text:p>
      <text:p text:style-name="P41"/>
      <text:p text:style-name="P42"/>
      <text:p text:style-name="P43"/>
      <text:p text:style-name="P44">Aplinkos ministras <text:s text:c="2"/><text:tab/><text:s text:c="2"/>Simonas Gentvil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98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 †, ‡, ..."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U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3-18T06:24:00Z</meta:creation-date>
    <dc:date>2024-03-18T06:24:00Z</dc:date>
    <meta:print-date>2017-06-19T12:17:00Z</meta:print-date>
    <meta:template xlink:href="Normal.dotm" xlink:type="simple"/>
    <meta:editing-cycles>2</meta:editing-cycles>
    <meta:editing-duration>PT0S</meta:editing-duration>
    <meta:document-statistic meta:page-count="2" meta:paragraph-count="12" meta:word-count="223" meta:character-count="1781" meta:row-count="65" meta:non-whitespace-character-count="1570"/>
  </office:meta>
</office:document-meta>
</file>