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895in">
        <style:tab-stops>
          <style:tab-stop style:type="left" style:position="0.0986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16in">
        <style:tab-stops>
          <style:tab-stop style:type="left" style:position="0.4923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89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895in">
        <style:tab-stops>
          <style:tab-stop style:type="left" style:position="0.1972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complex="Courier New" style:font-size-complex="12pt" style:language-asian="lt" style:country-asian="LT"/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895in">
        <style:tab-stops>
          <style:tab-stop style:type="left" style:position="0.1972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complex="Courier New" style:font-size-complex="12pt" style:language-asian="lt" style:country-asian="LT"/>
    </style:style>
    <style:style style:name="T35" style:parent-style-name="DefaultParagraphFont" style:family="text">
      <style:text-properties style:font-name-complex="Courier New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16in">
        <style:tab-stops>
          <style:tab-stop style:type="left" style:position="0.4923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89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89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89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89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89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89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89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89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complex="Courier New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895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name-complex="Courier New" style:font-size-complex="12pt" style:language-asian="lt" style:country-asian="LT"/>
    </style:style>
    <style:style style:name="T69" style:parent-style-name="DefaultParagraphFont" style:family="text">
      <style:text-properties style:font-name-complex="Courier New" style:font-size-complex="12pt" style:language-asian="lt" style:country-asian="L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4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51042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DĖL LIETUVOS RESPUBLIKOS VIDAUS REIKALŲ MINISTRO 2000 M. GRUODŽIO 7 D. ĮSAKYMO NR. 454 „DĖL GYVENTOJŲ REGISTRO TARNYBOS PRIE LIETUVOS RESPUBLIKOS VIDAUS REIKALŲ MINISTERIJOS NUOSTATŲ PATVIRTINIMO“ PAKEITIMO<text:s/></text:p>
      <text:p text:style-name="P14"/>
      <text:p text:style-name="P15">2014 m. vasario 28 d. Nr.1V-137</text:p>
      <text:p text:style-name="P16">Vilnius</text:p>
      <text:p text:style-name="P17"/>
      <text:p text:style-name="P18"/>
      <text:p text:style-name="P19"><text:span text:style-name="T20">P a k e i č i u Gyventojų registro tarnybos prie Lietuvos Respublikos vidaus reikalų ministerijos nuostatus, patvirtintus Lietuvos Respublikos vidaus reikalų ministro 2000 m. gruodžio 7 d. įsakymu Nr. 454 „Dėl Gyventojų registro tarnybos prie Vidaus reikalų ministerijos nuostatų patvirtinimo“:<text:s/></text:span></text:p>
      <text:p text:style-name="P21"><text:span text:style-name="T22">1</text:span><text:span text:style-name="T23">. Pakeičiu 7 punktą ir jį išdėstau taip:</text:span></text:p>
      <text:p text:style-name="P24"><text:span text:style-name="T25">„</text:span><text:span text:style-name="T26">7</text:span><text:span text:style-name="T27">. Gyventojų registro tarnybos vieši pranešimai teisės aktų nustatyta tvarka skelbiami Gyventojų registro tarnybos interneto tinklalapyje ir (ar) visuomenės informavimo priemonėse, o teisės aktų nustatytais atvejais – leidinyje „Informaciniai pranešimai“.“</text:span></text:p>
      <text:p text:style-name="P28"><text:span text:style-name="T29">2</text:span><text:span text:style-name="T30">.<text:s/></text:span><text:span text:style-name="T31">Papildau 9.4 papunkčiu:</text:span></text:p>
      <text:p text:style-name="P32"><text:span text:style-name="T33">„</text:span><text:span text:style-name="T34">9.4</text:span><text:span text:style-name="T35">. užtikrinti<text:s/></text:span><text:span text:style-name="T36">savivaldybių gyventojų skaičiaus skelbimą.</text:span><text:span text:style-name="T37">“</text:span></text:p>
      <text:p text:style-name="P38"><text:span text:style-name="T39">3</text:span><text:span text:style-name="T40">. Papildau 10.4 papunkčiu:</text:span></text:p>
      <text:p text:style-name="P41"><text:span text:style-name="T42">„</text:span><text:span text:style-name="T43">10.4</text:span><text:span text:style-name="T44">. Siekdama 9.4 papunktyje nurodyto veiklos tikslo:</text:span></text:p>
      <text:p text:style-name="P45"><text:span text:style-name="T46">10.4.1</text:span><text:span text:style-name="T47">. kiekvienais kalendoriniais metais pagal tų metų sausio 1 dienos gyvenamąją vietą deklaravusių asmenų ir neturinčių gyvenamosios vietos asmenų apskaitos duomenis Gyventojų registro tarnybos direktoriaus nustatyta tvarka apskaičiuoja kiekvienos savivaldybės:</text:span></text:p>
      <text:p text:style-name="P48"><text:span text:style-name="T49">10.4.1.1</text:span><text:span text:style-name="T50">. bendrą gyventojų skaičių;<text:s/></text:span></text:p>
      <text:p text:style-name="P51"><text:span text:style-name="T52">10.4.1.2</text:span><text:span text:style-name="T53">. pensinio amžiaus gyventojų skaičių;</text:span></text:p>
      <text:p text:style-name="P54"><text:span text:style-name="T55">10.4.1.3</text:span><text:span text:style-name="T56">. vaikų nuo 7 iki 17 metų skaičių;</text:span></text:p>
      <text:p text:style-name="P57"><text:span text:style-name="T58">10.4.1.4</text:span><text:span text:style-name="T59">. vaikų nuo 0 iki 6 metų skaičių;</text:span></text:p>
      <text:p text:style-name="P60"><text:span text:style-name="T61">10.4.2</text:span><text:span text:style-name="T62">. iki kalendorinių metų sausio 15 d. savo interneto tinklalapyje skelbia 10.4.1 papunktyje nurodytus rodiklius.“</text:span></text:p>
      <text:p text:style-name="P63"><text:span text:style-name="T64">4</text:span><text:span text:style-name="T65">.<text:s/></text:span><text:span text:style-name="T66">Buvusį 10.4 papunktį laikau atitinkamai 10.5 papunkčiu.</text:span></text:p>
      <text:p text:style-name="P67"><text:span text:style-name="T68">5</text:span><text:span text:style-name="T69">. N u s t a t a u, kad šis įsakymas įsigalioja 2014 m. kovo 1 d.</text:span></text:p>
      <text:p text:style-name="P70"/>
      <text:p text:style-name="P71"/>
      <text:p text:style-name="P72"/>
      <text:p text:style-name="P73"><text:span text:style-name="T74">Vidaus reikalų ministras</text:span><text:span text:style-name="T75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0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Vartotojas</meta:initial-creator>
    <dc:creator>Adlib User</dc:creator>
    <meta:creation-date>2016-04-21T07:04:00Z</meta:creation-date>
    <dc:date>2016-04-21T07:04:00Z</dc:date>
    <meta:print-date>2014-02-12T05:42:00Z</meta:print-date>
    <meta:template xlink:href="Normal" xlink:type="simple"/>
    <meta:editing-cycles>2</meta:editing-cycles>
    <meta:editing-duration>PT0S</meta:editing-duration>
    <meta:document-statistic meta:page-count="2" meta:paragraph-count="25" meta:word-count="255" meta:character-count="1870" meta:row-count="86" meta:non-whitespace-character-count="1640"/>
  </office:meta>
</office:document-meta>
</file>