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4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2 straipsnio pakeitimas</text:span></text:p>
        <text:p text:style-name="P36"><text:span text:style-name="T37">Pakeisti 542 straipsnį ir jį išdėstyti taip:</text:span></text:p>
        <text:p text:style-name="P38"><text:span text:style-name="T39">„</text:span><text:span text:style-name="T40">542</text:span><text:span text:style-name="T41"><text:s/>straipsnis.<text:s/></text:span><text:span text:style-name="T42">Nepranešimas apie pasikeitusius užsieniečio duomenis</text:span></text:p>
        <text:p text:style-name="P43"><text:span text:style-name="T44">1</text:span><text:span text:style-name="T45">. Informacijos apie nacionalinę vizą ar leidimą laikinai gyventi<text:s/></text:span><text:span text:style-name="T46">Lietuvos Respublikoje turinčio užsieniečio mokymosi, studijų, stažuotės, kvalifikacijos tobulinimo ar savanoriškos veiklos nutraukimą arba apie jo neatvykimą nepateikimas laiku Migracijos departamentui prie Lietuvos Respublikos vidaus reikalų ministerijos</text:span></text:p>
        <text:p text:style-name="P47"><text:span text:style-name="T48">užtraukia baudą švietimo įstaigos, mokslo ir studijų institucijos ar kitos įmonės, įstaigos ar organizacijos vadovui ar jo įgaliotam asmeniui nuo vieno šimto keturiasdešimt iki šešių šimtų eurų.</text:span></text:p>
        <text:p text:style-name="P49"><text:span text:style-name="T50">2</text:span><text:span text:style-name="T51">. Informacijos apie darbo sutarties su nacionalinę vizą<text:s/></text:span><text:span text:style-name="T52">ar leidimą laikinai gyventi Lietuvos Respublikoje turinčiu užsieniečiu nutraukimą, o nustatytais atvejais – apie jo neatvykimą ar neįdarbinimą arba užsieniečio darbo užmokesčio sumažėjimą nepateikimas laiku Migracijos departamentui prie Lietuvos Respubliko</text:span><text:span text:style-name="T53">s vidaus reikalų ministerijos</text:span></text:p>
        <text:p text:style-name="P54"><text:span text:style-name="T55">užtraukia baudą darbdaviui ar jo įgaliotam asmeniui nuo vieno šimto keturiasdešimt iki šešių šimtų eurų.</text:span></text:p>
        <text:p text:style-name="P56"><text:span text:style-name="T57">3</text:span><text:span text:style-name="T58">. Informacijos apie sąlygų, kurios pagal Lietuvos Respublikos įstatymą „Dėl užsieniečių teisinės padėties“ taikomos<text:s/></text:span><text:span text:style-name="T59">užsieniečio perkėlimui įmonės viduje, pasikeitimą nepateikimas laiku Migracijos departamentui prie Lietuvos Respublikos vidaus reikalų ministerijos</text:span></text:p>
        <text:p text:style-name="P60">užtraukia baudą priimančiosios įmonės, įsteigtos Lietuvos Respublikoje, vadovui ar jo įgaliotam asmeniui nuo<text:s/>vieno šimto keturiasdešimt iki šešių šimtų eurų.“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9 m. rugsėj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6T12:01:00Z</meta:creation-date>
    <dc:date>2019-07-26T12:01:00Z</dc:date>
    <meta:print-date>2019-07-16T10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2" meta:character-count="1891" meta:row-count="67" meta:non-whitespace-character-count="1680"/>
  </office:meta>
</office:document-meta>
</file>