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RUGSĖJO 10 D. ĮSAKYMO NR. D1-481 „DĖL ELEKTROS IR ELEKTRONINĖS ĮRANGOS BEI JOS ATLIEKŲ TVARKYMO TAISYKLIŲ PATVIRTINIMO“ PAKEITIMO</text:p>
      <text:p text:style-name="P11"/>
      <text:p text:style-name="P12">2014 m. kovo 6 d. Nr. D1-256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plinkos ministro 2004 m. rugsėjo 10 d. įsakymą Nr. D1-481 „Dėl Elektros ir elektroninės įrangos bei jos atliekų tvarkymo taisyklių patvirtinimo“:</text:span></text:p>
      <text:p text:style-name="P19"><text:span text:style-name="T20">1.1</text:span><text:span text:style-name="T21">. pripažįstu netekusiu galios 2.2 papunktį;</text:span></text:p>
      <text:p text:style-name="P22"><text:span text:style-name="T23">1.2</text:span><text:span text:style-name="T24">. nurodytuoju įsakymu patvirtintose Elektros ir elektroninės įrangos bei jos atliekų tvarkymo taisyklėse:</text:span></text:p>
      <text:p text:style-name="P25"><text:span text:style-name="T26">1.2.1</text:span><text:span text:style-name="T27">. pakeičiu 31 punktą ir jį išdėstau taip:</text:span></text:p>
      <text:p text:style-name="P28"><text:span text:style-name="T29">„</text:span><text:span text:style-name="T30">31</text:span><text:span text:style-name="T31">. Elektros ir elektroninės įrangos atliekų tvarkymo įmonė parengtą ir vadovo bei ją rengusio asmens parašais patvirtintą Ataskaitą už praėjusius metus kiekvienais metais iki kovo 1 d. teikia Aplinkos apsaugos agentūrai (toliau – Agentūra)“;</text:span></text:p>
      <text:p text:style-name="P32"><text:span text:style-name="T33">1.2.2</text:span><text:span text:style-name="T34">. pakeičiu 32 punktą ir jį išdėstau taip:</text:span></text:p>
      <text:p text:style-name="P35"><text:span text:style-name="T36">„</text:span><text:span text:style-name="T37">32</text:span><text:span text:style-name="T38">. Jei elektros ir elektroninės įrangos tvarkymo įmonė (toliau – Pagrindinė įmonė) turi filialus (-ą), atstovybes (-ę) ar kitus nuolatinę</text:span><text:span text:style-name="T39"><text:s/></text:span><text:span text:style-name="T40">buveinę <text:s/>turinčius padalinius (toliau – Padaliniai), kiekvienas Padalinys turi teikti Agentūrai atskirą Padalinio vadovo bei <text:s/>ją rengusio <text:s/>asmens <text:s/>parašais <text:s/>patvirtintą Ataskaitą. Pagrindinė įmonė privalo turėti savo Padalinių Ataskaitų kopijas.”;</text:span></text:p>
      <text:p text:style-name="P41"><text:span text:style-name="T42">1.2.3</text:span><text:span text:style-name="T43">. pakeičiu 54 punktą ir jį išdėstau taip: <text:s text:c="2"/></text:span></text:p>
      <text:p text:style-name="P44"><text:span text:style-name="T45">„</text:span><text:span text:style-name="T46">54</text:span><text:span text:style-name="T47">. Agentūra per 10 darbo dienų nuo šių taisyklių 51 punkte nurodytų dokumentų pateikimui skirto termino pabaigos Aplinkos ministerijai teikia apibendrintą informaciją (Taisyklių 7 priedas) apie tinkamai eksploatuotas Priėmimo vietas.“;</text:span></text:p>
      <text:p text:style-name="P48"><text:span text:style-name="T49">1.2.4</text:span><text:span text:style-name="T50">. pakeičiu 3 priedo 2 punktą ir jį išdėstau taip:</text:span></text:p>
      <text:p text:style-name="P51"><text:span text:style-name="T52">„</text:span><text:span text:style-name="T53">2</text:span><text:span text:style-name="T54">. Aplinkos apsaugos agentūrai”;</text:span></text:p>
      <text:p text:style-name="P55"><text:span text:style-name="T56">1.2.5</text:span><text:span text:style-name="T57">. pakeičiu 4 priedo šeštąją pastraipą ir ją išdėstau taip:</text:span></text:p>
      <text:p text:style-name="P58"><text:span text:style-name="T59">„</text:span><text:span text:style-name="T60">2 dalis</text:span><text:span text:style-name="T61">. Šioje dalyje nurodoma, kad ataskaita teikiama Aplinkos apsaugos agentūrai.”;</text:span></text:p>
      <text:p text:style-name="P62"><text:span text:style-name="T63">1.2.6</text:span><text:span text:style-name="T64">. pakeičiu 5 priedo 1 punktą ir jį išdėstau taip:</text:span></text:p>
      <text:p text:style-name="P65"><text:span text:style-name="T66">„1. Aplinkos apsaugos agentūrai”;</text:span></text:p>
      <text:p text:style-name="P67"><text:span text:style-name="T68">1.2.7</text:span><text:span text:style-name="T69">.pakeičiu 6 priedo 1 punktą ir jį išdėstau taip:</text:span></text:p>
      <text:p text:style-name="P70"><text:span text:style-name="T71">„</text:span><text:span text:style-name="T72">1</text:span><text:span text:style-name="T73">. Aplinkos apsaugos agentūrai”;</text:span></text:p>
      <text:p text:style-name="P74"><text:span text:style-name="T75">1.2.8</text:span><text:span text:style-name="T76">. pakeičiu 7 priedo 1 punktą ir jį išdėstau taip:</text:span></text:p>
      <text:p text:style-name="P77"><text:span text:style-name="T78">„</text:span><text:span text:style-name="T79">1</text:span><text:span text:style-name="T80">. Informaciją teikia Aplinkos apsaugos agentūra“.</text:span></text:p>
      <text:p text:style-name="P81"><text:span text:style-name="T82">2</text:span><text:span text:style-name="T83">. N u s t a t a u, kad šis įsakymas įsigalioja 2014 m. liepos 1 d.</text:span></text:p>
      <text:p text:style-name="P84"/>
      <text:p text:style-name="P85"/>
      <text:p text:style-name="Normal"><text:span text:style-name="T86">Aplinkos ministras<text:s/></text:span><text:span text:style-name="T87"><text:tab/></text:span><text:span text:style-name="T88"><text:tab/></text:span><text:span text:style-name="T89"><text:tab/></text:span><text:span text:style-name="T90"><text:tab/>Valentinas Mazuroni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eliava</meta:initial-creator>
    <dc:creator>Adlib User</dc:creator>
    <meta:creation-date>2015-10-13T09:50:00Z</meta:creation-date>
    <dc:date>2015-10-13T09:50:00Z</dc:date>
    <meta:print-date>2014-02-11T09:19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40" meta:character-count="2332" meta:row-count="112" meta:non-whitespace-character-count="2023"/>
  </office:meta>
</office:document-meta>
</file>