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fo:margin-right="-0.0569in" fo:text-indent="2.9277in"/>
    </style:style>
    <style:style style:name="T10" style:parent-style-name="DefaultParagraphFont" style:family="text">
      <style:text-properties style:font-name-asian="Calibri" style:font-size-complex="12pt"/>
    </style:style>
    <style:style style:name="P11" style:parent-style-name="Normal" style:family="paragraph">
      <style:paragraph-properties fo:text-align="end" fo:margin-right="-0.0569in">
        <style:tab-stops>
          <style:tab-stop style:type="left" style:position="3.6423in"/>
        </style:tab-stops>
      </style:paragraph-properties>
      <style:text-properties style:font-name-asian="Calibri" style:font-size-complex="12pt"/>
    </style:style>
    <style:style style:name="P12" style:parent-style-name="Normal" style:family="paragraph">
      <style:paragraph-properties fo:text-align="end" fo:margin-right="-0.0569in">
        <style:tab-stops>
          <style:tab-stop style:type="left" style:position="3.6423in"/>
        </style:tab-stops>
      </style:paragraph-properties>
      <style:text-properties style:font-name-asian="Calibri" style:font-size-complex="12pt"/>
    </style:style>
    <style:style style:name="P13" style:parent-style-name="Normal" style:family="paragraph">
      <style:paragraph-properties fo:text-align="end" fo:margin-right="-0.0569in" fo:text-indent="0.043in">
        <style:tab-stops>
          <style:tab-stop style:type="left" style:position="3.6423in"/>
        </style:tab-stops>
      </style:paragraph-properties>
      <style:text-properties style:font-name-asian="Calibri" style:font-size-complex="12pt"/>
    </style:style>
    <style:style style:name="P14" style:parent-style-name="Normal" style:family="paragraph">
      <style:paragraph-properties fo:margin-right="-0.0569in">
        <style:tab-stops>
          <style:tab-stop style:type="left" style:position="3.6423in"/>
        </style:tab-stops>
      </style:paragraph-properties>
      <style:text-properties style:font-name-asian="Calibri" style:font-size-complex="12pt"/>
    </style:style>
    <style:style style:name="P15" style:parent-style-name="Normal" style:family="paragraph">
      <style:paragraph-properties fo:text-align="center" fo:margin-right="-0.0569in"/>
    </style:style>
    <style:style style:name="T16" style:parent-style-name="DefaultParagraphFont" style:family="text">
      <style:text-properties style:font-name-asian="Calibri" style:font-size-complex="12pt" fo:language="en" fo:country="US"/>
    </style:style>
    <style:style style:name="P17" style:parent-style-name="Normal" style:family="paragraph">
      <style:paragraph-properties fo:text-align="center" fo:margin-right="-0.0569in"/>
      <style:text-properties style:font-name-asian="Calibri" style:font-size-complex="12pt"/>
    </style:style>
    <style:style style:name="P18" style:parent-style-name="Normal" style:family="paragraph">
      <style:paragraph-properties fo:text-align="center" fo:margin-right="-0.0569in"/>
      <style:text-properties style:font-name-asian="Calibri" fo:font-weight="bold" style:font-weight-asian="bold" style:font-size-complex="12pt"/>
    </style:style>
    <style:style style:name="P19" style:parent-style-name="Normal" style:family="paragraph">
      <style:paragraph-properties fo:text-align="center" fo:margin-right="-0.0569in"/>
      <style:text-properties style:font-name-asian="Calibri" fo:font-weight="bold" style:font-weight-asian="bold" style:font-size-complex="12pt"/>
    </style:style>
    <style:style style:name="P20" style:parent-style-name="Normal" style:family="paragraph">
      <style:paragraph-properties fo:text-align="center" fo:margin-right="-0.0569in"/>
      <style:text-properties style:font-name-asian="Calibri" fo:font-weight="bold" style:font-weight-asian="bold" style:font-size-complex="12pt"/>
    </style:style>
    <style:style style:name="P21" style:parent-style-name="Normal" style:family="paragraph">
      <style:paragraph-properties fo:text-align="center" fo:margin-right="-0.0569in"/>
      <style:text-properties style:font-name-asian="Calibri" fo:font-weight="bold" style:font-weight-asian="bold" style:font-size-complex="12pt"/>
    </style:style>
    <style:style style:name="P22" style:parent-style-name="Normal" style:family="paragraph">
      <style:paragraph-properties fo:text-align="center" fo:margin-right="-0.0569in"/>
      <style:text-properties style:font-name-asian="Calibri" fo:font-weight="bold" style:font-weight-asian="bold" style:font-size-complex="12pt"/>
    </style:style>
    <style:style style:name="P23" style:parent-style-name="Normal" style:family="paragraph">
      <style:paragraph-properties fo:text-align="center" fo:margin-right="-0.0569in"/>
      <style:text-properties style:font-name-asian="Calibri" style:font-size-complex="12pt"/>
    </style:style>
    <style:style style:name="P24" style:parent-style-name="Normal" style:family="paragraph">
      <style:paragraph-properties fo:text-align="center" fo:margin-right="-0.0569in"/>
      <style:text-properties style:font-name-asian="Calibri" style:font-size-complex="12pt"/>
    </style:style>
    <style:style style:name="P25" style:parent-style-name="Normal" style:family="paragraph">
      <style:paragraph-properties fo:text-align="center" fo:margin-right="-0.0569in"/>
      <style:text-properties style:font-name-asian="Calibri" fo:font-weight="bold" style:font-weight-asian="bold" style:font-size-complex="12pt"/>
    </style:style>
    <style:style style:name="P26" style:parent-style-name="Normal" style:family="paragraph">
      <style:paragraph-properties fo:text-align="justify" fo:margin-right="-0.0569in" fo:text-indent="0.4923in"/>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margin-right="-0.0569in" fo:text-indent="0.4923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margin-right="-0.0569in" fo:text-indent="0.5909in"/>
      <style:text-properties style:font-name-asian="Calibri" style:font-size-complex="12pt"/>
    </style:style>
    <style:style style:name="P37" style:parent-style-name="Normal" style:family="paragraph">
      <style:paragraph-properties fo:text-align="justify" fo:margin-right="-0.0569in" fo:text-indent="0.5909in"/>
      <style:text-properties style:font-name-asian="Calibri" style:font-size-complex="12pt"/>
    </style:style>
    <style:style style:name="P38" style:parent-style-name="Normal" style:family="paragraph">
      <style:paragraph-properties fo:text-align="justify" fo:margin-right="-0.0569in" fo:text-indent="0.5909in"/>
    </style:style>
    <style:style style:name="P39" style:parent-style-name="Normal" style:family="paragraph">
      <style:paragraph-properties fo:text-align="justify" fo:margin-right="-0.0569in"/>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center" fo:margin-right="-0.0569in"/>
      <style:text-properties style:font-name-asian="Calibri" style:font-size-complex="12pt"/>
    </style:style>
    <style:style style:name="P42" style:parent-style-name="Normal" style:family="paragraph">
      <style:paragraph-properties fo:text-align="justify" fo:margin-right="-0.0569in"/>
      <style:text-properties style:font-name-asian="Calibri" style:font-size-complex="12pt"/>
    </style:style>
    <style:style style:name="P43" style:parent-style-name="Normal" style:family="paragraph">
      <style:paragraph-properties fo:text-align="justify" fo:margin-right="-0.0569in" fo:text-indent="0.4923in"/>
    </style:style>
    <style:style style:name="T44" style:parent-style-name="DefaultParagraphFont" style:family="text">
      <style:text-properties style:font-name-asian="Calibri" style:font-size-complex="12pt" style:language-complex="lt" style:country-complex="LT"/>
    </style:style>
    <style:style style:name="T45" style:parent-style-name="DefaultParagraphFont" style:family="text">
      <style:text-properties style:font-name-asian="Calibri" style:font-size-complex="12pt" style:language-complex="lt" style:country-complex="LT"/>
    </style:style>
    <style:style style:name="T46" style:parent-style-name="DefaultParagraphFont" style:family="text">
      <style:text-properties style:font-name-asian="Calibri" style:font-size-complex="12pt" style:language-complex="lt" style:country-complex="L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fo:font-style="italic" style:font-style-asian="italic" style:font-size-complex="12pt" style:language-complex="lt" style:country-complex="L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margin-right="-0.0569in" fo:text-indent="0.4923in"/>
    </style:style>
    <style:style style:name="T58" style:parent-style-name="DefaultParagraphFont" style:family="text">
      <style:text-properties style:font-name-asian="Calibri" style:font-size-complex="12pt" style:language-complex="lt" style:country-complex="LT"/>
    </style:style>
    <style:style style:name="T59" style:parent-style-name="DefaultParagraphFont" style:family="text">
      <style:text-properties style:font-name-asian="Calibri" style:font-size-complex="12pt" style:language-complex="lt" style:country-complex="LT"/>
    </style:style>
    <style:style style:name="T60" style:parent-style-name="DefaultParagraphFont" style:family="text">
      <style:text-properties style:font-name-asian="Calibri" style:font-size-complex="12pt" style:language-complex="lt" style:country-complex="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margin-right="-0.0569in" fo:text-indent="0.4923in"/>
    </style:style>
    <style:style style:name="T65" style:parent-style-name="DefaultParagraphFont" style:family="text">
      <style:text-properties style:font-name-asian="Calibri" style:font-size-complex="12pt" style:language-complex="lt" style:country-complex="LT"/>
    </style:style>
    <style:style style:name="T66" style:parent-style-name="DefaultParagraphFont" style:family="text">
      <style:text-properties style:font-name-asian="Calibri" style:font-size-complex="12pt" style:language-complex="lt" style:country-complex="LT"/>
    </style:style>
    <style:style style:name="T67" style:parent-style-name="DefaultParagraphFont" style:family="text">
      <style:text-properties style:font-name-asian="Calibri" style:font-size-complex="12pt" style:language-complex="lt" style:country-complex="LT"/>
    </style:style>
    <style:style style:name="T68" style:parent-style-name="DefaultParagraphFont" style:family="text">
      <style:text-properties style:font-size-complex="12pt"/>
    </style:style>
    <style:style style:name="T69" style:parent-style-name="DefaultParagraphFont" style:family="text">
      <style:text-properties style:font-size-complex="12pt" fo:language="en" fo:country="U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margin-right="-0.0569in" fo:text-indent="0.4923in"/>
    </style:style>
    <style:style style:name="T74" style:parent-style-name="DefaultParagraphFont" style:family="text">
      <style:text-properties style:font-name-asian="Calibri" style:font-size-complex="12pt" style:language-complex="lt" style:country-complex="LT"/>
    </style:style>
    <style:style style:name="T75" style:parent-style-name="DefaultParagraphFont" style:family="text">
      <style:text-properties style:font-name-asian="Calibri" style:font-size-complex="12pt" style:language-complex="lt" style:country-complex="LT"/>
    </style:style>
    <style:style style:name="T76" style:parent-style-name="DefaultParagraphFont" style:family="text">
      <style:text-properties style:font-name-asian="Calibri" style:font-size-complex="12pt" style:language-complex="lt" style:country-complex="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margin-right="-0.0569in" fo:text-indent="0.4923in"/>
    </style:style>
    <style:style style:name="T80" style:parent-style-name="DefaultParagraphFont" style:family="text">
      <style:text-properties style:font-name-asian="Calibri" style:font-size-complex="12pt" style:language-complex="lt" style:country-complex="LT"/>
    </style:style>
    <style:style style:name="T81" style:parent-style-name="DefaultParagraphFont" style:family="text">
      <style:text-properties style:font-name-asian="Calibri" style:font-size-complex="12pt" style:language-complex="lt" style:country-complex="LT"/>
    </style:style>
    <style:style style:name="T82" style:parent-style-name="DefaultParagraphFont" style:family="text">
      <style:text-properties style:font-name-asian="Calibri" style:font-size-complex="12pt" style:language-complex="lt" style:country-complex="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fo:language="en" fo:country="U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margin-right="-0.0569in" fo:text-indent="0.4923in"/>
    </style:style>
    <style:style style:name="T97" style:parent-style-name="DefaultParagraphFont" style:family="text">
      <style:text-properties style:font-name-asian="Calibri" style:font-size-complex="12pt" style:language-complex="lt" style:country-complex="LT"/>
    </style:style>
    <style:style style:name="T98" style:parent-style-name="DefaultParagraphFont" style:family="text">
      <style:text-properties style:font-name-asian="Calibri" style:font-size-complex="12pt" style:language-complex="lt" style:country-complex="LT"/>
    </style:style>
    <style:style style:name="T99" style:parent-style-name="DefaultParagraphFont" style:family="text">
      <style:text-properties style:font-name-asian="Calibri" style:font-size-complex="12pt" style:language-complex="lt" style:country-complex="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margin-right="-0.0569in" fo:text-indent="0.4923in"/>
    </style:style>
    <style:style style:name="T109" style:parent-style-name="DefaultParagraphFont" style:family="text">
      <style:text-properties style:font-name-asian="Calibri" style:font-size-complex="12pt" style:language-complex="lt" style:country-complex="LT"/>
    </style:style>
    <style:style style:name="T110" style:parent-style-name="DefaultParagraphFont" style:family="text">
      <style:text-properties style:font-name-asian="Calibri" style:font-size-complex="12pt" style:language-complex="lt" style:country-complex="LT"/>
    </style:style>
    <style:style style:name="T111" style:parent-style-name="DefaultParagraphFont" style:family="text">
      <style:text-properties style:font-name-asian="Calibri" style:font-size-complex="12pt" style:language-complex="lt" style:country-complex="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Calibri" style:font-size-complex="12pt" style:language-complex="lt" style:country-complex="LT"/>
    </style:style>
    <style:style style:name="P118" style:parent-style-name="Normal" style:family="paragraph">
      <style:paragraph-properties fo:text-align="justify" fo:margin-right="-0.0569in" fo:text-indent="0.4923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right="-0.0569in" fo:text-indent="0.4923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style="italic" style:font-style-asian="italic"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asian="Calibri" fo:font-style="italic" style:font-style-asian="italic" style:font-size-complex="12pt" style:language-complex="lt" style:country-complex="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right="-0.0569in" fo:text-indent="0.4923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asian="Calibri" fo:font-style="italic" style:font-style-asian="italic" style:font-size-complex="12pt" style:language-complex="lt" style:country-complex="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right="-0.0569in" fo:text-indent="0.4923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margin-right="-0.0569in" fo:text-indent="0.4923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right="-0.0569in" fo:text-indent="0.4923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margin-right="-0.0569in" fo:text-indent="0.4923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margin-right="-0.0569in"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margin-right="-0.0569in"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margin-right="-0.0569in"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margin-right="-0.0569in" fo:text-indent="0.4923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margin-right="-0.0569in" fo:text-indent="0.4923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fo:language="en" fo:country="US"/>
    </style:style>
    <style:style style:name="T204" style:parent-style-name="DefaultParagraphFont" style:family="text">
      <style:text-properties style:font-size-complex="12pt"/>
    </style:style>
    <style:style style:name="P205" style:parent-style-name="Normal" style:family="paragraph">
      <style:paragraph-properties fo:text-align="justify" fo:margin-right="-0.0569in" fo:text-indent="0.4923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fo:language="en" fo:country="U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margin-right="-0.0569in" fo:text-indent="0.4923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margin-right="-0.0569in" fo:text-indent="0.4923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margin-right="-0.0569in" fo:text-indent="0.4923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margin-left="0.4923in" fo:margin-right="-0.0569in">
        <style:tab-stops/>
      </style:paragraph-properties>
    </style:style>
    <style:style style:name="P239" style:parent-style-name="Normal" style:family="paragraph">
      <style:paragraph-properties fo:text-align="center" fo:margin-right="-0.0569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margin-left="0.4923in" fo:margin-right="-0.0569in">
        <style:tab-stops/>
      </style:paragraph-properties>
      <style:text-properties style:font-name-asian="Calibri" style:font-size-complex="12pt"/>
    </style:style>
    <style:style style:name="P243" style:parent-style-name="Normal" style:family="paragraph">
      <style:paragraph-properties fo:text-align="justify" fo:margin-right="-0.0569in" fo:text-indent="0.4923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margin-right="-0.0569in" fo:text-indent="0.4923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margin-right="-0.0569in"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margin-right="-0.0569in"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margin-right="-0.0569in" fo:text-indent="0.4923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margin-right="-0.0569in" fo:text-indent="0.4923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margin-right="-0.0569in" fo:text-indent="0.4923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fo:font-style="italic" style:font-style-asian="italic" style:font-size-complex="12pt" style:language-complex="lt" style:country-complex="LT"/>
    </style:style>
    <style:style style:name="T286" style:parent-style-name="DefaultParagraphFont" style:family="text">
      <style:text-properties style:font-name-asian="Calibri" fo:font-style="italic" style:font-style-asian="italic" style:font-size-complex="12pt" style:language-complex="lt" style:country-complex="L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font-style="italic" style:font-style-asian="italic" style:font-size-complex="12pt" style:language-complex="lt" style:country-complex="LT"/>
    </style:style>
    <style:style style:name="T290" style:parent-style-name="DefaultParagraphFont" style:family="text">
      <style:text-properties style:font-name-asian="Calibri" fo:font-style="italic" style:font-style-asian="italic" style:font-size-complex="12pt" style:language-complex="lt" style:country-complex="L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margin-right="-0.0569in" fo:text-indent="0.4923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margin-right="-0.0569in" fo:text-indent="0.4923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fo:font-style="italic" style:font-style-asian="italic" style:font-size-complex="12pt" style:language-complex="lt" style:country-complex="L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margin-right="-0.0569in" fo:text-indent="0.4923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fo:language="en" fo:country="U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margin-right="-0.0569in" fo:text-indent="0.4923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margin-right="-0.0569in" fo:text-indent="0.4923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margin-right="-0.0569in" fo:text-indent="0.4923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margin-right="-0.0569in" fo:text-indent="0.4923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margin-right="-0.0569in" fo:text-indent="0.4923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margin-right="-0.0569in" fo:text-indent="0.4923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margin-right="-0.0569in" fo:text-indent="0.4923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margin-right="-0.0569in" fo:text-indent="0.4923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margin-right="-0.0569in" fo:text-indent="0.4923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margin-right="-0.0569in" fo:text-indent="0.4923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margin-right="-0.0569in" fo:text-indent="0.4923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fo:font-style="italic" style:font-style-asian="italic"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fo:language="en" fo:country="US"/>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margin-right="-0.0569in" fo:text-indent="0.4923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margin-right="-0.0569in" fo:text-indent="0.4923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margin-right="-0.0569in" fo:text-indent="0.4923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margin-right="-0.0569in" fo:text-indent="0.4923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margin-right="-0.0569in"/>
    </style:style>
    <style:style style:name="P445" style:parent-style-name="Normal" style:family="paragraph">
      <style:paragraph-properties fo:text-align="center" fo:margin-right="-0.0569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margin-right="-0.0569in"/>
      <style:text-properties style:font-name-asian="Calibri" style:font-size-complex="12pt"/>
    </style:style>
    <style:style style:name="P449" style:parent-style-name="Normal" style:family="paragraph">
      <style:paragraph-properties fo:text-align="justify" fo:margin-right="-0.0569in" fo:text-indent="0.4923in"/>
    </style:style>
    <style:style style:name="T450" style:parent-style-name="DefaultParagraphFont" style:family="text">
      <style:text-properties style:font-name-asian="Calibri" style:font-size-complex="12pt" style:language-complex="lt" style:country-complex="LT"/>
    </style:style>
    <style:style style:name="T451" style:parent-style-name="DefaultParagraphFont" style:family="text">
      <style:text-properties style:font-name-asian="Calibri" style:font-size-complex="12pt" style:language-complex="lt" style:country-complex="LT"/>
    </style:style>
    <style:style style:name="T452" style:parent-style-name="DefaultParagraphFont" style:family="text">
      <style:text-properties style:font-name-asian="Calibri" style:font-size-complex="12pt" style:language-complex="lt" style:country-complex="L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language-complex="lt" style:country-complex="LT"/>
    </style:style>
    <style:style style:name="T455" style:parent-style-name="DefaultParagraphFont" style:family="text">
      <style:text-properties style:font-name-asian="Calibri" style:font-size-complex="12pt" style:language-complex="lt" style:country-complex="LT"/>
    </style:style>
    <style:style style:name="T456" style:parent-style-name="DefaultParagraphFont" style:family="text">
      <style:text-properties style:font-name-asian="Calibri" style:font-size-complex="12pt" style:language-complex="lt" style:country-complex="LT"/>
    </style:style>
    <style:style style:name="P457" style:parent-style-name="Normal" style:family="paragraph">
      <style:paragraph-properties fo:text-align="justify" fo:margin-right="-0.0569in" fo:text-indent="0.4923in"/>
    </style:style>
    <style:style style:name="T458" style:parent-style-name="DefaultParagraphFont" style:family="text">
      <style:text-properties style:font-name-asian="Calibri" style:font-size-complex="12pt" style:language-complex="lt" style:country-complex="LT"/>
    </style:style>
    <style:style style:name="T459" style:parent-style-name="DefaultParagraphFont" style:family="text">
      <style:text-properties style:font-name-asian="Calibri" style:font-size-complex="12pt" style:language-complex="lt" style:country-complex="LT"/>
    </style:style>
    <style:style style:name="T460" style:parent-style-name="DefaultParagraphFont" style:family="text">
      <style:text-properties style:font-name-asian="Calibri" style:font-size-complex="12pt" style:language-complex="lt" style:country-complex="L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margin-right="-0.0569in" fo:text-indent="0.4923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fo:font-style="italic" style:font-style-asian="italic"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margin-right="-0.0569in" fo:text-indent="0.4923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margin-right="-0.0569in" fo:text-indent="0.4923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margin-right="-0.0569in" fo:text-indent="0.4923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margin-right="-0.0569in" fo:text-indent="0.4923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text-position="super 62.5%"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text-position="super 62.5%"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margin-right="-0.0569in" fo:text-indent="0.4923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language-complex="lt" style:country-complex="LT"/>
    </style:style>
    <style:style style:name="P517" style:parent-style-name="Normal" style:family="paragraph">
      <style:paragraph-properties fo:text-align="justify" fo:margin-right="-0.0569in" fo:text-indent="0.4923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margin-right="-0.0569in" fo:text-indent="0.4923in"/>
    </style:style>
    <style:style style:name="T526" style:parent-style-name="DefaultParagraphFont" style:family="text">
      <style:text-properties style:font-name-asian="Calibri" style:font-size-complex="12pt" style:language-complex="lt" style:country-complex="LT"/>
    </style:style>
    <style:style style:name="T527" style:parent-style-name="DefaultParagraphFont" style:family="text">
      <style:text-properties style:font-name-asian="Calibri" style:font-size-complex="12pt" style:language-complex="lt" style:country-complex="LT"/>
    </style:style>
    <style:style style:name="T528" style:parent-style-name="DefaultParagraphFont" style:family="text">
      <style:text-properties style:font-name-asian="Calibri" style:font-size-complex="12pt" style:language-complex="lt" style:country-complex="L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margin-right="-0.0569in" fo:text-indent="0.4923in"/>
    </style:style>
    <style:style style:name="T534" style:parent-style-name="DefaultParagraphFont" style:family="text">
      <style:text-properties style:font-name-asian="Calibri" style:font-size-complex="12pt" style:language-complex="lt" style:country-complex="LT"/>
    </style:style>
    <style:style style:name="T535" style:parent-style-name="DefaultParagraphFont" style:family="text">
      <style:text-properties style:font-name-asian="Calibri" style:font-size-complex="12pt" style:language-complex="lt" style:country-complex="LT"/>
    </style:style>
    <style:style style:name="T536" style:parent-style-name="DefaultParagraphFont" style:family="text">
      <style:text-properties style:font-name-asian="Calibri" style:font-size-complex="12pt" style:language-complex="lt" style:country-complex="LT"/>
    </style:style>
    <style:style style:name="P537" style:parent-style-name="Normal" style:family="paragraph">
      <style:paragraph-properties fo:text-align="justify" fo:margin-right="-0.0569in" fo:text-indent="0.4923in">
        <style:tab-stops>
          <style:tab-stop style:type="left" style:position="0.9847in"/>
        </style:tab-stops>
      </style:paragraph-properties>
    </style:style>
    <style:style style:name="T538" style:parent-style-name="DefaultParagraphFont" style:family="text">
      <style:text-properties style:font-name-asian="Calibri" style:font-size-complex="12pt" style:language-complex="lt" style:country-complex="LT"/>
    </style:style>
    <style:style style:name="T539" style:parent-style-name="DefaultParagraphFont" style:family="text">
      <style:text-properties style:font-name-asian="Calibri" style:font-size-complex="12pt" style:language-complex="lt" style:country-complex="LT"/>
    </style:style>
    <style:style style:name="T540" style:parent-style-name="DefaultParagraphFont" style:family="text">
      <style:text-properties style:font-name-asian="Calibri" style:font-size-complex="12pt" style:language-complex="lt" style:country-complex="LT"/>
    </style:style>
    <style:style style:name="T541" style:parent-style-name="DefaultParagraphFont" style:family="text">
      <style:text-properties style:font-name-asian="Calibri" style:font-size-complex="12pt" style:language-complex="lt" style:country-complex="LT"/>
    </style:style>
    <style:style style:name="T542" style:parent-style-name="DefaultParagraphFont" style:family="text">
      <style:text-properties style:font-size-complex="12pt"/>
    </style:style>
    <style:style style:name="T543" style:parent-style-name="DefaultParagraphFont" style:family="text">
      <style:text-properties style:font-name-asian="Calibri" style:font-size-complex="12pt" style:language-complex="lt" style:country-complex="LT"/>
    </style:style>
    <style:style style:name="T544" style:parent-style-name="DefaultParagraphFont" style:family="text">
      <style:text-properties style:font-name-asian="Calibri" style:font-size-complex="12pt" style:language-complex="lt" style:country-complex="LT"/>
    </style:style>
    <style:style style:name="T545" style:parent-style-name="DefaultParagraphFont" style:family="text">
      <style:text-properties style:font-name-asian="Calibri" style:font-size-complex="12pt" style:language-complex="lt" style:country-complex="LT"/>
    </style:style>
    <style:style style:name="T546" style:parent-style-name="DefaultParagraphFont" style:family="text">
      <style:text-properties style:font-name-asian="Calibri" style:font-size-complex="12pt" style:language-complex="lt" style:country-complex="LT"/>
    </style:style>
    <style:style style:name="T547" style:parent-style-name="DefaultParagraphFont" style:family="text">
      <style:text-properties style:font-name-asian="Calibri" style:font-size-complex="12pt" style:language-complex="lt" style:country-complex="LT"/>
    </style:style>
    <style:style style:name="P548" style:parent-style-name="Normal" style:family="paragraph">
      <style:paragraph-properties fo:text-align="justify" fo:margin-right="-0.0569in" fo:text-indent="0.4923in">
        <style:tab-stops>
          <style:tab-stop style:type="left" style:position="0.9847in"/>
        </style:tab-stops>
      </style:paragraph-properties>
    </style:style>
    <style:style style:name="T549" style:parent-style-name="DefaultParagraphFont" style:family="text">
      <style:text-properties style:font-name-asian="Calibri" style:font-size-complex="12pt" style:language-complex="lt" style:country-complex="LT"/>
    </style:style>
    <style:style style:name="T550" style:parent-style-name="DefaultParagraphFont" style:family="text">
      <style:text-properties style:font-name-asian="Calibri" style:font-size-complex="12pt" style:language-complex="lt" style:country-complex="LT"/>
    </style:style>
    <style:style style:name="T551" style:parent-style-name="DefaultParagraphFont" style:family="text">
      <style:text-properties style:font-name-asian="Calibri" style:font-size-complex="12pt" style:language-complex="lt" style:country-complex="LT"/>
    </style:style>
    <style:style style:name="T552" style:parent-style-name="DefaultParagraphFont" style:family="text">
      <style:text-properties style:font-name-asian="Calibri" style:font-size-complex="12pt" style:language-complex="lt" style:country-complex="LT"/>
    </style:style>
    <style:style style:name="T553" style:parent-style-name="DefaultParagraphFont" style:family="text">
      <style:text-properties style:font-name-asian="Calibri" style:font-size-complex="12pt" style:language-complex="lt" style:country-complex="LT"/>
    </style:style>
    <style:style style:name="P554" style:parent-style-name="Normal" style:family="paragraph">
      <style:paragraph-properties fo:text-align="justify" fo:margin-right="-0.0569in" fo:text-indent="0.4923in"/>
    </style:style>
    <style:style style:name="T555" style:parent-style-name="DefaultParagraphFont" style:family="text">
      <style:text-properties style:font-name-asian="Calibri" style:font-size-complex="12pt" style:language-complex="lt" style:country-complex="LT"/>
    </style:style>
    <style:style style:name="T556" style:parent-style-name="DefaultParagraphFont" style:family="text">
      <style:text-properties style:font-name-asian="Calibri" style:font-size-complex="12pt" style:language-complex="lt" style:country-complex="LT"/>
    </style:style>
    <style:style style:name="T557" style:parent-style-name="DefaultParagraphFont" style:family="text">
      <style:text-properties style:font-name-asian="Calibri" style:font-size-complex="12pt" style:language-complex="lt" style:country-complex="LT"/>
    </style:style>
    <style:style style:name="T558" style:parent-style-name="DefaultParagraphFont" style:family="text">
      <style:text-properties style:font-name-asian="Calibri" style:font-size-complex="12pt" style:language-complex="lt" style:country-complex="LT"/>
    </style:style>
    <style:style style:name="P559" style:parent-style-name="Normal" style:family="paragraph">
      <style:paragraph-properties fo:text-align="justify" fo:margin-right="-0.0569in" fo:text-indent="0.4923in">
        <style:tab-stops>
          <style:tab-stop style:type="left" style:position="0.9847in"/>
        </style:tab-stops>
      </style:paragraph-properties>
    </style:style>
    <style:style style:name="T560" style:parent-style-name="DefaultParagraphFont" style:family="text">
      <style:text-properties style:font-name-asian="Calibri" style:font-size-complex="12pt" style:language-complex="lt" style:country-complex="LT"/>
    </style:style>
    <style:style style:name="T561" style:parent-style-name="DefaultParagraphFont" style:family="text">
      <style:text-properties style:font-name-asian="Calibri" style:font-size-complex="12pt" style:language-complex="lt" style:country-complex="LT"/>
    </style:style>
    <style:style style:name="T562" style:parent-style-name="DefaultParagraphFont" style:family="text">
      <style:text-properties style:font-name-asian="Calibri" style:font-size-complex="12pt" style:language-complex="lt" style:country-complex="LT"/>
    </style:style>
    <style:style style:name="T563" style:parent-style-name="DefaultParagraphFont" style:family="text">
      <style:text-properties style:font-name-asian="Calibri" style:font-size-complex="12pt" style:language-complex="lt" style:country-complex="L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language-complex="lt" style:country-complex="LT"/>
    </style:style>
    <style:style style:name="T566" style:parent-style-name="DefaultParagraphFont" style:family="text">
      <style:text-properties style:font-name-asian="Calibri" style:font-size-complex="12pt" style:language-complex="lt" style:country-complex="LT"/>
    </style:style>
    <style:style style:name="T567" style:parent-style-name="DefaultParagraphFont" style:family="text">
      <style:text-properties style:font-name-asian="Calibri" style:font-size-complex="12pt" style:language-complex="lt" style:country-complex="LT"/>
    </style:style>
    <style:style style:name="P568" style:parent-style-name="Normal" style:family="paragraph">
      <style:paragraph-properties fo:text-align="justify" fo:margin-right="-0.0569in" fo:text-indent="0.4923in">
        <style:tab-stops>
          <style:tab-stop style:type="left" style:position="0.9847in"/>
        </style:tab-stops>
      </style:paragraph-properties>
    </style:style>
    <style:style style:name="T569" style:parent-style-name="DefaultParagraphFont" style:family="text">
      <style:text-properties style:font-name-asian="Calibri" style:font-size-complex="12pt" style:language-complex="lt" style:country-complex="LT"/>
    </style:style>
    <style:style style:name="T570" style:parent-style-name="DefaultParagraphFont" style:family="text">
      <style:text-properties style:font-name-asian="Calibri" style:font-size-complex="12pt" style:language-complex="lt" style:country-complex="LT"/>
    </style:style>
    <style:style style:name="T571" style:parent-style-name="DefaultParagraphFont" style:family="text">
      <style:text-properties style:font-name-asian="Calibri" style:font-size-complex="12pt" style:language-complex="lt" style:country-complex="LT"/>
    </style:style>
    <style:style style:name="T572" style:parent-style-name="DefaultParagraphFont" style:family="text">
      <style:text-properties style:font-name-asian="Calibri" style:font-size-complex="12pt" style:language-complex="lt" style:country-complex="LT"/>
    </style:style>
    <style:style style:name="T573" style:parent-style-name="DefaultParagraphFont" style:family="text">
      <style:text-properties style:font-name-asian="Calibri" style:font-size-complex="12pt" style:language-complex="lt" style:country-complex="LT"/>
    </style:style>
    <style:style style:name="P574" style:parent-style-name="Normal" style:family="paragraph">
      <style:paragraph-properties fo:text-align="justify" fo:margin-right="-0.0569in" fo:text-indent="0.4923in">
        <style:tab-stops>
          <style:tab-stop style:type="left" style:position="0.9847in"/>
        </style:tab-stops>
      </style:paragraph-properties>
    </style:style>
    <style:style style:name="T575" style:parent-style-name="DefaultParagraphFont" style:family="text">
      <style:text-properties style:font-name-asian="Calibri" style:font-size-complex="12pt" style:language-complex="lt" style:country-complex="LT"/>
    </style:style>
    <style:style style:name="T576" style:parent-style-name="DefaultParagraphFont" style:family="text">
      <style:text-properties style:font-name-asian="Calibri" style:font-size-complex="12pt" style:language-complex="lt" style:country-complex="LT"/>
    </style:style>
    <style:style style:name="T577" style:parent-style-name="DefaultParagraphFont" style:family="text">
      <style:text-properties style:font-name-asian="Calibri" style:font-size-complex="12pt" style:language-complex="lt" style:country-complex="LT"/>
    </style:style>
    <style:style style:name="T578" style:parent-style-name="DefaultParagraphFont" style:family="text">
      <style:text-properties style:font-name-asian="Calibri" style:font-size-complex="12pt" style:language-complex="lt" style:country-complex="LT"/>
    </style:style>
    <style:style style:name="P579" style:parent-style-name="Normal" style:family="paragraph">
      <style:paragraph-properties fo:text-align="justify" fo:margin-right="-0.0569in" fo:text-indent="0.4923in">
        <style:tab-stops>
          <style:tab-stop style:type="left" style:position="0.9847in"/>
        </style:tab-stops>
      </style:paragraph-properties>
    </style:style>
    <style:style style:name="T580" style:parent-style-name="DefaultParagraphFont" style:family="text">
      <style:text-properties style:font-name-asian="Calibri" style:font-size-complex="12pt" style:language-complex="lt" style:country-complex="LT"/>
    </style:style>
    <style:style style:name="T581" style:parent-style-name="DefaultParagraphFont" style:family="text">
      <style:text-properties style:font-name-asian="Calibri" style:font-size-complex="12pt" style:language-complex="lt" style:country-complex="LT"/>
    </style:style>
    <style:style style:name="T582" style:parent-style-name="DefaultParagraphFont" style:family="text">
      <style:text-properties style:font-name-asian="Calibri" style:font-size-complex="12pt" style:language-complex="lt" style:country-complex="LT"/>
    </style:style>
    <style:style style:name="T583" style:parent-style-name="DefaultParagraphFont" style:family="text">
      <style:text-properties style:font-name-asian="Calibri" style:font-size-complex="12pt" style:language-complex="lt" style:country-complex="LT"/>
    </style:style>
    <style:style style:name="P584" style:parent-style-name="Normal" style:family="paragraph">
      <style:paragraph-properties fo:text-align="justify" fo:margin-right="-0.0569in" fo:text-indent="0.4923in">
        <style:tab-stops>
          <style:tab-stop style:type="left" style:position="0.9847in"/>
        </style:tab-stops>
      </style:paragraph-properties>
    </style:style>
    <style:style style:name="T585" style:parent-style-name="DefaultParagraphFont" style:family="text">
      <style:text-properties style:font-name-asian="Calibri" style:font-size-complex="12pt" style:language-complex="lt" style:country-complex="LT"/>
    </style:style>
    <style:style style:name="T586" style:parent-style-name="DefaultParagraphFont" style:family="text">
      <style:text-properties style:font-name-asian="Calibri" style:font-size-complex="12pt" style:language-complex="lt" style:country-complex="LT"/>
    </style:style>
    <style:style style:name="T587" style:parent-style-name="DefaultParagraphFont" style:family="text">
      <style:text-properties style:font-name-asian="Calibri" style:font-size-complex="12pt" style:language-complex="lt" style:country-complex="LT"/>
    </style:style>
    <style:style style:name="T588" style:parent-style-name="DefaultParagraphFont" style:family="text">
      <style:text-properties style:font-name-asian="Calibri" style:font-size-complex="12pt" style:language-complex="lt" style:country-complex="LT"/>
    </style:style>
    <style:style style:name="T589" style:parent-style-name="DefaultParagraphFont" style:family="text">
      <style:text-properties style:font-size-complex="12pt"/>
    </style:style>
    <style:style style:name="T590" style:parent-style-name="DefaultParagraphFont" style:family="text">
      <style:text-properties style:font-name-asian="Calibri" style:font-size-complex="12pt" style:language-complex="lt" style:country-complex="LT"/>
    </style:style>
    <style:style style:name="T591" style:parent-style-name="DefaultParagraphFont" style:family="text">
      <style:text-properties style:font-name-asian="Calibri" style:font-size-complex="12pt" style:language-complex="lt" style:country-complex="LT"/>
    </style:style>
    <style:style style:name="T592" style:parent-style-name="DefaultParagraphFont" style:family="text">
      <style:text-properties style:font-name-asian="Calibri" style:font-size-complex="12pt" style:language-complex="lt" style:country-complex="LT"/>
    </style:style>
    <style:style style:name="T593" style:parent-style-name="DefaultParagraphFont" style:family="text">
      <style:text-properties style:font-name-asian="Calibri" style:font-size-complex="12pt" style:language-complex="lt" style:country-complex="LT"/>
    </style:style>
    <style:style style:name="T594" style:parent-style-name="DefaultParagraphFont" style:family="text">
      <style:text-properties style:font-name-asian="Calibri" style:font-size-complex="12pt" style:language-complex="lt" style:country-complex="LT"/>
    </style:style>
    <style:style style:name="T595" style:parent-style-name="DefaultParagraphFont" style:family="text">
      <style:text-properties style:font-name-asian="Calibri" style:font-size-complex="12pt" style:language-complex="lt" style:country-complex="LT"/>
    </style:style>
    <style:style style:name="T596" style:parent-style-name="DefaultParagraphFont" style:family="text">
      <style:text-properties style:font-size-complex="12pt"/>
    </style:style>
    <style:style style:name="T597" style:parent-style-name="DefaultParagraphFont" style:family="text">
      <style:text-properties style:font-name-asian="Calibri" style:font-size-complex="12pt" style:language-complex="lt" style:country-complex="LT"/>
    </style:style>
    <style:style style:name="T598" style:parent-style-name="DefaultParagraphFont" style:family="text">
      <style:text-properties style:font-name-asian="Calibri" style:font-size-complex="12pt" style:language-complex="lt" style:country-complex="LT"/>
    </style:style>
    <style:style style:name="P599" style:parent-style-name="Normal" style:family="paragraph">
      <style:paragraph-properties fo:text-align="justify" fo:margin-right="-0.0569in" fo:text-indent="0.4923in"/>
    </style:style>
    <style:style style:name="T600" style:parent-style-name="DefaultParagraphFont" style:family="text">
      <style:text-properties style:font-name-asian="Calibri" style:font-size-complex="12pt" style:language-complex="lt" style:country-complex="LT"/>
    </style:style>
    <style:style style:name="T601" style:parent-style-name="DefaultParagraphFont" style:family="text">
      <style:text-properties style:font-name-asian="Calibri" style:font-size-complex="12pt" style:language-complex="lt" style:country-complex="LT"/>
    </style:style>
    <style:style style:name="T602" style:parent-style-name="DefaultParagraphFont" style:family="text">
      <style:text-properties style:font-name-asian="Calibri" style:font-size-complex="12pt" style:language-complex="lt" style:country-complex="LT"/>
    </style:style>
    <style:style style:name="T603" style:parent-style-name="DefaultParagraphFont" style:family="text">
      <style:text-properties style:font-name-asian="Calibri" style:font-size-complex="12pt" style:language-complex="lt" style:country-complex="LT"/>
    </style:style>
    <style:style style:name="T604" style:parent-style-name="DefaultParagraphFont" style:family="text">
      <style:text-properties style:font-name-asian="Calibri" style:font-size-complex="12pt" style:language-complex="lt" style:country-complex="LT"/>
    </style:style>
    <style:style style:name="P605" style:parent-style-name="Normal" style:family="paragraph">
      <style:paragraph-properties fo:text-align="justify" fo:margin-right="-0.0569in" fo:text-indent="0.4923in">
        <style:tab-stops>
          <style:tab-stop style:type="left" style:position="0.9847in"/>
        </style:tab-stops>
      </style:paragraph-properties>
    </style:style>
    <style:style style:name="T606" style:parent-style-name="DefaultParagraphFont" style:family="text">
      <style:text-properties style:font-name-asian="Calibri" style:font-size-complex="12pt" style:language-complex="lt" style:country-complex="LT"/>
    </style:style>
    <style:style style:name="T607" style:parent-style-name="DefaultParagraphFont" style:family="text">
      <style:text-properties style:font-name-asian="Calibri" style:font-size-complex="12pt" style:language-complex="lt" style:country-complex="LT"/>
    </style:style>
    <style:style style:name="T608" style:parent-style-name="DefaultParagraphFont" style:family="text">
      <style:text-properties style:font-name-asian="Calibri" style:font-size-complex="12pt" style:language-complex="lt" style:country-complex="LT"/>
    </style:style>
    <style:style style:name="T609" style:parent-style-name="DefaultParagraphFont" style:family="text">
      <style:text-properties style:font-name-asian="Calibri" style:font-size-complex="12pt" style:language-complex="lt" style:country-complex="LT"/>
    </style:style>
    <style:style style:name="T610" style:parent-style-name="DefaultParagraphFont" style:family="text">
      <style:text-properties style:font-name-asian="Calibri" style:font-size-complex="12pt" style:language-complex="lt" style:country-complex="LT"/>
    </style:style>
    <style:style style:name="T611" style:parent-style-name="DefaultParagraphFont" style:family="text">
      <style:text-properties style:font-size-complex="12pt"/>
    </style:style>
    <style:style style:name="T612" style:parent-style-name="DefaultParagraphFont" style:family="text">
      <style:text-properties style:font-name-asian="Calibri" style:font-size-complex="12pt" style:language-complex="lt" style:country-complex="LT"/>
    </style:style>
    <style:style style:name="T613" style:parent-style-name="DefaultParagraphFont" style:family="text">
      <style:text-properties style:font-name-asian="Calibri" style:font-size-complex="12pt" style:language-complex="lt" style:country-complex="LT"/>
    </style:style>
    <style:style style:name="T614" style:parent-style-name="DefaultParagraphFont" style:family="text">
      <style:text-properties style:font-name-asian="Calibri" style:font-size-complex="12pt" style:language-complex="lt" style:country-complex="LT"/>
    </style:style>
    <style:style style:name="P615" style:parent-style-name="Normal" style:family="paragraph">
      <style:paragraph-properties fo:text-align="justify" fo:margin-right="-0.0569in" fo:text-indent="0.4923in">
        <style:tab-stops>
          <style:tab-stop style:type="left" style:position="0.9847in"/>
        </style:tab-stops>
      </style:paragraph-properties>
    </style:style>
    <style:style style:name="T616" style:parent-style-name="DefaultParagraphFont" style:family="text">
      <style:text-properties style:font-name-asian="Calibri" style:font-size-complex="12pt" style:language-complex="lt" style:country-complex="LT"/>
    </style:style>
    <style:style style:name="T617" style:parent-style-name="DefaultParagraphFont" style:family="text">
      <style:text-properties style:font-name-asian="Calibri" style:font-size-complex="12pt" style:language-complex="lt" style:country-complex="LT"/>
    </style:style>
    <style:style style:name="T618" style:parent-style-name="DefaultParagraphFont" style:family="text">
      <style:text-properties style:font-name-asian="Calibri" style:font-size-complex="12pt" style:language-complex="lt" style:country-complex="LT"/>
    </style:style>
    <style:style style:name="T619" style:parent-style-name="DefaultParagraphFont" style:family="text">
      <style:text-properties style:font-name-asian="Calibri" style:font-size-complex="12pt" style:language-complex="lt" style:country-complex="LT"/>
    </style:style>
    <style:style style:name="T620" style:parent-style-name="DefaultParagraphFont" style:family="text">
      <style:text-properties style:font-name-asian="Calibri" style:font-size-complex="12pt" style:language-complex="lt" style:country-complex="LT"/>
    </style:style>
    <style:style style:name="T621" style:parent-style-name="DefaultParagraphFont" style:family="text">
      <style:text-properties style:font-size-complex="12pt"/>
    </style:style>
    <style:style style:name="T622" style:parent-style-name="DefaultParagraphFont" style:family="text">
      <style:text-properties style:font-name-asian="Calibri" style:font-size-complex="12pt" style:language-complex="lt" style:country-complex="LT"/>
    </style:style>
    <style:style style:name="T623" style:parent-style-name="DefaultParagraphFont" style:family="text">
      <style:text-properties style:font-name-asian="Calibri" style:font-size-complex="12pt" style:language-complex="lt" style:country-complex="LT"/>
    </style:style>
    <style:style style:name="P624" style:parent-style-name="Normal" style:family="paragraph">
      <style:paragraph-properties fo:text-align="justify" fo:margin-right="-0.0569in" fo:text-indent="0.4923in">
        <style:tab-stops>
          <style:tab-stop style:type="left" style:position="0.9847in"/>
        </style:tab-stops>
      </style:paragraph-properties>
    </style:style>
    <style:style style:name="T625" style:parent-style-name="DefaultParagraphFont" style:family="text">
      <style:text-properties style:font-name-asian="Calibri" style:font-size-complex="12pt" style:language-complex="lt" style:country-complex="LT"/>
    </style:style>
    <style:style style:name="T626" style:parent-style-name="DefaultParagraphFont" style:family="text">
      <style:text-properties style:font-name-asian="Calibri" style:font-size-complex="12pt" style:language-complex="lt" style:country-complex="LT"/>
    </style:style>
    <style:style style:name="T627" style:parent-style-name="DefaultParagraphFont" style:family="text">
      <style:text-properties style:font-name-asian="Calibri" style:font-size-complex="12pt" style:language-complex="lt" style:country-complex="LT"/>
    </style:style>
    <style:style style:name="T628" style:parent-style-name="DefaultParagraphFont" style:family="text">
      <style:text-properties style:font-name-asian="Calibri" style:font-size-complex="12pt" style:language-complex="lt" style:country-complex="LT"/>
    </style:style>
    <style:style style:name="T629" style:parent-style-name="DefaultParagraphFont" style:family="text">
      <style:text-properties style:font-name-asian="Calibri" style:font-size-complex="12pt" style:language-complex="lt" style:country-complex="LT"/>
    </style:style>
    <style:style style:name="T630" style:parent-style-name="DefaultParagraphFont" style:family="text">
      <style:text-properties style:font-name-asian="Calibri" style:font-size-complex="12pt" style:language-complex="lt" style:country-complex="LT"/>
    </style:style>
    <style:style style:name="P631" style:parent-style-name="Normal" style:family="paragraph">
      <style:paragraph-properties fo:text-align="justify" fo:margin-right="-0.0569in" fo:text-indent="0.4923in">
        <style:tab-stops>
          <style:tab-stop style:type="left" style:position="0.9847in"/>
        </style:tab-stops>
      </style:paragraph-properties>
    </style:style>
    <style:style style:name="T632" style:parent-style-name="DefaultParagraphFont" style:family="text">
      <style:text-properties style:font-name-asian="Calibri" style:font-size-complex="12pt" style:language-complex="lt" style:country-complex="LT"/>
    </style:style>
    <style:style style:name="T633" style:parent-style-name="DefaultParagraphFont" style:family="text">
      <style:text-properties style:font-name-asian="Calibri" style:font-size-complex="12pt" style:language-complex="lt" style:country-complex="LT"/>
    </style:style>
    <style:style style:name="T634" style:parent-style-name="DefaultParagraphFont" style:family="text">
      <style:text-properties style:font-name-asian="Calibri" style:font-size-complex="12pt" style:language-complex="lt" style:country-complex="LT"/>
    </style:style>
    <style:style style:name="T635" style:parent-style-name="DefaultParagraphFont" style:family="text">
      <style:text-properties style:font-name-asian="Calibri" style:font-size-complex="12pt" style:language-complex="lt" style:country-complex="LT"/>
    </style:style>
    <style:style style:name="P636" style:parent-style-name="Normal" style:family="paragraph">
      <style:paragraph-properties fo:text-align="justify" fo:margin-right="-0.0569in" fo:text-indent="0.4923in">
        <style:tab-stops>
          <style:tab-stop style:type="left" style:position="0.9847in"/>
        </style:tab-stops>
      </style:paragraph-properties>
    </style:style>
    <style:style style:name="T637" style:parent-style-name="DefaultParagraphFont" style:family="text">
      <style:text-properties style:font-name-asian="Calibri" style:font-size-complex="12pt" style:language-complex="lt" style:country-complex="LT"/>
    </style:style>
    <style:style style:name="T638" style:parent-style-name="DefaultParagraphFont" style:family="text">
      <style:text-properties style:font-name-asian="Calibri" style:font-size-complex="12pt" style:language-complex="lt" style:country-complex="LT"/>
    </style:style>
    <style:style style:name="T639" style:parent-style-name="DefaultParagraphFont" style:family="text">
      <style:text-properties style:font-name-asian="Calibri" style:font-size-complex="12pt" style:language-complex="lt" style:country-complex="LT"/>
    </style:style>
    <style:style style:name="T640" style:parent-style-name="DefaultParagraphFont" style:family="text">
      <style:text-properties style:font-name-asian="Calibri" style:font-size-complex="12pt" style:language-complex="lt" style:country-complex="LT"/>
    </style:style>
    <style:style style:name="T641" style:parent-style-name="DefaultParagraphFont" style:family="text">
      <style:text-properties style:font-name-asian="Calibri" style:font-size-complex="12pt" style:language-complex="lt" style:country-complex="LT"/>
    </style:style>
    <style:style style:name="T642" style:parent-style-name="DefaultParagraphFont" style:family="text">
      <style:text-properties style:font-name-asian="Calibri" style:font-size-complex="12pt" style:language-complex="lt" style:country-complex="LT"/>
    </style:style>
    <style:style style:name="P643" style:parent-style-name="Normal" style:family="paragraph">
      <style:paragraph-properties fo:text-align="justify" fo:margin-right="-0.0569in" fo:text-indent="0.4923in">
        <style:tab-stops>
          <style:tab-stop style:type="left" style:position="0.9847in"/>
        </style:tab-stops>
      </style:paragraph-properties>
    </style:style>
    <style:style style:name="T644" style:parent-style-name="DefaultParagraphFont" style:family="text">
      <style:text-properties style:font-name-asian="Calibri" style:font-size-complex="12pt" style:language-complex="lt" style:country-complex="LT"/>
    </style:style>
    <style:style style:name="T645" style:parent-style-name="DefaultParagraphFont" style:family="text">
      <style:text-properties style:font-name-asian="Calibri" style:font-size-complex="12pt" style:language-complex="lt" style:country-complex="LT"/>
    </style:style>
    <style:style style:name="T646" style:parent-style-name="DefaultParagraphFont" style:family="text">
      <style:text-properties style:font-name-asian="Calibri" style:font-size-complex="12pt" style:language-complex="lt" style:country-complex="LT"/>
    </style:style>
    <style:style style:name="T647" style:parent-style-name="DefaultParagraphFont" style:family="text">
      <style:text-properties style:font-name-asian="Calibri" style:font-size-complex="12pt" style:language-complex="lt" style:country-complex="LT"/>
    </style:style>
    <style:style style:name="T648" style:parent-style-name="DefaultParagraphFont" style:family="text">
      <style:text-properties style:font-name-asian="Calibri" style:font-size-complex="12pt" style:language-complex="lt" style:country-complex="LT"/>
    </style:style>
    <style:style style:name="T649" style:parent-style-name="DefaultParagraphFont" style:family="text">
      <style:text-properties style:font-name-asian="Calibri" style:font-size-complex="12pt" style:language-complex="lt" style:country-complex="LT"/>
    </style:style>
    <style:style style:name="P650" style:parent-style-name="Normal" style:family="paragraph">
      <style:paragraph-properties fo:text-align="justify" fo:margin-right="-0.0569in" fo:text-indent="0.4923in"/>
    </style:style>
    <style:style style:name="T651" style:parent-style-name="DefaultParagraphFont" style:family="text">
      <style:text-properties style:font-name-asian="Calibri" style:font-size-complex="12pt" style:language-complex="lt" style:country-complex="LT"/>
    </style:style>
    <style:style style:name="T652" style:parent-style-name="DefaultParagraphFont" style:family="text">
      <style:text-properties style:font-name-asian="Calibri" style:font-size-complex="12pt" style:language-complex="lt" style:country-complex="LT"/>
    </style:style>
    <style:style style:name="T653" style:parent-style-name="DefaultParagraphFont" style:family="text">
      <style:text-properties style:font-name-asian="Calibri" style:font-size-complex="12pt" style:language-complex="lt" style:country-complex="LT"/>
    </style:style>
    <style:style style:name="T654" style:parent-style-name="DefaultParagraphFont" style:family="text">
      <style:text-properties style:font-name-asian="Calibri" style:font-size-complex="12pt" style:language-complex="lt" style:country-complex="LT"/>
    </style:style>
    <style:style style:name="P655" style:parent-style-name="Normal" style:family="paragraph">
      <style:paragraph-properties fo:text-align="justify" fo:margin-right="-0.0569in" fo:text-indent="0.4923in">
        <style:tab-stops>
          <style:tab-stop style:type="left" style:position="0.9847in"/>
        </style:tab-stops>
      </style:paragraph-properties>
    </style:style>
    <style:style style:name="T656" style:parent-style-name="DefaultParagraphFont" style:family="text">
      <style:text-properties style:font-name-asian="Calibri" style:font-size-complex="12pt" style:language-complex="lt" style:country-complex="LT"/>
    </style:style>
    <style:style style:name="T657" style:parent-style-name="DefaultParagraphFont" style:family="text">
      <style:text-properties style:font-name-asian="Calibri" style:font-size-complex="12pt" style:language-complex="lt" style:country-complex="LT"/>
    </style:style>
    <style:style style:name="T658" style:parent-style-name="DefaultParagraphFont" style:family="text">
      <style:text-properties style:font-name-asian="Calibri" style:font-size-complex="12pt" style:language-complex="lt" style:country-complex="LT"/>
    </style:style>
    <style:style style:name="P659" style:parent-style-name="Normal" style:family="paragraph">
      <style:paragraph-properties fo:text-align="justify" fo:margin-right="-0.0569in" fo:text-indent="0.4923in">
        <style:tab-stops>
          <style:tab-stop style:type="left" style:position="0.9847in"/>
        </style:tab-stops>
      </style:paragraph-properties>
    </style:style>
    <style:style style:name="T660" style:parent-style-name="DefaultParagraphFont" style:family="text">
      <style:text-properties style:font-name-asian="Calibri" style:font-size-complex="12pt" style:language-complex="lt" style:country-complex="LT"/>
    </style:style>
    <style:style style:name="T661" style:parent-style-name="DefaultParagraphFont" style:family="text">
      <style:text-properties style:font-name-asian="Calibri" style:font-size-complex="12pt" style:language-complex="lt" style:country-complex="LT"/>
    </style:style>
    <style:style style:name="T662" style:parent-style-name="DefaultParagraphFont" style:family="text">
      <style:text-properties style:font-name-asian="Calibri" style:font-size-complex="12pt" style:language-complex="lt" style:country-complex="LT"/>
    </style:style>
    <style:style style:name="T663" style:parent-style-name="DefaultParagraphFont" style:family="text">
      <style:text-properties style:font-name-asian="Calibri" style:font-size-complex="12pt" style:language-complex="lt" style:country-complex="LT"/>
    </style:style>
    <style:style style:name="T664" style:parent-style-name="DefaultParagraphFont" style:family="text">
      <style:text-properties style:font-name-asian="Calibri" style:font-size-complex="12pt" style:language-complex="lt" style:country-complex="LT"/>
    </style:style>
    <style:style style:name="T665" style:parent-style-name="DefaultParagraphFont" style:family="text">
      <style:text-properties style:font-name-asian="Calibri" style:font-size-complex="12pt" style:language-complex="lt" style:country-complex="LT"/>
    </style:style>
    <style:style style:name="P666" style:parent-style-name="Normal" style:family="paragraph">
      <style:paragraph-properties fo:text-align="justify" fo:margin-right="-0.0569in" fo:text-indent="0.4923in">
        <style:tab-stops>
          <style:tab-stop style:type="left" style:position="0.9847in"/>
        </style:tab-stops>
      </style:paragraph-properties>
    </style:style>
    <style:style style:name="T667" style:parent-style-name="DefaultParagraphFont" style:family="text">
      <style:text-properties style:font-name-asian="Calibri" style:font-size-complex="12pt" style:language-complex="lt" style:country-complex="LT"/>
    </style:style>
    <style:style style:name="T668" style:parent-style-name="DefaultParagraphFont" style:family="text">
      <style:text-properties style:font-name-asian="Calibri" style:font-size-complex="12pt" style:language-complex="lt" style:country-complex="LT"/>
    </style:style>
    <style:style style:name="T669" style:parent-style-name="DefaultParagraphFont" style:family="text">
      <style:text-properties style:font-name-asian="Calibri" style:font-size-complex="12pt" style:language-complex="lt" style:country-complex="LT"/>
    </style:style>
    <style:style style:name="T670" style:parent-style-name="DefaultParagraphFont" style:family="text">
      <style:text-properties style:font-name-asian="Calibri" style:font-size-complex="12pt" style:language-complex="lt" style:country-complex="LT"/>
    </style:style>
    <style:style style:name="T671" style:parent-style-name="DefaultParagraphFont" style:family="text">
      <style:text-properties style:font-name-asian="Calibri" style:text-position="super 62.5%" style:font-size-complex="12pt" style:language-complex="lt" style:country-complex="LT"/>
    </style:style>
    <style:style style:name="T672" style:parent-style-name="DefaultParagraphFont" style:family="text">
      <style:text-properties style:font-name-asian="Calibri" style:font-size-complex="12pt" style:language-complex="lt" style:country-complex="LT"/>
    </style:style>
    <style:style style:name="P673" style:parent-style-name="Normal" style:family="paragraph">
      <style:paragraph-properties fo:text-align="justify" fo:margin-right="-0.0569in" fo:text-indent="0.4923in">
        <style:tab-stops>
          <style:tab-stop style:type="left" style:position="0.9847in"/>
        </style:tab-stops>
      </style:paragraph-properties>
    </style:style>
    <style:style style:name="T674" style:parent-style-name="DefaultParagraphFont" style:family="text">
      <style:text-properties style:font-name-asian="Calibri" style:font-size-complex="12pt" style:language-complex="lt" style:country-complex="LT"/>
    </style:style>
    <style:style style:name="T675" style:parent-style-name="DefaultParagraphFont" style:family="text">
      <style:text-properties style:font-name-asian="Calibri" style:font-size-complex="12pt" style:language-complex="lt" style:country-complex="LT"/>
    </style:style>
    <style:style style:name="T676" style:parent-style-name="DefaultParagraphFont" style:family="text">
      <style:text-properties style:font-name-asian="Calibri" style:font-size-complex="12pt" style:language-complex="lt" style:country-complex="LT"/>
    </style:style>
    <style:style style:name="T677" style:parent-style-name="DefaultParagraphFont" style:family="text">
      <style:text-properties style:font-name-asian="Calibri" style:font-size-complex="12pt" style:language-complex="lt" style:country-complex="LT"/>
    </style:style>
    <style:style style:name="P678" style:parent-style-name="Normal" style:family="paragraph">
      <style:paragraph-properties fo:text-align="justify" fo:margin-right="-0.0569in" fo:text-indent="0.4923in">
        <style:tab-stops>
          <style:tab-stop style:type="left" style:position="0.9847in"/>
        </style:tab-stops>
      </style:paragraph-properties>
    </style:style>
    <style:style style:name="T679" style:parent-style-name="DefaultParagraphFont" style:family="text">
      <style:text-properties style:font-name-asian="Calibri" style:font-size-complex="12pt" style:language-complex="lt" style:country-complex="LT"/>
    </style:style>
    <style:style style:name="T680" style:parent-style-name="DefaultParagraphFont" style:family="text">
      <style:text-properties style:font-name-asian="Calibri" style:font-size-complex="12pt" style:language-complex="lt" style:country-complex="LT"/>
    </style:style>
    <style:style style:name="T681" style:parent-style-name="DefaultParagraphFont" style:family="text">
      <style:text-properties style:font-name-asian="Calibri" style:font-size-complex="12pt" style:language-complex="lt" style:country-complex="LT"/>
    </style:style>
    <style:style style:name="T682" style:parent-style-name="DefaultParagraphFont" style:family="text">
      <style:text-properties style:font-name-asian="Calibri" style:font-size-complex="12pt" style:language-complex="lt" style:country-complex="LT"/>
    </style:style>
    <style:style style:name="P683" style:parent-style-name="Normal" style:family="paragraph">
      <style:paragraph-properties fo:text-align="justify" fo:margin-right="-0.0569in" fo:text-indent="0.4923in"/>
    </style:style>
    <style:style style:name="T684" style:parent-style-name="DefaultParagraphFont" style:family="text">
      <style:text-properties style:font-name-asian="Calibri" style:font-size-complex="12pt" style:language-complex="lt" style:country-complex="LT"/>
    </style:style>
    <style:style style:name="T685" style:parent-style-name="DefaultParagraphFont" style:family="text">
      <style:text-properties style:font-name-asian="Calibri" style:font-size-complex="12pt" style:language-complex="lt" style:country-complex="LT"/>
    </style:style>
    <style:style style:name="T686" style:parent-style-name="DefaultParagraphFont" style:family="text">
      <style:text-properties style:font-name-asian="Calibri" style:font-size-complex="12pt" style:language-complex="lt" style:country-complex="LT"/>
    </style:style>
    <style:style style:name="T687" style:parent-style-name="DefaultParagraphFont" style:family="text">
      <style:text-properties style:font-name-asian="Calibri" style:font-size-complex="12pt" style:language-complex="lt" style:country-complex="LT"/>
    </style:style>
    <style:style style:name="P688" style:parent-style-name="Normal" style:family="paragraph">
      <style:paragraph-properties fo:text-align="justify" fo:margin-right="-0.0569in">
        <style:tab-stops>
          <style:tab-stop style:type="left" style:position="0.9847in"/>
        </style:tab-stops>
      </style:paragraph-properties>
      <style:text-properties style:font-name-asian="Calibri" style:font-size-complex="12pt" style:language-complex="lt" style:country-complex="LT"/>
    </style:style>
    <style:style style:name="P689" style:parent-style-name="Normal" style:family="paragraph">
      <style:paragraph-properties fo:text-align="justify" fo:margin-right="-0.0569in" fo:text-indent="0.4923in"/>
      <style:text-properties style:font-name-asian="Calibri" style:font-size-complex="12pt"/>
    </style:style>
    <style:style style:name="P690" style:parent-style-name="Normal" style:family="paragraph">
      <style:paragraph-properties fo:text-align="justify" fo:margin-right="-0.0569in" fo:text-indent="0.4923in"/>
    </style:style>
    <style:style style:name="P691" style:parent-style-name="Normal" style:family="paragraph">
      <style:paragraph-properties fo:text-align="justify" fo:margin-right="-0.0569in"/>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center" fo:margin-right="-0.0569in"/>
      <style:text-properties style:font-name-asian="Calibri" style:font-size-complex="12pt"/>
    </style:style>
    <style:style style:name="P694" style:parent-style-name="Normal" style:family="paragraph">
      <style:paragraph-properties fo:text-align="justify" fo:margin-right="-0.0569in" fo:text-indent="0.4923in">
        <style:tab-stops>
          <style:tab-stop style:type="left" style:position="4.5284in"/>
        </style:tab-stops>
      </style:paragraph-properties>
      <style:text-properties style:font-name-asian="Calibri" style:font-size-complex="12pt"/>
    </style:style>
    <style:style style:name="P695" style:parent-style-name="Normal" style:family="paragraph">
      <style:paragraph-properties fo:text-align="justify" fo:margin-right="-0.0569in" fo:text-indent="0.4923in"/>
    </style:style>
    <style:style style:name="T696" style:parent-style-name="DefaultParagraphFont" style:family="text">
      <style:text-properties style:font-name-asian="Calibri" style:font-size-complex="12pt" style:language-complex="lt" style:country-complex="LT"/>
    </style:style>
    <style:style style:name="T697" style:parent-style-name="DefaultParagraphFont" style:family="text">
      <style:text-properties style:font-name-asian="Calibri" style:font-size-complex="12pt" style:language-complex="lt" style:country-complex="LT"/>
    </style:style>
    <style:style style:name="T698" style:parent-style-name="DefaultParagraphFont" style:family="text">
      <style:text-properties style:font-name-asian="Calibri" style:font-size-complex="12pt" style:language-complex="lt" style:country-complex="LT"/>
    </style:style>
    <style:style style:name="T699" style:parent-style-name="DefaultParagraphFont" style:family="text">
      <style:text-properties style:font-name-asian="Calibri" style:font-size-complex="12pt" style:language-complex="lt" style:country-complex="LT"/>
    </style:style>
    <style:style style:name="T700" style:parent-style-name="DefaultParagraphFont" style:family="text">
      <style:text-properties style:font-name-asian="Calibri" fo:font-style="italic" style:font-style-asian="italic" style:font-size-complex="12pt" style:language-complex="lt" style:country-complex="LT"/>
    </style:style>
    <style:style style:name="T701" style:parent-style-name="DefaultParagraphFont" style:family="text">
      <style:text-properties style:font-name-asian="Calibri" style:font-size-complex="12pt" style:language-complex="lt" style:country-complex="LT"/>
    </style:style>
    <style:style style:name="T702" style:parent-style-name="DefaultParagraphFont" style:family="text">
      <style:text-properties style:font-name-asian="Calibri" style:font-size-complex="12pt" style:language-complex="lt" style:country-complex="L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language-complex="lt" style:country-complex="LT"/>
    </style:style>
    <style:style style:name="T706" style:parent-style-name="DefaultParagraphFont" style:family="text">
      <style:text-properties style:font-name-asian="Calibri" style:font-size-complex="12pt" style:language-complex="lt" style:country-complex="LT"/>
    </style:style>
    <style:style style:name="P707" style:parent-style-name="Normal" style:family="paragraph">
      <style:paragraph-properties fo:text-align="justify" fo:margin-right="-0.0569in" fo:text-indent="0.4923in"/>
    </style:style>
    <style:style style:name="T708" style:parent-style-name="DefaultParagraphFont" style:family="text">
      <style:text-properties style:font-name-asian="Calibri" style:font-size-complex="12pt" style:language-complex="lt" style:country-complex="LT"/>
    </style:style>
    <style:style style:name="T709" style:parent-style-name="DefaultParagraphFont" style:family="text">
      <style:text-properties style:font-name-asian="Calibri" style:font-size-complex="12pt" style:language-complex="lt" style:country-complex="LT"/>
    </style:style>
    <style:style style:name="T710" style:parent-style-name="DefaultParagraphFont" style:family="text">
      <style:text-properties style:font-name-asian="Calibri" style:font-size-complex="12pt" style:language-complex="lt" style:country-complex="LT"/>
    </style:style>
    <style:style style:name="T711" style:parent-style-name="DefaultParagraphFont" style:family="text">
      <style:text-properties style:font-name-asian="Calibri" fo:font-style="italic" style:font-style-asian="italic" style:font-size-complex="12pt" style:language-complex="lt" style:country-complex="LT"/>
    </style:style>
    <style:style style:name="T712" style:parent-style-name="DefaultParagraphFont" style:family="text">
      <style:text-properties style:font-name-asian="Calibri" style:font-size-complex="12pt" style:language-complex="lt" style:country-complex="LT"/>
    </style:style>
    <style:style style:name="T713" style:parent-style-name="DefaultParagraphFont" style:family="text">
      <style:text-properties style:font-name-asian="Calibri" style:font-size-complex="12pt" style:language-complex="lt" style:country-complex="LT"/>
    </style:style>
    <style:style style:name="T714" style:parent-style-name="DefaultParagraphFont" style:family="text">
      <style:text-properties style:font-name-asian="Calibri" style:font-size-complex="12pt" style:language-complex="lt" style:country-complex="LT"/>
    </style:style>
    <style:style style:name="T715" style:parent-style-name="DefaultParagraphFont" style:family="text">
      <style:text-properties style:font-name-asian="Calibri" fo:font-style="italic" style:font-style-asian="italic" style:font-size-complex="12pt" style:language-complex="lt" style:country-complex="LT"/>
    </style:style>
    <style:style style:name="T716" style:parent-style-name="DefaultParagraphFont" style:family="text">
      <style:text-properties style:font-name-asian="Calibri" style:font-size-complex="12pt" style:language-complex="lt" style:country-complex="LT"/>
    </style:style>
    <style:style style:name="T717" style:parent-style-name="DefaultParagraphFont" style:family="text">
      <style:text-properties style:font-name-asian="Calibri" fo:font-style="italic" style:font-style-asian="italic" style:font-size-complex="12pt" style:language-complex="lt" style:country-complex="LT"/>
    </style:style>
    <style:style style:name="T718" style:parent-style-name="DefaultParagraphFont" style:family="text">
      <style:text-properties style:font-name-asian="Calibri" style:font-size-complex="12pt" style:language-complex="lt" style:country-complex="LT"/>
    </style:style>
    <style:style style:name="T719" style:parent-style-name="DefaultParagraphFont" style:family="text">
      <style:text-properties style:font-name-asian="Calibri" style:font-size-complex="12pt" style:language-complex="lt" style:country-complex="LT"/>
    </style:style>
    <style:style style:name="T720" style:parent-style-name="DefaultParagraphFont" style:family="text">
      <style:text-properties style:font-name-asian="Calibri" style:font-size-complex="12pt" style:language-complex="lt" style:country-complex="LT"/>
    </style:style>
    <style:style style:name="T721" style:parent-style-name="DefaultParagraphFont" style:family="text">
      <style:text-properties style:font-name-asian="Calibri" style:font-size-complex="12pt" style:language-complex="lt" style:country-complex="LT"/>
    </style:style>
    <style:style style:name="T722" style:parent-style-name="DefaultParagraphFont" style:family="text">
      <style:text-properties style:font-name-asian="Calibri" style:font-size-complex="12pt" style:language-complex="lt" style:country-complex="LT"/>
    </style:style>
    <style:style style:name="T723" style:parent-style-name="DefaultParagraphFont" style:family="text">
      <style:text-properties style:font-name-asian="Calibri" style:font-size-complex="12pt" style:language-complex="lt" style:country-complex="LT"/>
    </style:style>
    <style:style style:name="P724" style:parent-style-name="Normal" style:family="paragraph">
      <style:paragraph-properties fo:text-align="justify" fo:margin-right="-0.0569in" fo:text-indent="0.4923in"/>
    </style:style>
    <style:style style:name="T725" style:parent-style-name="DefaultParagraphFont" style:family="text">
      <style:text-properties style:font-name-asian="Calibri" style:font-size-complex="12pt" style:language-complex="lt" style:country-complex="LT"/>
    </style:style>
    <style:style style:name="T726" style:parent-style-name="DefaultParagraphFont" style:family="text">
      <style:text-properties style:font-name-asian="Calibri" style:font-size-complex="12pt" style:language-complex="lt" style:country-complex="LT"/>
    </style:style>
    <style:style style:name="T727" style:parent-style-name="DefaultParagraphFont" style:family="text">
      <style:text-properties style:font-name-asian="Calibri" style:font-size-complex="12pt" style:language-complex="lt" style:country-complex="LT"/>
    </style:style>
    <style:style style:name="T728" style:parent-style-name="DefaultParagraphFont" style:family="text">
      <style:text-properties style:font-name-asian="Calibri" style:font-size-complex="12pt" style:language-complex="lt" style:country-complex="LT"/>
    </style:style>
    <style:style style:name="T729" style:parent-style-name="DefaultParagraphFont" style:family="text">
      <style:text-properties style:font-name-asian="Calibri" fo:font-style="italic" style:font-style-asian="italic" style:font-size-complex="12pt" style:language-complex="lt" style:country-complex="LT"/>
    </style:style>
    <style:style style:name="T730" style:parent-style-name="DefaultParagraphFont" style:family="text">
      <style:text-properties style:font-name-asian="Calibri" fo:font-style="italic" style:font-style-asian="italic" style:font-size-complex="12pt" style:language-complex="lt" style:country-complex="LT"/>
    </style:style>
    <style:style style:name="T731" style:parent-style-name="DefaultParagraphFont" style:family="text">
      <style:text-properties style:font-name-asian="Calibri" style:font-size-complex="12pt" style:language-complex="lt" style:country-complex="LT"/>
    </style:style>
    <style:style style:name="T732" style:parent-style-name="DefaultParagraphFont" style:family="text">
      <style:text-properties style:font-name-asian="Calibri" style:font-size-complex="12pt" style:language-complex="lt" style:country-complex="LT"/>
    </style:style>
    <style:style style:name="T733" style:parent-style-name="DefaultParagraphFont" style:family="text">
      <style:text-properties style:font-name-asian="Calibri" style:font-size-complex="12pt" style:language-complex="lt" style:country-complex="LT"/>
    </style:style>
    <style:style style:name="P734" style:parent-style-name="Normal" style:family="paragraph">
      <style:paragraph-properties fo:text-align="justify" fo:margin-right="-0.0569in" fo:text-indent="0.4923in"/>
    </style:style>
    <style:style style:name="T735" style:parent-style-name="DefaultParagraphFont" style:family="text">
      <style:text-properties style:font-name-asian="Calibri" style:font-size-complex="12pt" style:language-complex="lt" style:country-complex="LT"/>
    </style:style>
    <style:style style:name="T736" style:parent-style-name="DefaultParagraphFont" style:family="text">
      <style:text-properties style:font-name-asian="Calibri" style:font-size-complex="12pt" style:language-complex="lt" style:country-complex="LT"/>
    </style:style>
    <style:style style:name="T737" style:parent-style-name="DefaultParagraphFont" style:family="text">
      <style:text-properties style:font-name-asian="Calibri" style:font-size-complex="12pt" style:language-complex="lt" style:country-complex="LT"/>
    </style:style>
    <style:style style:name="T738" style:parent-style-name="DefaultParagraphFont" style:family="text">
      <style:text-properties style:font-name-asian="Calibri" style:font-size-complex="12pt" style:language-complex="lt" style:country-complex="LT"/>
    </style:style>
    <style:style style:name="T739" style:parent-style-name="DefaultParagraphFont" style:family="text">
      <style:text-properties style:font-name-asian="Calibri" style:font-size-complex="12pt" style:language-complex="lt" style:country-complex="LT"/>
    </style:style>
    <style:style style:name="P740" style:parent-style-name="Normal" style:family="paragraph">
      <style:paragraph-properties fo:text-align="justify" fo:margin-right="-0.0569in" fo:text-indent="0.4923in"/>
    </style:style>
    <style:style style:name="T741" style:parent-style-name="DefaultParagraphFont" style:family="text">
      <style:text-properties style:font-name-asian="Calibri" style:font-size-complex="12pt" style:language-complex="lt" style:country-complex="LT"/>
    </style:style>
    <style:style style:name="T742" style:parent-style-name="DefaultParagraphFont" style:family="text">
      <style:text-properties style:font-name-asian="Calibri" style:font-size-complex="12pt" style:language-complex="lt" style:country-complex="LT"/>
    </style:style>
    <style:style style:name="T743" style:parent-style-name="DefaultParagraphFont" style:family="text">
      <style:text-properties style:font-name-asian="Calibri" style:font-size-complex="12pt" style:language-complex="lt" style:country-complex="LT"/>
    </style:style>
    <style:style style:name="T744" style:parent-style-name="DefaultParagraphFont" style:family="text">
      <style:text-properties style:font-name-asian="Calibri" style:font-size-complex="12pt" style:language-complex="lt" style:country-complex="LT"/>
    </style:style>
    <style:style style:name="T745" style:parent-style-name="DefaultParagraphFont" style:family="text">
      <style:text-properties style:font-name-asian="Calibri" style:font-size-complex="12pt" style:language-complex="lt" style:country-complex="LT"/>
    </style:style>
    <style:style style:name="T746" style:parent-style-name="DefaultParagraphFont" style:family="text">
      <style:text-properties style:font-name-asian="Calibri" style:font-size-complex="12pt" style:language-complex="lt" style:country-complex="LT"/>
    </style:style>
    <style:style style:name="P747" style:parent-style-name="Normal" style:family="paragraph">
      <style:paragraph-properties fo:text-align="justify" fo:margin-right="-0.0569in" fo:text-indent="0.4923in"/>
    </style:style>
    <style:style style:name="T748" style:parent-style-name="DefaultParagraphFont" style:family="text">
      <style:text-properties style:font-name-asian="Calibri" style:font-size-complex="12pt" style:language-complex="lt" style:country-complex="LT"/>
    </style:style>
    <style:style style:name="T749" style:parent-style-name="DefaultParagraphFont" style:family="text">
      <style:text-properties style:font-name-asian="Calibri" style:font-size-complex="12pt" style:language-complex="lt" style:country-complex="LT"/>
    </style:style>
    <style:style style:name="T750" style:parent-style-name="DefaultParagraphFont" style:family="text">
      <style:text-properties style:font-name-asian="Calibri" style:font-size-complex="12pt" style:language-complex="lt" style:country-complex="LT"/>
    </style:style>
    <style:style style:name="T751" style:parent-style-name="DefaultParagraphFont" style:family="text">
      <style:text-properties fo:color="#000000" style:font-size-complex="12pt"/>
    </style:style>
    <style:style style:name="T752" style:parent-style-name="DefaultParagraphFont" style:family="text">
      <style:text-properties style:font-name-asian="Calibri" style:font-size-complex="12pt" style:language-complex="lt" style:country-complex="L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name-asian="Calibri" style:font-size-complex="12pt" style:language-complex="lt" style:country-complex="LT"/>
    </style:style>
    <style:style style:name="T756" style:parent-style-name="DefaultParagraphFont" style:family="text">
      <style:text-properties style:font-name-asian="Calibri" style:font-size-complex="12pt" style:language-complex="lt" style:country-complex="LT"/>
    </style:style>
    <style:style style:name="T757" style:parent-style-name="DefaultParagraphFont" style:family="text">
      <style:text-properties style:font-name-asian="Calibri" style:font-size-complex="12pt" style:language-complex="lt" style:country-complex="L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name-asian="Calibri" style:font-size-complex="12pt" style:language-complex="lt" style:country-complex="L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name-asian="Calibri" style:font-size-complex="12pt" style:language-complex="lt" style:country-complex="LT"/>
    </style:style>
    <style:style style:name="P764" style:parent-style-name="Normal" style:family="paragraph">
      <style:paragraph-properties fo:text-align="justify" fo:margin-right="-0.0569in" fo:text-indent="0.4923in"/>
    </style:style>
    <style:style style:name="T765" style:parent-style-name="DefaultParagraphFont" style:family="text">
      <style:text-properties style:font-name-asian="Calibri" style:font-size-complex="12pt" style:language-complex="lt" style:country-complex="LT"/>
    </style:style>
    <style:style style:name="T766" style:parent-style-name="DefaultParagraphFont" style:family="text">
      <style:text-properties style:font-name-asian="Calibri" style:font-size-complex="12pt" style:language-complex="lt" style:country-complex="LT"/>
    </style:style>
    <style:style style:name="T767" style:parent-style-name="DefaultParagraphFont" style:family="text">
      <style:text-properties style:font-name-asian="Calibri" style:font-size-complex="12pt" style:language-complex="lt" style:country-complex="LT"/>
    </style:style>
    <style:style style:name="T768" style:parent-style-name="DefaultParagraphFont" style:family="text">
      <style:text-properties style:font-name-asian="Calibri" style:font-size-complex="12pt" style:language-complex="lt" style:country-complex="LT"/>
    </style:style>
    <style:style style:name="T769" style:parent-style-name="DefaultParagraphFont" style:family="text">
      <style:text-properties style:font-name-asian="Calibri" style:font-size-complex="12pt" style:language-complex="lt" style:country-complex="LT"/>
    </style:style>
    <style:style style:name="P770" style:parent-style-name="Normal" style:family="paragraph">
      <style:paragraph-properties fo:text-align="justify" fo:margin-right="-0.0569in" fo:text-indent="0.4923in"/>
    </style:style>
    <style:style style:name="T771" style:parent-style-name="DefaultParagraphFont" style:family="text">
      <style:text-properties style:font-name-asian="Calibri" style:font-size-complex="12pt" style:language-complex="lt" style:country-complex="LT"/>
    </style:style>
    <style:style style:name="T772" style:parent-style-name="DefaultParagraphFont" style:family="text">
      <style:text-properties style:font-name-asian="Calibri" style:font-size-complex="12pt" style:language-complex="lt" style:country-complex="LT"/>
    </style:style>
    <style:style style:name="T773" style:parent-style-name="DefaultParagraphFont" style:family="text">
      <style:text-properties style:font-name-asian="Calibri" style:font-size-complex="12pt" style:language-complex="lt" style:country-complex="LT"/>
    </style:style>
    <style:style style:name="T774" style:parent-style-name="DefaultParagraphFont" style:family="text">
      <style:text-properties style:font-name-asian="Calibri" style:font-size-complex="12pt" style:language-complex="lt" style:country-complex="LT"/>
    </style:style>
    <style:style style:name="T775" style:parent-style-name="DefaultParagraphFont" style:family="text">
      <style:text-properties style:font-name-asian="Calibri" style:font-size-complex="12pt" style:language-complex="lt" style:country-complex="LT"/>
    </style:style>
    <style:style style:name="T776" style:parent-style-name="DefaultParagraphFont" style:family="text">
      <style:text-properties style:font-name-asian="Calibri" style:font-size-complex="12pt" style:language-complex="lt" style:country-complex="LT"/>
    </style:style>
    <style:style style:name="T777" style:parent-style-name="DefaultParagraphFont" style:family="text">
      <style:text-properties style:font-name-asian="Calibri" style:font-size-complex="12pt" style:language-complex="lt" style:country-complex="LT"/>
    </style:style>
    <style:style style:name="T778" style:parent-style-name="DefaultParagraphFont" style:family="text">
      <style:text-properties style:font-name-asian="Calibri" style:font-size-complex="12pt" style:language-complex="lt" style:country-complex="LT"/>
    </style:style>
    <style:style style:name="P779" style:parent-style-name="Normal" style:family="paragraph">
      <style:paragraph-properties fo:text-align="justify" fo:margin-right="-0.0569in" fo:text-indent="0.4923in"/>
    </style:style>
    <style:style style:name="T780" style:parent-style-name="DefaultParagraphFont" style:family="text">
      <style:text-properties style:font-name-asian="Calibri" style:font-size-complex="12pt" style:language-complex="lt" style:country-complex="LT"/>
    </style:style>
    <style:style style:name="T781" style:parent-style-name="DefaultParagraphFont" style:family="text">
      <style:text-properties style:font-name-asian="Calibri" style:font-size-complex="12pt" style:language-complex="lt" style:country-complex="LT"/>
    </style:style>
    <style:style style:name="T782" style:parent-style-name="DefaultParagraphFont" style:family="text">
      <style:text-properties style:font-name-asian="Calibri" style:font-size-complex="12pt" style:language-complex="lt" style:country-complex="LT"/>
    </style:style>
    <style:style style:name="T783" style:parent-style-name="DefaultParagraphFont" style:family="text">
      <style:text-properties style:font-name-asian="Calibri" style:font-size-complex="12pt" style:language-complex="lt" style:country-complex="LT"/>
    </style:style>
    <style:style style:name="T784" style:parent-style-name="DefaultParagraphFont" style:family="text">
      <style:text-properties style:font-name-asian="Calibri" style:font-size-complex="12pt" style:language-complex="lt" style:country-complex="LT"/>
    </style:style>
    <style:style style:name="T785" style:parent-style-name="DefaultParagraphFont" style:family="text">
      <style:text-properties style:font-name-asian="Calibri" style:text-position="super 62.5%" style:font-size-complex="12pt" style:language-complex="lt" style:country-complex="LT"/>
    </style:style>
    <style:style style:name="T786" style:parent-style-name="DefaultParagraphFont" style:family="text">
      <style:text-properties style:font-name-asian="Calibri" style:font-size-complex="12pt" style:language-complex="lt" style:country-complex="LT"/>
    </style:style>
    <style:style style:name="T787" style:parent-style-name="DefaultParagraphFont" style:family="text">
      <style:text-properties style:font-name-asian="Calibri" style:font-size-complex="12pt" style:language-complex="lt" style:country-complex="LT"/>
    </style:style>
    <style:style style:name="P788" style:parent-style-name="Normal" style:family="paragraph">
      <style:paragraph-properties fo:text-align="justify" fo:margin-right="-0.0569in" fo:text-indent="0.4923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style:font-name-asian="Calibri" style:font-size-complex="12pt" style:language-complex="lt" style:country-complex="LT"/>
    </style:style>
    <style:style style:name="T793" style:parent-style-name="DefaultParagraphFont" style:family="text">
      <style:text-properties style:font-name-asian="Calibri" style:font-size-complex="12pt" style:language-complex="lt" style:country-complex="LT"/>
    </style:style>
    <style:style style:name="P794" style:parent-style-name="Normal" style:family="paragraph">
      <style:paragraph-properties fo:text-align="justify" fo:margin-right="-0.0569in" fo:text-indent="0.4923in"/>
    </style:style>
    <style:style style:name="T795" style:parent-style-name="DefaultParagraphFont" style:family="text">
      <style:text-properties style:font-name-asian="Calibri" style:font-size-complex="12pt" style:language-complex="lt" style:country-complex="LT"/>
    </style:style>
    <style:style style:name="T796" style:parent-style-name="DefaultParagraphFont" style:family="text">
      <style:text-properties style:font-name-asian="Calibri" style:font-size-complex="12pt" style:language-complex="lt" style:country-complex="LT"/>
    </style:style>
    <style:style style:name="T797" style:parent-style-name="DefaultParagraphFont" style:family="text">
      <style:text-properties style:font-name-asian="Calibri" style:font-size-complex="12pt" style:language-complex="lt" style:country-complex="LT"/>
    </style:style>
    <style:style style:name="T798" style:parent-style-name="DefaultParagraphFont" style:family="text">
      <style:text-properties style:font-name-asian="Calibri" style:font-size-complex="12pt" style:language-complex="lt" style:country-complex="LT"/>
    </style:style>
    <style:style style:name="T799" style:parent-style-name="DefaultParagraphFont" style:family="text">
      <style:text-properties style:font-name-asian="Calibri" style:font-size-complex="12pt" style:language-complex="lt" style:country-complex="LT"/>
    </style:style>
    <style:style style:name="T800" style:parent-style-name="DefaultParagraphFont" style:family="text">
      <style:text-properties style:font-name-asian="Calibri" style:font-size-complex="12pt" style:language-complex="lt" style:country-complex="LT"/>
    </style:style>
    <style:style style:name="T801" style:parent-style-name="DefaultParagraphFont" style:family="text">
      <style:text-properties style:font-name-asian="Calibri" style:font-size-complex="12pt" style:language-complex="lt" style:country-complex="LT"/>
    </style:style>
    <style:style style:name="T802" style:parent-style-name="DefaultParagraphFont" style:family="text">
      <style:text-properties style:font-name-asian="Calibri" style:font-size-complex="12pt" style:language-complex="lt" style:country-complex="LT"/>
    </style:style>
    <style:style style:name="T803" style:parent-style-name="DefaultParagraphFont" style:family="text">
      <style:text-properties style:font-name-asian="Calibri" style:font-size-complex="12pt" style:language-complex="lt" style:country-complex="LT"/>
    </style:style>
    <style:style style:name="T804" style:parent-style-name="DefaultParagraphFont" style:family="text">
      <style:text-properties style:font-name-asian="Calibri" fo:font-style="italic" style:font-style-asian="italic" style:font-size-complex="12pt" style:language-complex="lt" style:country-complex="LT"/>
    </style:style>
    <style:style style:name="T805" style:parent-style-name="DefaultParagraphFont" style:family="text">
      <style:text-properties style:font-name-asian="Calibri" style:font-size-complex="12pt" style:language-complex="lt" style:country-complex="LT"/>
    </style:style>
    <style:style style:name="T806" style:parent-style-name="DefaultParagraphFont" style:family="text">
      <style:text-properties style:font-name-asian="Calibri" style:font-size-complex="12pt" style:language-complex="lt" style:country-complex="LT"/>
    </style:style>
    <style:style style:name="T807" style:parent-style-name="DefaultParagraphFont" style:family="text">
      <style:text-properties style:font-name-asian="Calibri" style:font-size-complex="12pt" style:language-complex="lt" style:country-complex="LT"/>
    </style:style>
    <style:style style:name="P808" style:parent-style-name="Normal" style:family="paragraph">
      <style:paragraph-properties fo:text-align="justify" fo:margin-right="-0.0569in" fo:text-indent="0.4923in"/>
    </style:style>
    <style:style style:name="T809" style:parent-style-name="DefaultParagraphFont" style:family="text">
      <style:text-properties style:font-name-asian="Calibri" style:font-size-complex="12pt" style:language-complex="lt" style:country-complex="LT"/>
    </style:style>
    <style:style style:name="T810" style:parent-style-name="DefaultParagraphFont" style:family="text">
      <style:text-properties style:font-name-asian="Calibri" style:font-size-complex="12pt" style:language-complex="lt" style:country-complex="LT"/>
    </style:style>
    <style:style style:name="T811" style:parent-style-name="DefaultParagraphFont" style:family="text">
      <style:text-properties style:font-name-asian="Calibri" style:font-size-complex="12pt" style:language-complex="lt" style:country-complex="LT"/>
    </style:style>
    <style:style style:name="T812" style:parent-style-name="DefaultParagraphFont" style:family="text">
      <style:text-properties style:font-name-asian="Calibri" style:font-size-complex="12pt" style:language-complex="lt" style:country-complex="LT"/>
    </style:style>
    <style:style style:name="T813" style:parent-style-name="DefaultParagraphFont" style:family="text">
      <style:text-properties style:font-name-asian="Calibri" style:font-size-complex="12pt" style:language-complex="lt" style:country-complex="LT"/>
    </style:style>
    <style:style style:name="T814" style:parent-style-name="DefaultParagraphFont" style:family="text">
      <style:text-properties style:font-name-asian="Calibri" style:font-size-complex="12pt" style:language-complex="lt" style:country-complex="LT"/>
    </style:style>
    <style:style style:name="T815" style:parent-style-name="DefaultParagraphFont" style:family="text">
      <style:text-properties style:font-name-asian="Calibri" style:font-size-complex="12pt" style:language-complex="lt" style:country-complex="LT"/>
    </style:style>
    <style:style style:name="T816" style:parent-style-name="DefaultParagraphFont" style:family="text">
      <style:text-properties style:font-name-asian="Calibri" style:font-size-complex="12pt" style:language-complex="lt" style:country-complex="LT"/>
    </style:style>
    <style:style style:name="T817" style:parent-style-name="DefaultParagraphFont" style:family="text">
      <style:text-properties style:font-name-asian="Calibri" style:font-size-complex="12pt" style:language-complex="lt" style:country-complex="LT"/>
    </style:style>
    <style:style style:name="T818" style:parent-style-name="DefaultParagraphFont" style:family="text">
      <style:text-properties style:font-name-asian="Calibri" style:font-size-complex="12pt" style:language-complex="lt" style:country-complex="LT"/>
    </style:style>
    <style:style style:name="P819" style:parent-style-name="Normal" style:family="paragraph">
      <style:paragraph-properties fo:text-align="justify" fo:margin-right="-0.0569in" fo:text-indent="0.4923in"/>
    </style:style>
    <style:style style:name="T820" style:parent-style-name="DefaultParagraphFont" style:family="text">
      <style:text-properties style:font-name-asian="Calibri" style:font-size-complex="12pt" style:language-complex="lt" style:country-complex="LT"/>
    </style:style>
    <style:style style:name="T821" style:parent-style-name="DefaultParagraphFont" style:family="text">
      <style:text-properties style:font-name-asian="Calibri" style:font-size-complex="12pt" style:language-complex="lt" style:country-complex="LT"/>
    </style:style>
    <style:style style:name="T822" style:parent-style-name="DefaultParagraphFont" style:family="text">
      <style:text-properties style:font-name-asian="Calibri" style:font-size-complex="12pt" style:language-complex="lt" style:country-complex="LT"/>
    </style:style>
    <style:style style:name="T823" style:parent-style-name="DefaultParagraphFont" style:family="text">
      <style:text-properties style:font-name-asian="Calibri" style:font-size-complex="12pt" style:language-complex="lt" style:country-complex="LT"/>
    </style:style>
    <style:style style:name="T824" style:parent-style-name="DefaultParagraphFont" style:family="text">
      <style:text-properties style:font-name-asian="Calibri" style:font-size-complex="12pt" style:language-complex="lt" style:country-complex="LT"/>
    </style:style>
    <style:style style:name="T825" style:parent-style-name="DefaultParagraphFont" style:family="text">
      <style:text-properties style:font-name-asian="Calibri" style:font-size-complex="12pt" style:language-complex="lt" style:country-complex="LT"/>
    </style:style>
    <style:style style:name="T826" style:parent-style-name="DefaultParagraphFont" style:family="text">
      <style:text-properties style:font-name-asian="Calibri" style:font-size-complex="12pt" style:language-complex="lt" style:country-complex="LT"/>
    </style:style>
    <style:style style:name="P827" style:parent-style-name="Normal" style:family="paragraph">
      <style:paragraph-properties fo:text-align="justify" fo:margin-right="-0.0569in" fo:text-indent="0.4923in"/>
    </style:style>
    <style:style style:name="T828" style:parent-style-name="DefaultParagraphFont" style:family="text">
      <style:text-properties style:font-name-asian="Calibri" style:font-size-complex="12pt" style:language-complex="lt" style:country-complex="LT"/>
    </style:style>
    <style:style style:name="T829" style:parent-style-name="DefaultParagraphFont" style:family="text">
      <style:text-properties style:font-name-asian="Calibri" style:font-size-complex="12pt" style:language-complex="lt" style:country-complex="LT"/>
    </style:style>
    <style:style style:name="T830" style:parent-style-name="DefaultParagraphFont" style:family="text">
      <style:text-properties style:font-name-asian="Calibri" style:font-size-complex="12pt" style:language-complex="lt" style:country-complex="LT"/>
    </style:style>
    <style:style style:name="T831" style:parent-style-name="DefaultParagraphFont" style:family="text">
      <style:text-properties style:font-name-asian="Calibri" style:font-size-complex="12pt" style:language-complex="lt" style:country-complex="LT"/>
    </style:style>
    <style:style style:name="T832" style:parent-style-name="DefaultParagraphFont" style:family="text">
      <style:text-properties style:font-name-asian="Calibri" style:font-size-complex="12pt" style:language-complex="lt" style:country-complex="LT"/>
    </style:style>
    <style:style style:name="T833" style:parent-style-name="DefaultParagraphFont" style:family="text">
      <style:text-properties style:font-name-asian="Calibri" style:font-size-complex="12pt" style:language-complex="lt" style:country-complex="LT"/>
    </style:style>
    <style:style style:name="P834" style:parent-style-name="Normal" style:family="paragraph">
      <style:paragraph-properties fo:text-align="justify" fo:margin-right="-0.0569in" fo:text-indent="0.4923in"/>
    </style:style>
    <style:style style:name="T835" style:parent-style-name="DefaultParagraphFont" style:family="text">
      <style:text-properties style:font-name-asian="Calibri" style:font-size-complex="12pt" style:language-complex="lt" style:country-complex="LT"/>
    </style:style>
    <style:style style:name="T836" style:parent-style-name="DefaultParagraphFont" style:family="text">
      <style:text-properties style:font-name-asian="Calibri" style:font-size-complex="12pt" style:language-complex="lt" style:country-complex="LT"/>
    </style:style>
    <style:style style:name="T837" style:parent-style-name="DefaultParagraphFont" style:family="text">
      <style:text-properties style:font-name-asian="Calibri" style:font-size-complex="12pt" style:language-complex="lt" style:country-complex="LT"/>
    </style:style>
    <style:style style:name="T838" style:parent-style-name="DefaultParagraphFont" style:family="text">
      <style:text-properties style:font-name-asian="Calibri" style:font-size-complex="12pt" style:language-complex="lt" style:country-complex="LT"/>
    </style:style>
    <style:style style:name="T839" style:parent-style-name="DefaultParagraphFont" style:family="text">
      <style:text-properties style:font-name-asian="Calibri" style:font-size-complex="12pt" style:language-complex="lt" style:country-complex="LT"/>
    </style:style>
    <style:style style:name="T840" style:parent-style-name="DefaultParagraphFont" style:family="text">
      <style:text-properties style:font-name-asian="Calibri" fo:font-style="italic" style:font-style-asian="italic" style:font-size-complex="12pt" style:language-complex="lt" style:country-complex="LT"/>
    </style:style>
    <style:style style:name="T841" style:parent-style-name="DefaultParagraphFont" style:family="text">
      <style:text-properties style:font-name-asian="Calibri" style:font-size-complex="12pt" style:language-complex="lt" style:country-complex="LT"/>
    </style:style>
    <style:style style:name="T842" style:parent-style-name="DefaultParagraphFont" style:family="text">
      <style:text-properties style:font-name-asian="Calibri" style:font-size-complex="12pt" style:language-complex="lt" style:country-complex="LT"/>
    </style:style>
    <style:style style:name="T843" style:parent-style-name="DefaultParagraphFont" style:family="text">
      <style:text-properties style:font-name-asian="Calibri" style:font-size-complex="12pt" style:language-complex="lt" style:country-complex="LT"/>
    </style:style>
    <style:style style:name="T844" style:parent-style-name="DefaultParagraphFont" style:family="text">
      <style:text-properties style:font-name-asian="Calibri" style:font-size-complex="12pt" style:language-complex="lt" style:country-complex="LT"/>
    </style:style>
    <style:style style:name="T845" style:parent-style-name="DefaultParagraphFont" style:family="text">
      <style:text-properties style:font-name-asian="Calibri" style:font-size-complex="12pt" style:language-complex="lt" style:country-complex="LT"/>
    </style:style>
    <style:style style:name="P846" style:parent-style-name="Normal" style:family="paragraph">
      <style:paragraph-properties fo:text-align="justify" fo:margin-right="-0.0569in" fo:text-indent="0.4923in"/>
    </style:style>
    <style:style style:name="T847" style:parent-style-name="DefaultParagraphFont" style:family="text">
      <style:text-properties style:font-name-asian="Calibri" style:font-size-complex="12pt" style:language-complex="lt" style:country-complex="LT"/>
    </style:style>
    <style:style style:name="T848" style:parent-style-name="DefaultParagraphFont" style:family="text">
      <style:text-properties style:font-name-asian="Calibri" style:font-size-complex="12pt" style:language-complex="lt" style:country-complex="LT"/>
    </style:style>
    <style:style style:name="T849" style:parent-style-name="DefaultParagraphFont" style:family="text">
      <style:text-properties style:font-name-asian="Calibri" style:font-size-complex="12pt" style:language-complex="lt" style:country-complex="LT"/>
    </style:style>
    <style:style style:name="T850" style:parent-style-name="DefaultParagraphFont" style:family="text">
      <style:text-properties style:font-name-asian="Calibri" style:font-size-complex="12pt" style:language-complex="lt" style:country-complex="LT"/>
    </style:style>
    <style:style style:name="T851" style:parent-style-name="DefaultParagraphFont" style:family="text">
      <style:text-properties style:font-name-asian="Calibri" style:font-size-complex="12pt" style:language-complex="lt" style:country-complex="LT"/>
    </style:style>
    <style:style style:name="T852" style:parent-style-name="DefaultParagraphFont" style:family="text">
      <style:text-properties style:font-name-asian="Calibri" style:font-size-complex="12pt" style:language-complex="lt" style:country-complex="LT"/>
    </style:style>
    <style:style style:name="P853" style:parent-style-name="Normal" style:family="paragraph">
      <style:paragraph-properties fo:text-align="justify" fo:margin-right="-0.0569in" fo:text-indent="0.4923in"/>
    </style:style>
    <style:style style:name="T854" style:parent-style-name="DefaultParagraphFont" style:family="text">
      <style:text-properties style:font-name-asian="Calibri" style:font-size-complex="12pt" style:language-complex="lt" style:country-complex="LT"/>
    </style:style>
    <style:style style:name="T855" style:parent-style-name="DefaultParagraphFont" style:family="text">
      <style:text-properties style:font-name-asian="Calibri" style:font-size-complex="12pt" style:language-complex="lt" style:country-complex="LT"/>
    </style:style>
    <style:style style:name="T856" style:parent-style-name="DefaultParagraphFont" style:family="text">
      <style:text-properties style:font-name-asian="Calibri" style:font-size-complex="12pt" style:language-complex="lt" style:country-complex="LT"/>
    </style:style>
    <style:style style:name="T857" style:parent-style-name="DefaultParagraphFont" style:family="text">
      <style:text-properties style:font-name-asian="Calibri" style:font-size-complex="12pt" style:language-complex="lt" style:country-complex="LT"/>
    </style:style>
    <style:style style:name="T858" style:parent-style-name="DefaultParagraphFont" style:family="text">
      <style:text-properties style:font-name-asian="Calibri" style:font-size-complex="12pt" style:language-complex="lt" style:country-complex="LT"/>
    </style:style>
    <style:style style:name="T859" style:parent-style-name="DefaultParagraphFont" style:family="text">
      <style:text-properties style:font-name-asian="Calibri" style:font-size-complex="12pt" style:language-complex="lt" style:country-complex="LT"/>
    </style:style>
    <style:style style:name="T860" style:parent-style-name="DefaultParagraphFont" style:family="text">
      <style:text-properties style:font-name-asian="Calibri" style:font-size-complex="12pt" style:language-complex="lt" style:country-complex="LT"/>
    </style:style>
    <style:style style:name="T861" style:parent-style-name="DefaultParagraphFont" style:family="text">
      <style:text-properties style:font-name-asian="Calibri" style:font-size-complex="12pt" style:language-complex="lt" style:country-complex="LT"/>
    </style:style>
    <style:style style:name="T862" style:parent-style-name="DefaultParagraphFont" style:family="text">
      <style:text-properties style:font-name-asian="Calibri" style:font-size-complex="12pt" style:language-complex="lt" style:country-complex="LT"/>
    </style:style>
    <style:style style:name="T863" style:parent-style-name="DefaultParagraphFont" style:family="text">
      <style:text-properties style:font-name-asian="Calibri" style:font-size-complex="12pt" style:language-complex="lt" style:country-complex="LT"/>
    </style:style>
    <style:style style:name="P864" style:parent-style-name="Normal" style:family="paragraph">
      <style:paragraph-properties fo:text-align="justify" fo:margin-right="-0.0569in" fo:text-indent="0.4923in"/>
    </style:style>
    <style:style style:name="T865" style:parent-style-name="DefaultParagraphFont" style:family="text">
      <style:text-properties style:font-name-asian="Calibri" style:font-size-complex="12pt" style:language-complex="lt" style:country-complex="LT"/>
    </style:style>
    <style:style style:name="T866" style:parent-style-name="DefaultParagraphFont" style:family="text">
      <style:text-properties style:font-name-asian="Calibri" style:font-size-complex="12pt" style:language-complex="lt" style:country-complex="LT"/>
    </style:style>
    <style:style style:name="T867" style:parent-style-name="DefaultParagraphFont" style:family="text">
      <style:text-properties style:font-name-asian="Calibri" style:font-size-complex="12pt" style:language-complex="lt" style:country-complex="LT"/>
    </style:style>
    <style:style style:name="T868" style:parent-style-name="DefaultParagraphFont" style:family="text">
      <style:text-properties style:font-name-asian="Calibri" style:font-size-complex="12pt" style:language-complex="lt" style:country-complex="LT"/>
    </style:style>
    <style:style style:name="T869" style:parent-style-name="DefaultParagraphFont" style:family="text">
      <style:text-properties style:font-name-asian="Calibri" style:font-size-complex="12pt" style:language-complex="lt" style:country-complex="LT"/>
    </style:style>
    <style:style style:name="P870" style:parent-style-name="Normal" style:family="paragraph">
      <style:paragraph-properties fo:text-align="justify" fo:margin-right="-0.0569in"/>
      <style:text-properties style:font-name-asian="Calibri" style:font-size-complex="12pt" style:language-complex="lt" style:country-complex="LT"/>
    </style:style>
    <style:style style:name="P871" style:parent-style-name="Normal" style:family="paragraph">
      <style:paragraph-properties fo:text-align="justify" fo:margin-right="-0.0569in" fo:text-indent="0.5166in"/>
      <style:text-properties style:font-name-asian="Calibri" style:font-size-complex="12pt"/>
    </style:style>
    <style:style style:name="P872" style:parent-style-name="Normal" style:family="paragraph">
      <style:paragraph-properties fo:text-align="justify" fo:margin-right="-0.0569in" fo:text-indent="0.4923in"/>
      <style:text-properties style:font-name-asian="Calibri" style:font-size-complex="12pt"/>
    </style:style>
    <style:style style:name="P873" style:parent-style-name="Normal" style:family="paragraph">
      <style:paragraph-properties fo:text-align="justify" fo:margin-right="-0.0569in"/>
      <style:text-properties style:font-name-asian="Calibri" style:font-size-complex="12pt"/>
    </style:style>
    <style:style style:name="P874" style:parent-style-name="Normal" style:family="paragraph">
      <style:paragraph-properties fo:text-align="justify" fo:margin-right="-0.0569in"/>
      <style:text-properties style:font-name-asian="Calibri" style:font-size-complex="12pt"/>
    </style:style>
    <style:style style:name="P875" style:parent-style-name="Normal" style:family="paragraph">
      <style:paragraph-properties fo:text-align="justify" fo:margin-right="-0.0569in" fo:text-indent="0.4923in">
        <style:tab-stops>
          <style:tab-stop style:type="left" style:position="0.9847in"/>
        </style:tab-stops>
      </style:paragraph-properties>
      <style:text-properties style:font-name-asian="Calibri" style:font-size-complex="12pt"/>
    </style:style>
    <style:style style:name="P876" style:parent-style-name="Normal" style:family="paragraph">
      <style:paragraph-properties fo:text-align="justify" fo:margin-right="-0.0569in" fo:text-indent="0.4923in">
        <style:tab-stops>
          <style:tab-stop style:type="left" style:position="0.9847in"/>
        </style:tab-stops>
      </style:paragraph-properties>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margin-right="-0.0569in" fo:text-indent="0.4923in">
        <style:tab-stops>
          <style:tab-stop style:type="left" style:position="0.9847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margin-right="-0.0569in" fo:text-indent="0.4923in">
        <style:tab-stops>
          <style:tab-stop style:type="left" style:position="0.9847in"/>
        </style:tab-stops>
      </style:paragraph-properties>
      <style:text-properties style:font-name-asian="Calibri" style:font-size-complex="12pt"/>
    </style:style>
    <style:style style:name="P884" style:parent-style-name="Normal" style:family="paragraph">
      <style:paragraph-properties fo:text-align="justify" fo:margin-right="-0.0569in" fo:text-indent="0.4923in"/>
      <style:text-properties style:font-name-asian="Calibri" style:font-size-complex="12pt"/>
    </style:style>
    <style:style style:name="P885" style:parent-style-name="Normal" style:family="paragraph">
      <style:paragraph-properties fo:text-align="justify" fo:margin-right="-0.0569in" fo:text-indent="0.4923in"/>
    </style:style>
    <style:style style:name="P886" style:parent-style-name="Normal" style:family="paragraph">
      <style:paragraph-properties fo:text-align="justify" fo:margin-right="-0.0569in" fo:text-indent="0.4923in"/>
    </style:style>
    <style:style style:name="T887" style:parent-style-name="DefaultParagraphFont" style:family="text">
      <style:text-properties style:font-name-asian="Arial Unicode MS" style:font-size-complex="12pt"/>
    </style:style>
    <style:style style:name="T888" style:parent-style-name="DefaultParagraphFont" style:family="text">
      <style:text-properties style:font-name-asian="Arial Unicode MS" style:font-size-complex="12pt"/>
    </style:style>
    <style:style style:name="T889" style:parent-style-name="DefaultParagraphFont" style:family="text">
      <style:text-properties style:font-name-asian="Arial Unicode MS" style:font-size-complex="12pt"/>
    </style:style>
    <style:style style:name="T890" style:parent-style-name="DefaultParagraphFont" style:family="text">
      <style:text-properties style:font-name-asian="Arial Unicode MS" style:font-size-complex="12pt"/>
    </style:style>
    <style:style style:name="T891" style:parent-style-name="DefaultParagraphFont" style:family="text">
      <style:text-properties style:font-name-asian="Arial Unicode MS" style:font-size-complex="12pt"/>
    </style:style>
    <style:style style:name="P892" style:parent-style-name="Normal" style:family="paragraph">
      <style:paragraph-properties fo:text-align="justify" fo:margin-right="-0.0569in"/>
      <style:text-properties style:font-name-asian="Arial Unicode MS" style:font-size-complex="12pt"/>
    </style:style>
    <style:style style:name="P893" style:parent-style-name="Normal" style:family="paragraph">
      <style:paragraph-properties fo:text-align="justify" fo:margin-right="-0.0569in"/>
      <style:text-properties style:font-name-asian="Arial Unicode MS" style:font-size-complex="12pt"/>
    </style:style>
    <style:style style:name="P894" style:parent-style-name="Normal" style:family="paragraph">
      <style:paragraph-properties fo:text-align="justify" fo:margin-left="3.6in" fo:margin-right="-0.0569in" fo:text-indent="0.9in">
        <style:tab-stops/>
      </style:paragraph-properties>
      <style:text-properties style:font-name-asian="Arial Unicode MS" style:font-size-complex="12pt"/>
    </style:style>
    <style:style style:name="P895" style:parent-style-name="Normal" style:family="paragraph">
      <style:paragraph-properties fo:text-align="justify" fo:margin-left="3.6in" fo:margin-right="-0.0569in" fo:text-indent="0.9in">
        <style:tab-stops/>
      </style:paragraph-properties>
      <style:text-properties style:font-name-asian="Arial Unicode MS" style:font-size-complex="12pt"/>
    </style:style>
    <style:style style:name="P896" style:parent-style-name="Normal" style:family="paragraph">
      <style:paragraph-properties fo:text-align="justify" fo:margin-left="3.6in" fo:margin-right="-0.0569in" fo:text-indent="0.9in">
        <style:tab-stops/>
      </style:paragraph-properties>
      <style:text-properties style:font-name-asian="Arial Unicode MS" style:font-size-complex="12pt"/>
    </style:style>
    <style:style style:name="P897" style:parent-style-name="Normal" style:family="paragraph">
      <style:paragraph-properties fo:text-align="justify" fo:margin-left="3.6in" fo:margin-right="-0.0569in" fo:text-indent="0.9in">
        <style:tab-stops/>
      </style:paragraph-properties>
      <style:text-properties style:font-name-asian="Arial Unicode MS" style:font-size-complex="12pt"/>
    </style:style>
    <style:style style:name="P898" style:parent-style-name="Normal" style:family="paragraph">
      <style:paragraph-properties fo:margin-right="-0.0569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Administracinė byla Nr. eA-2212-520/2018</text:span></text:p>
      <text:p text:style-name="P11">Teisminio proceso Nr. 3-62-3-01911-2016-5</text:p>
      <text:p text:style-name="P12">Procesinio sprendimo kategorijos: 15.3.; 15.8</text:p>
      <text:p text:style-name="P13">(S)<text:s/></text:p>
      <text:p text:style-name="P14"/>
      <text:p text:style-name="P15"><text:span text:style-name="T16"><draw:frame draw:style-name="a1" draw:name="Picture 1" text:anchor-type="as-char" svg:x="0in" svg:y="0in" svg:width="0.80208in" svg:height="0.83333in" style:rel-width="scale" style:rel-height="scale"><draw:image xlink:href="media/image1.png" xlink:type="simple" xlink:show="embed" xlink:actuate="onLoad"/><svg:title/><svg:desc/></draw:frame></text:span></text:p>
      <text:p text:style-name="P17"/>
      <text:p text:style-name="P18">LIETUVOS VYRIAUSIASIS ADMINISTRACINIS TEISMAS</text:p>
      <text:p text:style-name="P19"/>
      <text:p text:style-name="P20">S P R E N D I M A S<text:s/></text:p>
      <text:p text:style-name="P21">LIETUVOS RESPUBLIKOS VARDU</text:p>
      <text:p text:style-name="P22"/>
      <text:p text:style-name="P23">2019 m. sausio 10 d.</text:p>
      <text:p text:style-name="P24">Vilnius</text:p>
      <text:p text:style-name="P25"/>
      <text:p text:style-name="P26"><text:span text:style-name="T27">Lietuvos vyriausiojo administracinio teismo teisėjų kolegija, susidedanti iš teisėjų Artūro Drigoto (kolegijos pirmininkas), Dalios Višinskienės (pranešėja) ir Virginijos Volskienės,</text:span></text:p>
      <text:p text:style-name="P28"><text:span text:style-name="T29">teismo posėdyje apeliacine rašytinio proceso tvarka išnagrinė</text:span><text:span text:style-name="T30">jo administracinę bylą pagal atsakovų Valstybinės saugomų teritorijų tarnybos prie Aplinkos ministerijos ir Nacionalinės žemės tarnybos prie Žemės ūkio ministerijos apeliacinius skundus dėl Kauno apygardos administracinio teismo 2017 m. birželio 7 d. spren</text:span><text:span text:style-name="T31">dimo administracinėje byloje<text:s/></text:span><text:span text:style-name="T32">pagal pareiškėjų G. L., R. L., R. T., E. T., I. J., M. J., Ž. M., L. M., R. P., A. P., A. G., D. G., J. Š., G. Š., J. P., E. P., V. G., A. G., R. V., E. K., J. K., V. J., M. N. ir E. S.-N. skundą atsakovams Nacionalinei žemės t</text:span><text:span text:style-name="T33">arnybai prie Žemės ūkio ministerijos, Valstybinei saugomų teritorijų tarnybai prie Aplinkos ministerijos (tretieji suinteresuoti asmenys – Lietuvos Respublikos aplinkos ministerija, Kauno apygardos prokuratūra, Kauno rajono savivaldybė, valstybės įmonė Val</text:span><text:span text:style-name="T34">stybinis miškotvarkos institutas) dėl administracinių aktų panaikinimo ir įpareigojimo atlikti veiksmus</text:span><text:span text:style-name="T35">.</text:span></text:p>
      <text:p text:style-name="P36"/>
      <text:p text:style-name="P37">Teisėjų kolegija</text:p>
      <text:p text:style-name="P38"/>
      <text:p text:style-name="P39"><text:span text:style-name="T40">n u s t a t ė:</text:span></text:p>
      <text:p text:style-name="P41">I.</text:p>
      <text:p text:style-name="P42"/>
      <text:p text:style-name="P43"><text:span text:style-name="T44">1</text:span><text:span text:style-name="T45">.</text:span><text:span text:style-name="T46"><text:tab/></text:span><text:span text:style-name="T47">Pareiškėjai G. L., R. L., R. T., E. T., I. J., M. J., Ž. M., L. M., R. P., A. P., A. G., D. G., J. Š., G. Š., J. P., E. P., V. G., A. G., R. V., E. K., J. K., V. J., M. N. ir E. S.-N. (toliau – ir pareiškėjai) su skundu kreipėsi į teismą, prašydami: 1) pan</text:span><text:span text:style-name="T48">aikinti Nacionalinės žemės tarnybos prie Žemės ūkio ministerijos Kauno rajono skyriaus (toliau – ir NŽT) 2016 m. rugpjūčio 29 d. ir 2016 m. rugpjūčio 30 d. sprendimus dėl pareiškėjų žemės sklypų, esančių<text:s/></text:span><text:span text:style-name="T49">(duomenys neskelbtini)</text:span><text:span text:style-name="T50">. (toliau – ir Žemės sklypai),</text:span><text:span text:style-name="T51"><text:s/>nustatytų kadastro duomenų pakeitimo Nr. 7SK-1831-(14.7.110), Nr. 7SK-1830-(14.7.110), Nr. 7SK-1832-(14.7.110), Nr. 7SK-1835-(14.7.110), Nr. 7SK-1834-(14.7.110), Nr. 7SK-1833-(14.7.110), Nr. 7SK-1839-(14.7.110), Nr. 7SK-1840-(14.7.110) Nr. 7SK-1838-(14.7.</text:span><text:span text:style-name="T52">110), Nr. 7SK-1837-(14.7.110), Nr. 7SK-1827-(14.7.110), Nr. 7SK-1826-(14.7.110), Nr. 7SK-1836-(14.7.110) (toliau – ir NŽT sprendimai); 2) panaikinti Valstybinės saugomų teritorijų tarnybos prie Aplinkos ministerijos 2016 m. lapkričio 10 d. raštą „Dėl infor</text:span><text:span text:style-name="T53">macijos pateikimo“ Nr. (5)-V3-1654 (2.8); 3) įpareigoti Valstybinę saugomų teritorijų tarnybą prie Aplinkos ministerijos (toliau – ir Tarnyba,</text:span><text:span text:style-name="T54"><text:s/>VSTT</text:span><text:span text:style-name="T55">) patikslinti Lietuvos Respublikos saugomų teritorijų valstybės kadastre įregistruotus duomenis apie Kamšos b</text:span><text:span text:style-name="T56">otaninio-zoologinio draustinio ribas, kadastro žemėlapyje jas nustatant taip, kad Žemės sklypai nepatektų į Kamšos botaninio-zoologinio draustinio teritoriją.</text:span></text:p>
      <text:p text:style-name="P57"><text:span text:style-name="T58">1.1</text:span><text:span text:style-name="T59">.</text:span><text:span text:style-name="T60"><text:tab/></text:span><text:span text:style-name="T61">Pareiškėjai nurodė, kad NŽT sprendimai, kuriais buvo pakeisti Žemės sklypų kadastro duomen</text:span><text:span text:style-name="T62">ys, prieštarauja Lietuvos Respublikos viešojo administravimo įstatymui, nes iš jų turinio yra aišku tik tai, kad NŽT nusprendė patikslinti Žemės sklypų kadastro duomenis įrašant specialiąją žemės naudojimo sąlygą „XLV. Botaniniai zoologiniai draustiniai“,<text:s/></text:span><text:span text:style-name="T63">tačiau sprendimuose nėra išdėstytos jokios faktinės aplinkybės, nenurodyti jokie šių individualiųjų administracinių aktų priėmimo motyvai, taip pat nenurodytos konkrečios teisės aktų normos, kuriomis remiantis buvo nuspręsta patikslinti kadastro duomenis.<text:s/></text:span></text:p>
      <text:p text:style-name="P64"><text:span text:style-name="T65">1.2</text:span><text:span text:style-name="T66">.</text:span><text:span text:style-name="T67"><text:tab/></text:span><text:span text:style-name="T68">NŽT sprendimai galbūt buvo priimti atsižvelgiant į VSTT 2015 m. spalio<text:s/></text:span><text:span text:style-name="T69">23 d.</text:span><text:span text:style-name="T70"><text:s/>prašymą „Dėl specialiųjų sąlygų įrašymo“ Nr. (5)-V3-l931(2.8), kuriame buvo nurodyta, kad Žemės sklypai patenka į valstybės saugomą teritoriją – Kamšos botaninį-zoologin</text:span><text:span text:style-name="T71">į draustinį (toliau – ir Draustinis, Kamšos draustinis), tačiau VSTT nenurodė, kokiais duomenimis remiantis, buvo padaryta išvada, kad Žemės sklypai patenka į Draustinio teritoriją. Pareiškėjų įsitikinimu, šis VSTT prašymas negali būti laikomas pakankamu p</text:span><text:span text:style-name="T72">agrindu nustatyti faktines aplinkybes, jog pareiškėjų žemės sklypai patenka į Draustinio teritoriją, taip pat ir patikslinti Žemės sklypų kadastrinius duomenis, kadangi jis nėra pagrįstas jokiais objektyviais duomenimis.<text:s/></text:span></text:p>
      <text:p text:style-name="P73"><text:span text:style-name="T74">1.3</text:span><text:span text:style-name="T75">.</text:span><text:span text:style-name="T76"><text:tab/></text:span><text:span text:style-name="T77">Pareiškėjų vertinimu, valstybės institucijų pozicija dėl Žemės sklypų patekimo į Draustinio teritoriją yra prieštaringa ir nenuosekli. Jeigu Žemės sklypai pateko į Draustinio teritoriją, tai nebūtų priimtas Kauno apskrities viršininko sprendimas U. K. vard</text:span><text:span text:style-name="T78">u atkurti nuosavybės teises natūra į 13,35 ha žemę, iš jų ir į 3,15 ha žemės sklypą, kuriame dabar yra suformuoti Žemės sklypai. Valstybės institucijos netaikė teritorijai, kurioje yra Žemės sklypai, Draustinio apsaugos reikalavimų.<text:s/></text:span></text:p>
      <text:p text:style-name="P79"><text:span text:style-name="T80">1.4</text:span><text:span text:style-name="T81">.</text:span><text:span text:style-name="T82"><text:tab/></text:span><text:span text:style-name="T83">Prieš pareišk</text:span><text:span text:style-name="T84">ėjams įsigyjant žemės sklypus, buvo rengiamas Kauno rajono savivaldybės patvirtintas gyvenamųjų namų ar kitos paskirties pastatų išdėstymo bei infrastruktūros plėtros specialusis planas, sklypo pagrindinės tikslinės žemės naudojimo paskirties keitimo ir pa</text:span><text:span text:style-name="T85">dalijimo į sklypus detalusis planas, kurių brėžiniuose buvo nurodyta, kad Žemės sklypai nepatenka į Draustinio teritoriją. Atsižvelgdami į tai, kad skundžiami NŽT sprendimai nepagrįsti objektyviais duomenimis ir faktais, pareiškėjai darė išvadą, jog jie iš</text:span><text:span text:style-name="T86"><text:s/>esmės neatitinka Lietuvos Respublikos viešojo administravimo įstatymo 8 straipsnyje nustatytų individualaus administracinio akto bendrųjų reikalavimų. Pareiškėjų įsitikinimu, priimant NŽT sprendimus, buvo pažeistos pagrindinės procedūros, ypač taisyklės,<text:s/></text:span><text:span text:style-name="T87">turėjusios užtikrinti objektyvų visų aplinkybių įvertinimą ir sprendimo pagrįstumą. NŽT sprendimai buvo priimti vadovaujantis Lietuvos Respublikos Vyriausybės 2002 m. balandžio<text:s/></text:span><text:span text:style-name="T88">15 d.</text:span><text:span text:style-name="T89"><text:s/>nutarimu Nr. 534 patvirtintais Lietuvos Respublikos nekilnojamojo turto k</text:span><text:span text:style-name="T90">adastro nuostatais, kurių 544.1 punkte nurodyta, kad keičiant žemės sklypo kadastro duomenis, žemėtvarkos skyrius patikrina žemės sklypo kadastro duomenų bylą ir nustatęs, kad ji atitinka nuostatuose nurodytus reikalavimus, žemės sklypo savininkui registru</text:span><text:span text:style-name="T91">otu laišku išsiunčia pranešimą apie numatomą žemės sklypo kadastro duomenų pakeitimą kartu su patikrintos žemės sklypo kadastro duomenų formos ir suderinto žemės sklypui taikytinų specialiųjų žemės naudojimo sąlygų plano (jeigu toks planas rengtas) kopijom</text:span><text:span text:style-name="T92">is. Žemėtvarkos skyrius pranešime privalo nurodyti, kad pastabas dėl numatomo kadastro duomenų pakeitimo ir žemės sklypui taikytinų specialiųjų žemės naudojimo sąlygų plano (jeigu toks planas rengtas) galima pateikti žemėtvarkos skyriui raštu ne vėliau kai</text:span><text:span text:style-name="T93">p per 30 dienų nuo pranešimo gavimo. Pareiškėjai, nepraleisdami nustatyto termino, pateikė NŽT Kauno rajono skyriui motyvuotas pastabas dėl numatomo kadastro duomenų keitimo. NŽT, išnagrinėjusi pareiškėjų pastabas, informavo, kad stabdyti administracines p</text:span><text:span text:style-name="T94">rocedūras, kol bus patikslintos Draustinio ribos pagal faktinę padėtį, neturi teisinio pagrindo, kadangi to nenumato teisės aktai. NŽT atsakymą pateikė tik dėl labai menkos dalies pareiškėjų nurodytų pastabų, tačiau visiškai nepasisakė dėl esminių pastabų,</text:span><text:span text:style-name="T95"><text:s/>t. y. dėl to, kad Žemės sklypų kadastro duomenų pakeitimas yra apskritai neteisėtas ir pažeidžiantis jų teises.<text:s/></text:span></text:p>
      <text:p text:style-name="P96"><text:span text:style-name="T97">1.5</text:span><text:span text:style-name="T98">.</text:span><text:span text:style-name="T99"><text:tab/></text:span><text:span text:style-name="T100">Pareiškėjų vertinimu, NŽT sprendimai pažeidė Lietuvos Respublikos Konstitucijoje įtvirtintus principus. VSTT atsisakymas patikslinti<text:s/></text:span><text:span text:style-name="T101">Draustinio ribas, įregistruotas Lietuvos Respublikos saugomų teritorijų valstybės kadastre, taip, kad Žemės sklypai nepatektų į Draustinio teritoriją, prieštarauja Viešojo administravimo įstatymui. VSTT skundžiamo rašto neobjektyvumą ir nepagrįstumą iš esm</text:span><text:span text:style-name="T102">ės lemė tai, kad VSTT, skaitmenindama Lietuvos Respublikos Vyriausybės 1997 m. gruodžio 29 d. nutarimu Nr. 1486 patvirtintą Draustinio planą ir jį perkeldama į saugomų<text:s/></text:span><text:soft-page-break/><text:span text:style-name="T103">teritorijų valstybės kadastro žemėlapį, visiškai nepagrįstai ir neteisėtai draustinio ri</text:span><text:span text:style-name="T104">bą perkėlė taip, kad pareiškėjų žemės sklypai patektų į Draustinio teritoriją. Pareiškėjų žiniomis, prieš skaitmeninant popieriniame plane pavaizduotas Draustinio ribas į saugomų teritorijų valstybės kadastrą, draustinio ribos nebuvo faktiškai tikrinamos a</text:span><text:span text:style-name="T105">r matuojamos. Pareiškėjų manymu, VSTT skaitmenindama popierinį Draustinio planą, Draustinio ribas turėjo nubraižyti taip, kad Draustinio riba sutaptų su Kamšos miško riba. Tačiau Saugomų teritorijų valstybinio kadastro žemėlapyje pavaizduota Draustinio rib</text:span><text:span text:style-name="T106">a yra toliau negu Kamšos miško riba, t. y. išeina už miško ribų ir netgi apima Žemės sklypus, kuriuose niekada nebuvo miško. Pareiškėjai akcentavo, kad Valstybinės miškotvarkos tarnyba nustatė, jog žemės plotas, kuriame yra pareiškėjų žemės sklypai, neatit</text:span><text:span text:style-name="T107">iko miškui keliamų reikalavimų, todėl Lietuvos Respublikos miškų valstybės kadastro duomenys buvo pakeisti, išbraukiant minėtą žemės plotą iš valstybinės reikšmės miškų plotų.<text:s/></text:span></text:p>
      <text:p text:style-name="P108"><text:span text:style-name="T109">1.6</text:span><text:span text:style-name="T110">.</text:span><text:span text:style-name="T111"><text:tab/></text:span><text:span text:style-name="T112">Pareiškėjai atkreipė dėmesį, jog skirtinguose teisės aktuose nurodytas</text:span><text:span text:style-name="T113"><text:s/>skirtingas Draustinio plotas. Draustinio planas, patvirtintas Lietuvos Respublikos Vyriausybės 1997 m. gruodžio 29 d. nutarimu Nr. 3486, yra M 1:10000 mastelio, popierinis, o jame Draustinio riba (linija) yra labai plati, todėl akivaizdu, kad remiantis vi</text:span><text:span text:style-name="T114">en šiuo planu (nesant kitos medžiagos) teisingai skaitmenizuoti Kamšos draustinio ribas yra neįmanoma. VSTT, atsakydama į pareiškėjų prašymą, skundžiamu raštu nepagrįstai atsisakė ištaisyti padarytą klaidą – tikslinti klaidingus saugomų teritorijų valstybė</text:span><text:span text:style-name="T115">s kadastro duomenis, todėl VSTT skundžiamas raštas yra naikintinas. Pareiškėjų įsitikinimu, VSTT turėjo būti įpareigotas patikslinti Lietuvos Respublikos saugomų teritorijų valstybės kadastre įregistruotus duomenis Draustinio ribas, kadastro žemėlapyje jas</text:span><text:span text:style-name="T116"><text:s/>nustatant taip, kad Žemės sklypai nepatektų į Draustinio teritoriją</text:span><text:span text:style-name="T117">.</text:span></text:p>
      <text:p text:style-name="P118"><text:span text:style-name="T119">2</text:span><text:span text:style-name="T120">.</text:span><text:span text:style-name="T121"><text:tab/></text:span><text:span text:style-name="T122">Atsakovas VSTT atsiliepime į skundą prašė skundą atmesti.<text:s/></text:span></text:p>
      <text:p text:style-name="P123"><text:span text:style-name="T124">2.1</text:span><text:span text:style-name="T125">.</text:span><text:span text:style-name="T126"><text:tab/></text:span><text:span text:style-name="T127">Atsakovas nurodė, kad Kamšos draustinis įsteigtas 1960 m. rugsėjo 27 d. LTSR Ministrų Tarybos nutarimu Nr. 517.</text:span><text:span text:style-name="T128"><text:s/>Ribas skaitmenino Valstybinis miškotvarkos institutas pagal 1999 metais sudarytą sutartį. Draustinio ribų skaitmeninimas iš popierinių planų į skaitmeninį GIS formatą<text:s/></text:span><text:span text:style-name="T129">shp</text:span><text:span text:style-name="T130"><text:s/>buvo atliekamas naudojant kartografinį pagrindą – Lietuvos skaitmeninį ortofotografi</text:span><text:span text:style-name="T131">nį 1:10000 mastelio žemėlapį, sudarytą 1995–1999 metų aeronuotraukos pagrindu. Draustinio ribos buvo perkeltos ir užregistruotos kadastro duomenų bazėje 2005 m. spalio 13 d. Ginčo teritorijos sklypai<text:s/></text:span><text:span text:style-name="T132">(duomenys neskelbtini)</text:span><text:span text:style-name="T133"><text:s/>gatvėje Nekilnojamo turto registr</text:span><text:span text:style-name="T134">e įregistruoti 2008 m. gruodžio 8–9 d. (po Draustinio ribų įskaitmeninimo ir įregistravimo kadastre).<text:s/></text:span></text:p>
      <text:p text:style-name="P135"><text:span text:style-name="T136">2.2</text:span><text:span text:style-name="T137">.</text:span><text:span text:style-name="T138"><text:tab/></text:span><text:span text:style-name="T139">VSTT nurodė, jog ginčo teritorijoje Draustinio riba 1997 metais ir ankstesniuose planuose buvo nustatyta žemėnaudos pakraščiu. Draustinio riba b</text:span><text:span text:style-name="T140">uvo įskaitmeninta korektiškai. Ištraukose iš 2012–2013 metų ir 2005–2006 metų ortografinių žemėlapių matyti, kad, priešingai, negu nurodė pareiškėjai, Žemės sklypai visiškai arba didžiąja dalimi patenka į Draustinį. Draustinio riba<text:s/></text:span><text:span text:style-name="T141">(duomenys neskelbtini)<text:s/></text:span><text:span text:style-name="T142">g</text:span><text:span text:style-name="T143">atvėje niekada nesikeitė nuo Draustinio įsteigimo, todėl atsakovas darė išvadą, kad Žemės sklypai buvo suformuoti ir statybos darbai pradėti vykdyti esamo Draustinio teritorijoje, kartu sunaikinant saugomoms augalų ir gyvūnų rūšims palankias buveines.<text:s/></text:span></text:p>
      <text:p text:style-name="P144"><text:span text:style-name="T145">2</text:span><text:span text:style-name="T146">.3</text:span><text:span text:style-name="T147">.</text:span><text:span text:style-name="T148"><text:tab/></text:span><text:span text:style-name="T149">Iš Žemės sklypų nuosavybės dokumentų VSTT nustatė, kad ginčo teritorijos sklypų nuosavybės dokumentuose nebuvo įrašyti specialieji žemės ir miško naudojimo apribojimai dėl Draustinio, nors statybą toje teritorijoje leidžiančius dokumentus derinusios<text:s/></text:span><text:span text:style-name="T150">institucijos (Kauno rajono savivaldybės administracija, Kauno regiono aplinkos apsaugos departamentas, NŽT, kaip apskrities viršininko teisių perėmėja, ir kt.) turėjo visą reikiamą medžiagą ir privalėjo įvertinti tai, kad žemės sklypai yra valstybės saugom</text:span><text:span text:style-name="T151">oje teritorijoje – Kamšos draustinyje. VSTT vertinimu, institucijos galbūt aplaidžiai vykdė savo darbą, neįvertino situacijos, nepatikrino saugomos teritorijos planavimo dokumentų, o rėmėsi tik pateiktais nuosavybės dokumentais, kuriuose nebuvo įrašyti sau</text:span><text:span text:style-name="T152">gomos teritorijos (Draustinio) apribojimai.</text:span></text:p>
      <text:p text:style-name="P153"><text:span text:style-name="T154">2.4</text:span><text:span text:style-name="T155">.</text:span><text:span text:style-name="T156"><text:tab/></text:span><text:span text:style-name="T157">VSTT paaiškino, kad ji, kaip Saugomų teritorijų valstybės kadastro tvarkymo įstaiga (Lietuvos Respublikos saugomų teritorijų įstatymo 25 str.), 2015 metais patikrinusi Žemės sklypų duomenis, nustatė, kad</text:span><text:span text:style-name="T158"><text:s/>Nekilnojamojo turto registro centrinio duomenų banko išrašuose, 9 punkte neįrašytos specialiosios naudojimo sąlygos „XLV. Botaniniai zoologiniai draustiniai“. Todėl VSTT 2015 m. spalio 23 d. raštu Nr. (5)-V3-1931-(2.8) (6 priedas) kreipėsi į NŽT prašydama</text:span><text:span text:style-name="T159"><text:s/>įrašyti Žemės sklypams šią specialiąją sąlygą.</text:span></text:p>
      <text:p text:style-name="P160"><text:span text:style-name="T161">2.5</text:span><text:span text:style-name="T162">.</text:span><text:span text:style-name="T163"><text:tab/></text:span><text:span text:style-name="T164">VSTT vertinimu, skundžiamas 2016 m. lapkričio 10 d. raštas „Dėl informacijos pateikimo“ Nr. (5)-V3-1654 (2.8) pagrįstas, nes jame nurodytos faktinės aplinkybės ir teisinis pagrindas, t. y. raštas ati</text:span><text:span text:style-name="T165">tiko Viešojo administravimo įstatymo 8 straipsnio nuostatas.</text:span></text:p>
      <text:p text:style-name="P166"><text:span text:style-name="T167">3</text:span><text:span text:style-name="T168">.</text:span><text:span text:style-name="T169"><text:tab/>Atsakovas NŽT atsiliepime į skundą prašė skundą atmesti.</text:span></text:p>
      <text:p text:style-name="P170"><text:span text:style-name="T171">3.1</text:span><text:span text:style-name="T172">.</text:span><text:span text:style-name="T173"><text:tab/></text:span><text:span text:style-name="T174">Atsakovas</text:span><text:span text:style-name="T175"><text:s/>nurodė, kad 2016 m. liepos 20 d. raštais pareiškėjai buvo informuoti, jog yra numatomas Žemės sklypų kadastro du</text:span><text:span text:style-name="T176">omenų pakeitimas įrašant specialiąją žemės naudojimo sąlygą – „XLV. Botaniniai zoologiniai draustiniai“. NŽT sprendimuose buvo nurodytas aiškus teisinis pagrindas, kuriuo buvo vadovautasi priimant administracinius aktus. Sprendimai atitiko Viešojo administ</text:span><text:span text:style-name="T177">ravimo įstatymo 8 straipsnyje nustatytus bendruosius reikalavimus individualiam administraciniam aktui.<text:s/></text:span></text:p>
      <text:p text:style-name="P178"><text:span text:style-name="T179">3.2</text:span><text:span text:style-name="T180">.</text:span><text:span text:style-name="T181"><text:tab/>NŽT paaiškino, kad saugomų teritorijų politiką įgyvendinanti institucija yra VSTT (Saugomų teritorijų įstatymo 2 str. 42 p.). VSTT yra Saugomų</text:span><text:span text:style-name="T182"><text:s/>teritorijų valstybės kadastro tvarkymo įstaiga (Saugomų teritorijų įstatymo 25 str.). Atsižvelgiant į VSTT atliekamas funkcijas, Tarnybos duomenys yra patikimi įrodymai patvirtinantys, kad Žemės sklypai yra valstybės saugomoje teritorijoje. NŽT vertinimu,</text:span><text:span text:style-name="T183"><text:s/>pareiškėjams pareiga laikytis veiklos Draustinyje reikalavimų atsirado iki NŽT sprendimų priėmimo.</text:span></text:p>
      <text:p text:style-name="P184"><text:span text:style-name="T185">3.3</text:span><text:span text:style-name="T186">.</text:span><text:span text:style-name="T187"><text:tab/>NŽT atkreipė dėmesį, jog Lietuvos Respublikos žemės įstatymo 22 straipsnio 8 dalyje nustatyta, kad formuojant naują žemės sklypą (teritorijose, kur</text:span><text:span text:style-name="T188">iose iki teritorijų planavimo dokumentų ar žemės valdos projektų patvirtinimo nebuvo suformuoti žemės sklypai), šiam žemės sklypui taikytinos specialiosios žemės naudojimo sąlygos nekilnojamojo daikto kadastro duomenų byloje nebuvo nurodytos ir (ar) įrašyt</text:span><text:span text:style-name="T189">os į Nekilnojamojo turto kadastrą ir Nekilnojamojo turto registrą, keičiami žemės sklypo kadastro duomenys. Žemės sklypo kadastro duomenys keičiami ir šių duomenų pakeitimai į Nekilnojamojo turto kadastrą ir Nekilnojamojo turto registrą įrašomi Vyriausybės</text:span><text:span text:style-name="T190"><text:s/>patvirtintų Nekilnojamojo turto kadastro nuostatų (toliau – ir Nuostatai) nustatyta tvarka ir sąlygomis. Taikytinų specialiųjų žemės naudojimo sąlygų įrašymo į Nekilnojamojo turto kadastrą tvarką reglamentuoja Nuostatai. NŽT akcentavo, kad nagrinėjamo gin</text:span><text:span text:style-name="T191">čo atveju įrašant taikytiną specialiąją žemės naudojimo sąlygą „XLV. Botaniniai zoologiniai draustiniai“ Nuostatuose įtvirtintos procedūros pažeistos nebuvo.</text:span></text:p>
      <text:p text:style-name="P192"><text:span text:style-name="T193">4</text:span><text:span text:style-name="T194">.</text:span><text:span text:style-name="T195"><text:tab/>Trečiasis suinteresuotas asmuo Lietuvos Respublikos aplinkos ministerija prašė skundo net</text:span><text:span text:style-name="T196">enkinti.</text:span></text:p>
      <text:p text:style-name="P197"><text:span text:style-name="T198">4.1</text:span><text:span text:style-name="T199">.</text:span><text:span text:style-name="T200"><text:tab/></text:span><text:span text:style-name="T201">Aplinkos ministerija nurodė, kad jeigu Žemės sklypai patenka į Kamšos draustinio teritoriją, šioje ginčo teritorijoje turi būti laikomasi veiklos apribojimų nepaisant to, ar į Nekilnojamojo turto registrą buvo įrašytos specialiosios žemės ir miško naudojim</text:span><text:span text:style-name="T202">o sąlygos, taikomos šiems sklypams, pagal Lietuvos Respublikos Vyriausybės 1992 m. gegužės<text:s/></text:span><text:span text:style-name="T203">12 d.</text:span><text:span text:style-name="T204"><text:s/>nutarimo Nr. 343, kuriuo patvirtintos Specialiųjų žemės ir miško naudojimo sąlygos, XLV skyrių.</text:span></text:p>
      <text:p text:style-name="P205"><text:span text:style-name="T206">4.2</text:span><text:span text:style-name="T207">.</text:span><text:span text:style-name="T208"><text:tab/></text:span><text:span text:style-name="T209">Aplinkos ministerija atkreipė dėmesį, kad VSTT atlikta</text:span><text:span text:style-name="T210"><text:s/>Kamšos draustinio ribos skirtingais laikotarpiais analizė patvirtina, jog skaitmenizuojant Kamšos draustinio planą, patvirtintą Vyriausybės 1997 m. gruodžio<text:s/></text:span><text:span text:style-name="T211">29</text:span><text:span text:style-name="T212"><text:s/>d. nutarimu Nr. 1486, ir perkeliant jį į Saugomų teritorijų valstybės kadastrą, teritorija, kur</text:span><text:span text:style-name="T213">ioje yra pareiškėjams priklausantys žemės sklypai, pagrįstai buvo įtraukta į Kamšos draustinio teritoriją.<text:s/></text:span></text:p>
      <text:p text:style-name="P214"><text:span text:style-name="T215">4.3</text:span><text:span text:style-name="T216">.</text:span><text:span text:style-name="T217"><text:tab/></text:span><text:span text:style-name="T218">Žemės sklypai pateko ir šiuo metu patenka (visiškai arba didžiąja dalimi) į Kamšos draustinio teritoriją, o Saugomų teritorijų įstatymo 32<text:s/></text:span><text:span text:style-name="T219">straipsnio 10 dalis nustato, kad jeigu, suteikiant naudotis, perleidžiant ar parduodant žemę arba atkuriant nuosavybės teises į žemę saugomose teritorijose, į nekilnojamojo turto registro duomenis nebuvo įrašyti teisės aktų ar teritorijų planavimo dokument</text:span><text:span text:style-name="T220">ų nustatyti veiklos apribojimai ar kiti reikalavimai, susiję su saugoma teritorija, juos į šio registro duomenis Vyriausybės įgaliotos institucijos teikimu Nekilnojamojo turto registro įstatymo bei kitų teisės aktų nustatyta tvarka įrašo Nekilnojamojo turt</text:span><text:span text:style-name="T221">o registro tvarkytojas. Saugomų teritorijų įstatymo 32 straipsnio 10 dalies turinys leidžia daryti išvadą, kad specialiosios sąlygos gali būti įrašomos vėliau, nei yra nustatytos, tačiau veiklos apribojimai draustinyje taikomi nuo jų nustatymo.<text:s/></text:span></text:p>
      <text:p text:style-name="P222"><text:span text:style-name="T223">4.4</text:span><text:span text:style-name="T224">.</text:span><text:span text:style-name="T225"><text:tab/></text:span><text:span text:style-name="T226">A</text:span><text:span text:style-name="T227">plinkos ministerija pažymėjo, kad žemės sklypui teisės aktu nustatytų specialiųjų žemės ir miško naudojimo sąlygų neįrašymas ar neteisingas įrašymas į Nekilnojamojo turto kadastrą bei Nekilnojamojo turto registrą negali būti pagrindas laikyti, jog šiam žem</text:span><text:span text:style-name="T228">ės sklypui atitinkami<text:s/></text:span><text:soft-page-break/><text:span text:style-name="T229">veiklos apribojimai nenustatyti ir negalioja. Nekilnojamojo turto registro tvarkymo įstaiga turėjo pakankamą pagrindą vadovautis kompetentingos institucijos (VSTT) pateikta informacija, vykdydama Žemės sklypų kadastro duomenų pakeitim</text:span><text:span text:style-name="T230">ą, papildomai įregistruojant specialiąją žemės ir miško naudojimo sąlygą.</text:span></text:p>
      <text:p text:style-name="P231"><text:span text:style-name="T232">4.5</text:span><text:span text:style-name="T233">.</text:span><text:span text:style-name="T234"><text:tab/></text:span><text:span text:style-name="T235">Pagal Saugomų teritorijų įstatymo 23 straipsnio 2 dalį valstybinius draustinius steigia, jų ribas nustato ir keičia Vyriausybė, tvirtindama šių saugomų teritorijų ribų planu</text:span><text:span text:style-name="T236">s, Vyriausybės įgaliotos institucijos teikimu. Valstybinio draustinio ribos nustatomos, keičiamos Vyriausybės nutarimais. Aplinkos ministerijos nuomone, tai, kad Žemės sklypai ginčijamų raštų priėmimo metu pateko (ir šiuo metu patenka) į Kamšos draustinio<text:s/></text:span><text:span text:style-name="T237">teritoriją pagal Vyriausybės nutarimais nustatytas Kamšos draustinio ribas, VSTT turėjo pagrindą atsisakyti pakeisti Saugomų teritorijų valstybės kadastre įregistruotus duomenis apie Kamšos draustinio ribas pagal pareiškėjų prašymą.</text:span></text:p>
      <text:p text:style-name="P238"/>
      <text:p text:style-name="P239"><text:span text:style-name="T240">II</text:span><text:span text:style-name="T241">.</text:span></text:p>
      <text:p text:style-name="P242"/>
      <text:p text:style-name="P243"><text:span text:style-name="T244">5</text:span><text:span text:style-name="T245">.</text:span><text:span text:style-name="T246"><text:tab/>Kauno<text:s/></text:span><text:span text:style-name="T247">apygardos administracinis teismas 2017 m. birželio 7 d. sprendimu pareiškėjų skundą tenkino iš dalies, t. y. panaikino Nacionalinės žemės tarnybos prie Žemės ūkio ministerijos Kauno rajono skyriaus 2016 m. rugpjūčio 29 d. ir 2016 m. rugpjūčio 30 d. sprendi</text:span><text:span text:style-name="T248">mus ir Valstybinės saugomų teritorijų tarnybos prie Aplinkos ministerijos 2016 m. lapkričio 10 d. raštą Nr. (5)-V3-1654 (2.8), įpareigojo Tarnybą iš naujo spręsti pareiškėjų 2016 m. spalio 10 d. prašymą dėl Lietuvos Respublikos saugomų teritorijų valstybės</text:span><text:span text:style-name="T249"><text:s/>kadastre įregistruotų Kamšos botaninio-zoologinio draustinio ribų patikslinimo.<text:s/></text:span></text:p>
      <text:p text:style-name="P250"><text:span text:style-name="T251">6</text:span><text:span text:style-name="T252">.</text:span><text:span text:style-name="T253"><text:tab/>Teismas nustatė, kad:</text:span></text:p>
      <text:p text:style-name="P254"><text:span text:style-name="T255">6.1</text:span><text:span text:style-name="T256">.</text:span><text:span text:style-name="T257"><text:tab/>NŽT sprendimais buvo patikslinti Žemės sklypų kadastro duomenys, nustatant specialiąsias žemės naudojimo sąlygas – „XLV. Botanikos zoologi</text:span><text:span text:style-name="T258">niai draustiniai“, kurios anksčiau Žemės sklypų kadastro duomenyse niekada nebuvo nurodytos.</text:span></text:p>
      <text:p text:style-name="P259"><text:span text:style-name="T260">6.2</text:span><text:span text:style-name="T261">.</text:span><text:span text:style-name="T262"><text:tab/>Draustinis, į kurio teritorijos ribas pateko vėliau suformuoti ir pareiškėjams nuosavybės teise priklausantys Žemės sklypai, buvo įsteigtas 1960 m. rugsėj</text:span><text:span text:style-name="T263">o 27 d. LTSR Ministrų Tarybos nutarimu Nr. 517. Draustinio teritorijos ribos buvo nustatytos 1961 metais Žemėtvarkos projektavimo instituto parengtame plane. Lietuvos Respublikos Vyriausybės 1997 m. gruodžio 29 d. nutarimu Nr. 1486 „Dėl naujų draustinių įs</text:span><text:span text:style-name="T264">teigimo ir draustinių sąrašų patvirtinimo“ Kamšos draustinis buvo įtrauktas į visos Lietuvos valstybinių draustinių sąrašą. 1998 metais Draustinio ribos buvo perkeltos ant tuo metu naujausio kartografinio pagrindo, t. y. ant 1981 metų dešifruotų žemės naud</text:span><text:span text:style-name="T265">menų fotoplanų masteliu 1:10000. Dar vėliau Draustinio ribos buvo skaitmeninamos naudojant ortofotografinį pagrindą. Skaitmeninant Draustinio ribas buvo naudojamas Lietuvos skaitmeninis ortofotografinis 1:10000 mastelio žemėlapis, sudarytas 1995–1999 metų<text:s/></text:span><text:span text:style-name="T266">aeronuotraukos pagrindu. Draustinis ir jo ribos 2005 m. spalio 13 d. buvo perkeltos ir įregistruotas Lietuvos Respublikos saugomų teritorijų valstybės kadastre.</text:span></text:p>
      <text:p text:style-name="P267"><text:span text:style-name="T268">6.3</text:span><text:span text:style-name="T269">.</text:span><text:span text:style-name="T270"><text:tab/></text:span><text:span text:style-name="T271">Tai, kad suformuoti Žemės sklypai su statiniais pateko į Draustinio teritorijos ribas,</text:span><text:span text:style-name="T272"><text:s/>patvirtino grafiniai bylos duomenys, t. y. Lietuvos Respublikos saugomų teritorijų valstybės kadastro planas, 1997 metų ir 2005–2001 (tokia data nurodyta sprendime) metų Draustinio ribų planai, kuriuose pažymėtos kadastre įregistruotos Žemės sklypų ribos,</text:span><text:span text:style-name="T273"><text:s/>taip pat 2005–2006 metų ir 2012–2013 metų ortografiniuose žemėlapiuose pažymėtos Draustinio ir Žemės sklypų ribos. Iš Žemės sklypų kadastro ir registro centrinio duomenų banko išrašų matyti, jog Žemės sklypams, patenkantiems į Draustinio teritoriją, nieka</text:span><text:span text:style-name="T274">da anksčiau iki skundžiamų NŽT sprendimų priėmimo nebuvo nustatytos ir įregistruotos specialiosios žemės naudojimo sąlygos „XLV. Botaniniai zoologiniai draustiniai“.</text:span></text:p>
      <text:p text:style-name="P275"><text:span text:style-name="T276">6.4</text:span><text:span text:style-name="T277">.</text:span><text:span text:style-name="T278"><text:tab/>Kauno marių regioninio parko direkcijai ir VSTT tik 2015 metais paaiškėjo aplinky</text:span><text:span text:style-name="T279">bė, jog į Draustinio teritorijos ribas pateko Žemės sklypai ir tai, kad šių sklypų kadastro duomenyse nėra numatytų specialiųjų žemės naudojimo sąlygų, susijusių su Draustinio apsauga.</text:span></text:p>
      <text:p text:style-name="P280"><text:span text:style-name="T281">6.5</text:span><text:span text:style-name="T282">.</text:span><text:span text:style-name="T283"><text:tab/>Kauno apskrities viršininko 2004 m. birželio 3 d. sprendimu Nr</text:span><text:span text:style-name="T284">. 52/18283 ir Kauno apskrities viršininko 2004 m. birželio 3 d. įsakymu Nr. 02-05-4583 U. K. vardu buvo atkurtos nuosavybės teisės natūra į 11,35 ha žemės Noreikiškių k., Kauno r., iš jų ir į 3,15 ha žemės ūkio paskirties žemės sklypą, kadastro Nr.<text:s/></text:span><text:span text:style-name="T285">(duomen</text:span><text:span text:style-name="T286">ys neskelbtini)</text:span><text:span text:style-name="T287">, kuriame vėliau buvo suformuoti<text:s/></text:span><text:soft-page-break/><text:span text:style-name="T288">Žemės sklypai, šiuo metu iš dalies ar visiškai patenkantys į kadastre pažymėtas Draustinio ribas. Kauno apskrities viršininko 2008 m. lapkričio 26 d. įsakymu Nr. 02-05-13119 buvo pakeista žemės sklypo, kadastro Nr.<text:s/></text:span><text:span text:style-name="T289">(duomeny</text:span><text:span text:style-name="T290">s neskelbtini)</text:span><text:span text:style-name="T291">, pagrindinė tikslinė žemės naudojimo paskirtis ir nustatyta kita gyvenamosios teritorijos, mažaaukščių gyvenamųjų namų statybos paskirtis. Kauno rajono savivaldybės taryba 2008 m. birželio 19 d. sprendimu Nr. TS-233 ginčo teritorijoje patvir</text:span><text:span text:style-name="T292">tino gyvenamųjų namų ar kitos paskirties pastatų ir statinių teritorijų išsidėstymo specialiuosius planus. Specialiojo plano brėžiniuose matyti, kad uždarajai akcinei bendrovei „Baltic realty adviser“ (toliau – ir UAB „Baltic realty adviser“) priklausęs 3,</text:span><text:span text:style-name="T293">2339 ha ploto žemės sklypas, kuriame vėliau buvo suplanuoti Žemės sklypai, ribojasi su Draustinio riba, tačiau nepatenka į šio Draustinio teritoriją.</text:span></text:p>
      <text:p text:style-name="P294"><text:span text:style-name="T295">6.6</text:span><text:span text:style-name="T296">.</text:span><text:span text:style-name="T297"><text:tab/>Rengiant ginčo teritorijoje gyvenamųjų namų ar kitos paskirties pastatų ir statinių teritorijų iš</text:span><text:span text:style-name="T298">sidėstymo specialiuosius planus, plano rengėjas kreipėsi į Aplinkos ministerijos Kauno regiono departamentą nurodydamas, kad planuojama teritorija yra šalia Kamšos draustinio teritorijos ir prašė patikslinti, ar planuojama teritorija nepatenka į Draustinio</text:span><text:span text:style-name="T299"><text:s/>ribas arba pateikti duomenis apie Draustinio ribas. Aplinkos ministerijos Kauno regiono departamentas pateikė tik Draustinio plano ištrauką M1:10000, patvirtintą Lietuvos Respublikos Vyriausybės 1997 m. gruodžio 29 d. nutarimu Nr. 1486, kurioje pažymėtos<text:s/></text:span><text:span text:style-name="T300">žemės naudotojų ribos susiformavusios iki 1997 metų. Taip pat Tarnyba 2008 m. sausio 4 d. raštu Nr. V3-10.6-24 plano rengėjui (projektavimo įmonei) pateikė išvadą, kad minėto specialiojo plano įgyvendinimas nedarys įtakos „Natūra 2000“ teritorijai, todėl n</text:span><text:span text:style-name="T301">eprivalomas atlikti strateginio pasekmių aplinkai vertinimas. Kauno rajono savivaldybės taryba 2008 m. rugpjūčio 21 d. sprendimu Nr. TS-279 patvirtino ginčo teritorijos žemės sklypų pagrindinės tikslinės žemės naudojimo paskirties keitimo, sujungimo ir pad</text:span><text:span text:style-name="T302">alijimo detalųjį planą. Kauno rajono savivaldybės administracija 2011</text:span><text:span text:style-name="T303">–</text:span><text:span text:style-name="T304">2015 metais išdavė statybos leidimus gyvenamųjų namų statybai Žemės sklypuose. Statybos darbai pagal nurodytus leidimus, statyti vienbučius gyvenamuosius namus, buvo užbaigti ir įregistr</text:span><text:span text:style-name="T305">uoti Nekilnojamojo turto registre.</text:span></text:p>
      <text:p text:style-name="P306"><text:span text:style-name="T307">6.7</text:span><text:span text:style-name="T308">.</text:span><text:span text:style-name="T309"><text:tab/>Po to, kai Draustinio teritorijoje jau buvo įgyvendinti žemės sklypų formavimo ir statybos darbų procesai bei priimti viešojo administravimo institucijų sprendimai, susiję su nuosavybės atkūrimu, Žemės sklypų pla</text:span><text:span text:style-name="T310">nų rengimu ir tvirtinimu, statybos projektų rengimu ir statybos leidimų išdavimu bei statybos darbų užbaigimu, Kauno marių regioninio parko direkcija 2015 m. birželio 8 d. kreipėsi į Kauno apygardos prokuratūrą dėl neteisėtos veiklos Draustinio teritorijoj</text:span><text:span text:style-name="T311">e ir viešojo intereso gynimo. Kauno apygardos prokuratūra 2015 m. rugsėjo 10 d. nutarimu Nr. 3-AP-4372/20153T-4033 atsisakė ginti viešąjį interesą ir kreiptis į teismą dėl pirmiau minėtų viešojo administravimo institucijų priimtų aktų, kuriais buvo plėtoja</text:span><text:span text:style-name="T312">ma draudžiama veikla Draustinio teritorijoje, panaikinimo, kadangi viešasis interesas, susijęs su vertingos gamtinės teritorijos apsauga, būtų priešpastatomas keturiolikos gyvenamųjų namų valdų (šioje byloje pareiškėjų) ir infrastruktūros savininkų interes</text:span><text:span text:style-name="T313">ams, kurių nuosavybės teisė taip pat yra Konstitucijos saugoma ir ginama vertybė. Lietuvos Respublikos generalinė prokuratūra 2015 m. gruodžio 17 d. nutarimu Nr. 13.12.-92 paliko nepakeistą minėtą Kauno apygardos prokuratūros 2015 m. rugsėjo 10 d. nutarimą</text:span><text:span text:style-name="T314"><text:s/>Nr. 3-AP-4372/20153T-4033 bei konstatavo, jog priemonės, kuriomis siekiama apginti viešąjį interesą, susijusį su saugomomis teritorijomis, nėra adekvačios siekiamam tikslui, o tuo pačiu neatitinka ir proporcingumo principo keliamų reikalavimų. Kauno apyga</text:span><text:span text:style-name="T315">rdos prokuratūra 2015 m. rugsėjo 11 d. nutarimu Nr. 3-AP-4372 3T-4034 įpareigojo Lietuvos Respublikos aplinkos ministeriją ir Valstybinę saugomų teritorijų tarnybą prie Aplinkos ministerijos savo kompetencijos ribose spręsti klausimą dėl faktinės padėties<text:s/></text:span><text:span text:style-name="T316">ginčo teritorijoje įvertinimo, faktinio ginčo teritorijos (</text:span><text:span text:style-name="T317">(duomenys neskelbtini)</text:span><text:span text:style-name="T318"><text:s/>gatvių) atitikimo saugomos teritorijos kriterijams įvertinimo, konkrečių vertingųjų savybių (nurodant konkrečias augimvietes ar buveines, apibrėžiant arealus) ir jų apsaugos<text:s/></text:span><text:span text:style-name="T319">režimų nustatymo, spręsti dėl Draustinio ribų tikslinimo ar keitimo ir dėl Draustinio individualaus apsaugos reglamento rengimo ir patvirtinimo.</text:span></text:p>
      <text:p text:style-name="P320"><text:span text:style-name="T321">6.8</text:span><text:span text:style-name="T322">.</text:span><text:span text:style-name="T323"><text:tab/>VSTT nesiėmė priemonių Kauno apygardos prokuratūros 2015 m. rugsėjo 11 d. nutarime Nr. 3-AP-4372 3T-40</text:span><text:span text:style-name="T324">3</text:span><text:span text:style-name="T325">4</text:span><text:span text:style-name="T326"><text:s/>nurodytiems reikalavimams įgyvendinti, tačiau 2015 m. spalio 23 d. raštu Nr. (5)- V3-1931-(2.8.) kreipėsi į NŽT, prašydama įrašyti Nekilnojamojo turto registre registruotiems Žemėms sklypams – specialiąją naudojimo sąlygą „XLV. Botaniniai zoologiniai dr</text:span><text:span text:style-name="T327">austiniai“.</text:span></text:p>
      <text:p text:style-name="P328"><text:span text:style-name="T329">6.9</text:span><text:span text:style-name="T330">.</text:span><text:span text:style-name="T331"><text:tab/>NŽT sprendimais 2016 m. rugpjūčio 30 d. patvirtino pareiškėjų žemės sklypų kadastro duomenis, įrašant specialiąją žemės naudojimo sąlygą „XLV. Botaniniai zoologiniai draustiniai“.</text:span></text:p>
      <text:p text:style-name="P332"><text:span text:style-name="T333">6.10</text:span><text:span text:style-name="T334">.</text:span><text:span text:style-name="T335"><text:tab/>Pareiškėjai 2016 m. spalio 10 d. kreipėsi į V</text:span><text:span text:style-name="T336">STT, prašydami patikslinti Lietuvos Respublikos saugomų teritorijų valstybės kadastre įregistruotas Draustinio ribas kadastro žemėlapyje jas nustatant taip, kad jų žemės sklypai nepatektų į Draustinio teritoriją. Tačiau VSTT 2016 m. lapkričio 10 d. raštu „</text:span><text:span text:style-name="T337">Dėl informacijos pateikimo“ Nr. (5)-V3-1654 (2.8.) netenkino prašymo.</text:span></text:p>
      <text:p text:style-name="P338"><text:span text:style-name="T339">7</text:span><text:span text:style-name="T340">.</text:span><text:span text:style-name="T341"><text:tab/>Teismas nustatė, kad nagrinėjamo ginčo atveju, ginčo teritorijos plėtojimas (urbanizavimas) vyko dalyvaujant viešojo administravimo institucijoms, kurios savo sprendimais suteik</text:span><text:span text:style-name="T342">ė teisę asmenims be jokių apribojimų ir draudimų Draustinio teritorijoje plėtoti draudžiamą ar ribojamą veiklą. Kad rengiant teritorijų planavimo dokumentus, žemės valdos projektus, statybų ar kitokios veiklos projektus, turi būti laikomasi nustatytų speci</text:span><text:span text:style-name="T343">aliųjų žemės naudojimo sąlygų, numatyta ir Žemės įstatymo 22 straipsnio 4 dalyje. Institucijos, priėmusios sprendimus dėl žemės sklypų planavimo, teisės aktų reikalavimų Draustinio atžvilgiu ir ginčo žemės planavimo bei statybos sprendiniuose nenumatė joki</text:span><text:span text:style-name="T344">ų veiklos apribojimų. Nesilaikant teisės aktų reikalavimų dėl veiklos Draustinyje ribojimo, viešojo administravimo institucijų sprendimais ginčo teritorijoje buvo atkuriamos nuosavybės teisės į žemę, keičiama ginčo žemės paskirtis, tvirtinami šios teritori</text:span><text:span text:style-name="T345">jos specialieji ir detalieji planai, statybos techniniai projektai, išduodami statybos leidimai, statybos užbaigimą patvirtinantys dokumentai, t. y. valdžios institucijų pritarimu buvo plėtojama be jokių ribojimų veikla, nesusijusi su Draustinio tikslais i</text:span><text:span text:style-name="T346">r apsauga.<text:s/></text:span></text:p>
      <text:p text:style-name="P347"><text:span text:style-name="T348">8</text:span><text:span text:style-name="T349">.</text:span><text:span text:style-name="T350"><text:tab/>Teismas konstatavo, kad nustatytos aplinkybės ir ginčui aktualių teisės aktų nuostatos patvirtino, kad ginčo teritorijoje nuosavybės teisių atkūrimo, planavimo ir statybų procedūros buvo pradėtos ir užbaigtos pažeidžiant saugomos teritor</text:span><text:span text:style-name="T351">ijos reikalavimus, ir atkreipė dėmesį, jog pareiškėjai neatliko jokių neteisėtų veiksmų ar procedūrų, dėl kurių jų nuosavybės teise valdomi sklypai dar iki jų įsigijimo, buvo plėtojami ir urbanizuojami be jokių veiklos apribojimų, taikomų saugotinoms terit</text:span><text:span text:style-name="T352">orijoms, atsižvelgiant į tai, kad naujų gyvenamųjų namų statyba Draustinio teritorijoje yra negalima. Teismas konstatavo, kad pareiškėjai negalėjo žinoti apie galbūt padarytus pažeidimus nuosavybės teisių atkūrimo, detaliojo ir specialiojo planavimo, stati</text:span><text:span text:style-name="T353">nių statybos procese ir dėl šios priežasties jiems negali kilti neigiamos pasekmės dėl valstybės valdymo ir valdžios institucijų veiksmų. Pareiškėjų nuosavybės teise valdomose žemės sklypuose valstybės institucijos iki NŽT sprendimų priėmimo, nebuvo nustač</text:span><text:span text:style-name="T354">iusios jokių veiklos draudimų, susijusių su Draustinio apsauga. Pareiškėjai, įsigydami sklypus ir plėtodami juose veiklą, negalėjo numanyti, jog ši teritorija pateko į Draustinio ribas, kadangi viešojo administravimo institucijos savo sprendimais ir leidim</text:span><text:span text:style-name="T355">ais pritardamos žemės paskirties keitimui, žemės sklypų formavimui, gyvenamųjų namų statybos procesams, t. y. šios teritorijos plėtojimui, nesusijusiam su Draustinio tikslais ir apsauga, suteikė teisę Draustinio teritorijoje plėtoti minėtas veiklas be joki</text:span><text:span text:style-name="T356">ų ribojimų ar draudimų.</text:span></text:p>
      <text:p text:style-name="P357"><text:span text:style-name="T358">9</text:span><text:span text:style-name="T359">.</text:span><text:span text:style-name="T360"><text:tab/>Teismas atkreipė dėmesį, jog komisija, sudaryta aplinkos ministro 2015 m. spalio 13 d. įsakymu Nr. D-738, kurioje dalyvavo ir VSTT atstovai, ataskaitoje dėl Draustinio ginčo teritorijoje faktinės padėties išvadose konstatavo,</text:span><text:span text:style-name="T361"><text:s/>kad ginčo teritorijoje reikšmingai pakeistas žemės paviršius, užstatytais gyvenamaisiais namais labai stipriai pažeisti Draustinio gamtiniai elementai. Antstolio S. U. 2017 m. gegužės 5 d. faktinių aplinkybių konstatavimo protokolas, vaizdo nuotraukos pat</text:span><text:span text:style-name="T362">virtino, jog ginčo teritorija yra urbanizuota, t. y. užstatyta gyvenamaisiais namais ir inžinerinėmis komunikacijomis.</text:span></text:p>
      <text:p text:style-name="P363"><text:span text:style-name="T364">10</text:span><text:span text:style-name="T365">.</text:span><text:span text:style-name="T366"><text:tab/>Teismas konstatavo, kad Žemės sklypų atžvilgiu taikytinos poveikio priemonės – specialiųjų žemės naudojimo sąlygų – „XLV. Botanin</text:span><text:span text:style-name="T367">iai zoologiniai draustiniai“ nustatymas Žemės sklypų kadastro duomenyse, neatitiko pasikeitusios faktinės situacijos ginčo teritorijoje ir Draustinio, kaip saugotinos teritorijos, tikslų. Draustinio teritorijos dalyje, kurioje yra Žemės sklypai ir pastatyt</text:span><text:span text:style-name="T368">i nuosavybės teise priklausantys gyvenamieji namai, dar anksčiau iki pareiškėjai tapo žemės sklypų ir namų savininkais, įvyko esminiai pokyčiai. Draustinio teritorijos dalis, kurioje yra Žemės sklypai dėl neribojamos veiklos, transformavosi į urbanizuotą t</text:span><text:span text:style-name="T369">eritoriją, užstatytą statiniais. Šioje teritorijos dalyje pasikeitė kraštovaizdis ir biologinė įvairovė. Teismas konstatavo, kad ginčo teritorijoje neišliko saugotinos Draustinio vertybės, ginčo teritorija neatitiko saugotinos teritorijos reikalavimų ir kr</text:span><text:span text:style-name="T370">iterijų. Ginčo teritorijoje, pareiškėjams neatliekant jokių neteisėtų veiksmų, buvo sukurtos kitos materialinės vertybės (daiktai), t. y. pareiškėjų asmeninės nuosavybės teise Žemės sklypai,<text:s/></text:span><text:soft-page-break/><text:span text:style-name="T371">gyvenamieji namai ir kita infrastruktūra, susiklostė materialinia</text:span><text:span text:style-name="T372">i teisiniai santykiai, buvo sukurtos ir įregistruotos daiktinės teisės. Pakitusi Draustinio teritorijos dalis negali būti laikoma saugotina Draustinio teritorija, nes joje dėl neribotos intensyvios veiklos (teritorijos planavimo, gyvenamųjų namų statybos,<text:s/></text:span><text:span text:style-name="T373">gatvės ir kitu infrastruktūros elementų įrengimo) neišliko saugotinų objektų – saugomų buveinių ir augimviečių. Įvertinęs tai, teismas sprendė, kad nagrinėjamo ginčo situacijoje turi būti išlaikytas proporcingas pareiškėjų nuosavybės teisių ribojimas sieki</text:span><text:span text:style-name="T374">amam tikslui pateisinti. Skundžiamais aktais nustatytos žemės naudojimą ribojančios specialiosios sąlygos negali būti tinkamos priemonės kilusiam konfliktui išspęsti. Numatytos specialiosios sąlygos Žemėms sklypams nepagrįstai riboja pareiškėjų teisės plėt</text:span><text:span text:style-name="T375">oti veiklą, nesusijusią su Draustinio tikslais, jų nuosavybės teise valdomuose sklypuose, kuriuose nėra išlikusių saugotinų vertybių, atitinkančių Draustinio tikslus. Urbanizuota teritorija negali būti laikoma Draustinio dalimi ir pripažinta saugotina gamt</text:span><text:span text:style-name="T376">os vertybe, vien tik tuo pagrindu, jog ši teritorija patenka į Draustinio teritorijos ribas, kurios nustatytos prieš daugelį metų pagal daug anksčiau naudotų žemėnaudų ribas. Teismas pasisakė, kad ginčijami administraciniai aktai, šio konkretaus ginčo atve</text:span><text:span text:style-name="T377">ju, turi būti vertinami ne tik teisėtumo pagrindu, bet ir tikslingumo, proporcingumo ir teisingumo požiūriu, neapsiribojant vien tik formaliu įstatymo nuostatų pagrindimu. Formalus teisės taikymas, šiuo atveju, negali užkirsti kelio sąžiningam asmeniui nau</text:span><text:span text:style-name="T378">dotis nuosavybės teisėmis, kurias jie įgijo teisėtai.</text:span></text:p>
      <text:p text:style-name="P379"><text:span text:style-name="T380">11</text:span><text:span text:style-name="T381">.</text:span><text:span text:style-name="T382"><text:tab/>Išanalizavęs konkrečias nagrinėjamo ginčo aplinkybes, teismas nustatė, jog šioje individualaus ginčo situacijoje supriešinami valstybės interesai tik dėl formaliai saugotinos Draustinio teritori</text:span><text:span text:style-name="T383">jos apsaugos, kurioje neišliko saugotinos vertybės, ir pareiškėjų, sąžiningai įgijusių Žemės sklypus, privatus interesas, susijęs su nuosavybės teisių apsauga.</text:span></text:p>
      <text:p text:style-name="P384"><text:span text:style-name="T385">12</text:span><text:span text:style-name="T386">.</text:span><text:span text:style-name="T387"><text:tab/></text:span><text:span text:style-name="T388">Teismas konstatavo, kad NŽT sprendimais pareiškėjams teko neproporcinga našta, susijusi su veiklos ribojimu jų nuosavybės teise valdomose sklypuose, įvertinus tai, kad veiklos ribojimais nebus pasiekti jokie tikslai, nes saugotina Draustinio teritorijos da</text:span><text:span text:style-name="T389">lis, kurioje yra pareiškėjų žemės sklypai, esmingai pakito, joje neišliko saugotinų vertybių. Teismas pasisakė, kad valdžios institucijų taikomos priemonės turi būti taikomos proporcingai siekiamiems tikslams įgyvendinti.<text:s/></text:span></text:p>
      <text:p text:style-name="P390"><text:span text:style-name="T391">13</text:span><text:span text:style-name="T392">.</text:span><text:span text:style-name="T393"><text:tab/>Teismas, vadovaudamasis S</text:span><text:span text:style-name="T394">augomų teritorijų įstatymo 32 straipsnio 10 dalimi ir Žemės įstatymo 22 straipsnio 8 dalimi, pasisakė, kad specialiosios žemės naudojimo sąlygos nustatymas ar panaikinimas siejamas su atitinkamais teritorijų planavimo dokumento sprendiniais, teisės aktai s</text:span><text:span text:style-name="T395">uteikia teisę NŽT priimti skundžiamus sprendimus ir specialiąsias sąlygas įrašyti vėliau nei jos buvo nustatytos. Tačiau nagrinėjamo ginčo atveju NŽT administracinių aktų teisėtumas negali būti vertinamas tik formalia Saugomų teritorijų įstatymo 32 straips</text:span><text:span text:style-name="T396">nio ir Žemės įstatymo 22 straipsnio nuostata, suteikiančia teisę NŽT nustatyti apribojimus Žemės sklypams. Teismas, vertindamas ginčo esmę, atsižvelgė į tai, kad NŽT sprendimai, nustatantys specialiąsias žemės naudojimo sąlygas, neproporcingai ribojo veikl</text:span><text:span text:style-name="T397">ą Žemės sklypuose tik dėl to, kad jie formaliai patenka į Draustinio teritorijos ribas, kurioje jau nebuvo išlikę saugotinų vertybių (buveinių – griovų ir šlaitų miškų, saugotinų gyvūnų – Purpurinio plokščiavabalio), išskyrus urbanizuotą teritoriją, užimtą</text:span><text:span text:style-name="T398"><text:s/>statinių ir jų priklausinių (su naudojamais žemės sklypais, inžinerinėmis komunikacijomis ir bendrojo naudojimo želdynais), taip pat kelių. Todėl teismas sprendė, kad skundžiamais NŽT sprendimais nustatytos specialiosios žemės naudojimo sąlygos netenka ti</text:span><text:span text:style-name="T399">kslo taikyti Draustinio teritorijai apsaugos sąlygas.</text:span></text:p>
      <text:p text:style-name="P400"><text:span text:style-name="T401">14</text:span><text:span text:style-name="T402">.</text:span><text:span text:style-name="T403"><text:tab/>Teismas konstatavo, jog VSTT formaliai vertino pareiškėjų prašymą dėl Draustinio ribų tikslinimo, savo skundžiamą atsakymą pareiškėjams grįsdama tuo, kad Draustinio ribos nustatytos ir įregistru</text:span><text:span text:style-name="T404">otos kadastre teisingai. Teismas pasisakė, jog VSTT objektyviai nevertino ginčo teritorijoje kilusio socialinio konflikto, atitinkamai nevertino kadastro duomenų neatitikimo Draustinio teritorijos atžvilgiu, kurioje neišliko saugotinų vertybių, o tai nulėm</text:span><text:span text:style-name="T405">ė neobjektyvaus ir nepagrįsto faktinėmis aplinkybėmis skundžiamo atsakymo priėmimą, kuriuo buvo tik formaliai atsisakyta tikslinti Draustinio ribas, iš esmės nevertinant ir nesprendžiant pareiškėjų prašyme nurodytos faktinės ginčo situacijos.</text:span></text:p>
      <text:p text:style-name="P406"><text:span text:style-name="T407">15</text:span><text:span text:style-name="T408">.</text:span><text:span text:style-name="T409"><text:tab/>Teism</text:span><text:span text:style-name="T410">as atkreipė dėmesį, jog Lietuvos Respublikos Konstitucinis Teismas yra nurodęs, kad ne kiekvienas objektas (</text:span><text:span text:style-name="T411">inter alia</text:span><text:span text:style-name="T412"><text:s/>(be kita ko) gamtos objektas), kuris nuosavybės teise priklauso valstybei, yra traktuotinas kaip turintis valstybinę reikšmę, vidaus vand</text:span><text:span text:style-name="T413">enimis, miškais, parkais,<text:s/></text:span><text:soft-page-break/><text:span text:style-name="T414">turinčiais valstybinę reikšmę, taigi ir priklausančiais valstybei išimtine nuosavybės teise, galima pripažinti ne bet kokius vidaus vandenis, miškus, parkus, o tik tuos, kurių išliekamoji vertė yra tokia didelė, būtinumas juos išs</text:span><text:span text:style-name="T415">augoti ateities kartoms yra toks primygtinis, kad nepripažinus jų turinčiais valstybinę reikšmę kiltų grėsmė jų išsaugojimui (Lietuvos Respublikos Konstitucinio Teismo 2006 m. kovo<text:s/></text:span><text:span text:style-name="T416">14 d.</text:span><text:span text:style-name="T417"><text:s/>nutarimas, byloje Nr. 17/02-24/02-06/03-22/04).</text:span></text:p>
      <text:p text:style-name="P418"><text:span text:style-name="T419">16</text:span><text:span text:style-name="T420">.</text:span><text:span text:style-name="T421"><text:tab/>Teismas<text:s/></text:span><text:span text:style-name="T422">pasisakė, kad skundžiami administraciniai aktai formaliai atitiko Saugotinų teritorijų įstatymo, Žemės įstatymo nuostatoms, suteikiančioms teisę įrašyti specialiąsias žemės naudojimo sąlygas bei formaliai konstatuoti, jog Draustinio ribos nustatytos teisin</text:span><text:span text:style-name="T423">gai, tačiau formalus teisėtumas ir formaliai priimti sprendimai, nelaikytini teisingais. Pareiškėjų nuosavybės teisių apsauga akivaizdžiai nusvėrė saugotinos teritorijos, kurioje neišliko saugotinų vertybių, tikslus. Ginčijami administraciniai sprendimai i</text:span><text:span text:style-name="T424">š esmės neišsprendė kilusio socialinio konflikto, buvo nepagrįsti objektyviais faktiniais duomenimis ir aplinkybėmis, todėl teismas konstatavo, jog jie neatitiko Viešojo administravimo įstatymo nuostatų reikalavimų.</text:span></text:p>
      <text:p text:style-name="P425"><text:span text:style-name="T426">17</text:span><text:span text:style-name="T427">.</text:span><text:span text:style-name="T428"><text:tab/>Teismas sprendė, kad skundžiami<text:s/></text:span><text:span text:style-name="T429">administraciniai aktai nepagrįsti objektyviomis faktinėmis aplinkybėmis, nevertintinos aplinkybės, jog Draustinio ribos nustatytos daugiau kaip prieš penkiasdešimt metų, ginčo teritorija yra Draustinio pakraštyje, sutampa su Draustinio riba, ginčo teritori</text:span><text:span text:style-name="T430">ja visiškai pakito ir neatitiko saugotinos Draustinio teritorijos pobūdžio. Teismas faktinių aplinkybių nevertinimą, skundžiamų administracinių aktų nepagrindimą objektyviomis faktinėmis aplinkybėmis laikė esminiu trūkumu, dėl kurių skundžiamus administrac</text:span><text:span text:style-name="T431">inius aktus pripažino neatitinkančiais Viešojo administravimo įstatymo 8 straipsnio 1 dalies reikalavimų, administracinį aktą pagrįsti objektyviais duomenimis ir faktais. Todėl teismas sprendė, kad skundžiami administraciniai aktai yra nepagrįsti ir naikin</text:span><text:span text:style-name="T432">tini.</text:span></text:p>
      <text:p text:style-name="P433"><text:span text:style-name="T434">18</text:span><text:span text:style-name="T435">.</text:span><text:span text:style-name="T436"><text:tab/>Dėl pareiškėjų reikalavimo įpareigoti VSTT patikslinti Lietuvos Respublikos saugomų teritorijų valstybės kadastre įregistruotus duomenis apie Kamšos draustinio ribas, kadastro žemėlapyje jas nustatant taip, kad pareiškėjams priklausantys Žemė</text:span><text:span text:style-name="T437">s sklypai nepatektų į Kamšos draustinio teritoriją, teismas pasisakė, kad jis viešojo administravimo funkcijų neatlieka, todėl neturi pagrindo įpareigoti viešąjį administravimo subjektą priimti konkretaus turinio administracinį aktą.<text:s/></text:span></text:p>
      <text:p text:style-name="P438"><text:span text:style-name="T439">19</text:span><text:span text:style-name="T440">.</text:span><text:span text:style-name="T441"><text:tab/>Teismas, įver</text:span><text:span text:style-name="T442">tinęs skundžiamo VSTT administracinio akto turinį, tai, kad iš esmės nebuvo sprendžiamas pareiškėjų prašymas, sprendė, kad šiuo atveju VSTT įpareigotinas iš naujo išspręsti pareiškėjų 2016 m. spalio 10 d. prašymą patikslinti Draustinio ribas, svarstant gal</text:span><text:span text:style-name="T443">imybę pakeisti Draustinio ribas taip, kad pareiškėjų žemės sklypai nepatektų į Draustinio teritoriją, kurioje nėra išlikę saugotinų vertybių.</text:span></text:p>
      <text:p text:style-name="P444"/>
      <text:p text:style-name="P445"><text:span text:style-name="T446">III</text:span><text:span text:style-name="T447">.</text:span></text:p>
      <text:p text:style-name="P448"/>
      <text:p text:style-name="P449"><text:span text:style-name="T450">20</text:span><text:span text:style-name="T451">.</text:span><text:span text:style-name="T452"><text:tab/>Atsakovas<text:s/></text:span><text:span text:style-name="T453">Valstybinė saugomų teritorijų tarnyba prie Aplinkos ministerijos</text:span><text:span text:style-name="T454"><text:s/>apeliaciniu skundu p</text:span><text:span text:style-name="T455">rašo panaikinti Kauno apygardos administracinio teismo 2017 m. birželio 12 d. sprendimo dalį, kuria panaikinti Nacionalinės žemės tarnybos Kauno rajono skyriaus 2016 m. rugpjūčio 29 d. ir 2016 m. rugpjūčio 30 d. sprendimai, Tarnybos 2016 m. lapkričio 10 d.</text:span><text:span text:style-name="T456"><text:s/>raštas Nr. (5)-V3-1654 (2.8), ir dėl šios dalies priimti naują sprendimą – skundą atmesti.</text:span></text:p>
      <text:p text:style-name="P457"><text:span text:style-name="T458">21</text:span><text:span text:style-name="T459">.</text:span><text:span text:style-name="T460"><text:tab/></text:span><text:span text:style-name="T461">Atsakovas apeliacinį skundą grindžia šiais argumentais:</text:span></text:p>
      <text:p text:style-name="P462"><text:span text:style-name="T463">21.1</text:span><text:span text:style-name="T464">.</text:span><text:span text:style-name="T465"><text:tab/>Atsižvelgiant į akivaizdų faktą, kad Žemės sklypai yra Draustinio teritorijoje, būtina paisy</text:span><text:span text:style-name="T466">ti bendrojo teisės principo, jog niekas negali turėti naudos iš teisės pažeidimo, kad iš neteisės negali atsirasti teisė (lotynų kalba –<text:s/></text:span><text:span text:style-name="T467">ex injuria jus non oritur</text:span><text:span text:style-name="T468">). Tokių teisės pažeidimų (nepriklausomai, kas juos padarė) padariniai jokiais pagrindais nega</text:span><text:span text:style-name="T469">li būti įteisinti (legalizuoti), tikslinant Draustinio ribas.</text:span></text:p>
      <text:p text:style-name="P470"><text:span text:style-name="T471">21.2</text:span><text:span text:style-name="T472">.</text:span><text:span text:style-name="T473"><text:tab/>Pagal išduotus statybos leidimus vykdant gyvenamųjų namų ir jų infrastruktūros statybą, buvo visiškai pakeistas vietovės pobūdis – pakeistas viršutinis grunto sluoksnis, nutiesti kelia</text:span><text:span text:style-name="T474">i ir kt., ir tokiais veiksmais buvo galbūt sunaikintos ir (ar) sužalotos potencialios Kamšos draustinyje saugomų augalų ir gyvūnų buveinės ir augavietės, Draustiniui padaryta reikšminga žala. Nagrinėjamu atveju, vien rengiant vietą būsimoms statyboms, suna</text:span><text:span text:style-name="T475">ikinta ir (ar) sužalota Kamšos draustinio miško paklotė – potencialios buveinės ir augavietės.</text:span><text:span text:style-name="T476"><text:s/>T</text:span><text:span text:style-name="T477">eismas nevertino to, kokia Draustiniui buvo padarytą žala.</text:span></text:p>
      <text:p text:style-name="P478"><text:span text:style-name="T479">21.3</text:span><text:span text:style-name="T480">.</text:span><text:span text:style-name="T481"><text:tab/>Teismo sprendimas tikslinti Draustinio ribas, remiantis vien tik tuo, kad ginčo teritorija<text:s/></text:span><text:span text:style-name="T482">galbūt per klaidą buvo urbanizuota ir ten dabar neliko draustinyje saugomų vertybių, yra sukurta pareiškėjų asmeninė nuosavybė, yra nepagrįstas, neatitinkantis saugomų teritorijų steigimo tikslų ir iš Konstitucijos kylančių nuostatų, kad nuosavybė įpareigo</text:span><text:span text:style-name="T483">ja ir, kad nuosavybės teisė nėra absoliuti.</text:span></text:p>
      <text:p text:style-name="P484"><text:span text:style-name="T485">21.4</text:span><text:span text:style-name="T486">.</text:span><text:span text:style-name="T487"><text:tab/>Draustinio ribos ginčo teritorijoje nekito, pareiškėjų žemės sklypai didžiąja dalimi pateko ir patenka į Draustinio teritoriją, ir šį faktą teismas pripažino.</text:span><text:span text:style-name="T488"><text:s/></text:span><text:span text:style-name="T489">Vadinasi, visoje Draustinio teritorijoje ga</text:span><text:span text:style-name="T490">lioja Saugomų teritorijų įstatymo 32 straipsnio 9 dalies nuostata, kad „saugomose teritorijose žemės ir kito nekilnojamojo turto savininkai, naudotojai bei valdytojai, kiti juridiniai bei fiziniai asmenys privalo laikytis įstatymų ir kitų teisės aktų, teri</text:span><text:span text:style-name="T491">torijų planavimo dokumentuose toms teritorijoms nustatytų, taip pat Nekilnojamojo turto registre įregistruotų veiklos apribojimų ir reikalavimų“, bei Saugomų teritorijų įstatymo 32 straipsnio 10 dalies nuostata, kad „jeigu suteikiant naudotis, perleidžiant</text:span><text:span text:style-name="T492"><text:s/>ar parduodant žemę arba atkuriant nuosavybės teises į žemę saugomose teritorijose, į nekilnojamojo turto registro duomenis nebuvo įrašyti teisės aktų ar teritorijų planavimo dokumentų nustatyti veiklos apribojimai ar kiti reikalavimai, susiję su saugoma t</text:span><text:span text:style-name="T493">eritorija, juos į šio registro duomenis Vyriausybės įgaliotos institucijos teikimu Nekilnojamojo turto registro įstatymo bei kitų teisės aktų nustatyta tvarka įrašo nekilnojamojo turto registro tvarkytojas“.</text:span><text:span text:style-name="T494"><text:s/>A</text:span><text:span text:style-name="T495">pribojimų neįrašymas ar neteisingas įrašymas do</text:span><text:span text:style-name="T496">kumente negali ir neturi būti traktuojamas kaip apribojimų negaliojimas (ar nebuvimas) konkrečioje vietoje.</text:span></text:p>
      <text:p text:style-name="P497"><text:span text:style-name="T498">21.5</text:span><text:span text:style-name="T499">.</text:span><text:span text:style-name="T500"><text:tab/>Atsakovas, remdamasis Lietuvos vyriausiojo administracinio teismo praktika (Lietuvos vyriausiojo administracinio teismo nutartimis adminis</text:span><text:span text:style-name="T501">tracinėse bylose Nr. A</text:span><text:span text:style-name="T502">63</text:span><text:span text:style-name="T503">-1555/2010, A</text:span><text:span text:style-name="T504">525</text:span><text:span text:style-name="T505">-2051/2012, A-1995-492/2015, A-1995-492/2015), teigia, kad veiklos apribojimų turi būti laikomasi nepaisant to, ar į atitinkamus dokumentus buvo įrašytos Specialiosios žemės ir miško naudojimo sąlygos, ar ne; kad vei</text:span><text:span text:style-name="T506">klos apribojimai draustinyje (ir žemės sklype, kuris į jį patenka) kyla ne skundžiamų analogiškų NŽT sprendimų pagrindu, bet saugomos teritorijos steigėjų sprendimų pagrindu; administraciniai sprendimai dėl specialiųjų žemės naudojimo sąlygų nurodymo vieša</text:span><text:span text:style-name="T507">jame registre nėra tie aktai, kurių pagrindu yra nustatomos specialiosios žemės sklypų naudojimo sąlygos, ir tokiu aspektu jie neturi būti vertinami.</text:span></text:p>
      <text:p text:style-name="P508"><text:span text:style-name="T509">21.6</text:span><text:span text:style-name="T510">.</text:span><text:span text:style-name="T511"><text:tab/>Teismas pripažino, kad Žemės sklypai iš tiesų pateko ir patenka į Draustinio teritoriją, naikint</text:span><text:span text:style-name="T512">i 2016 m. lapkričio 10 d. Tarnybos rašto Nr. (5)-V3-1654 (2.8) „Dėl informacijos pateikimo“, nėra pagrindo, nes jis visiškai atitinka Viešojo administravimo įstatymo 8 straipsnyje nustatytus reikalavimus.</text:span><text:span text:style-name="T513"><text:s/></text:span><text:span text:style-name="T514">Teismas ne kartą sprendime konstatavo, kad<text:s/></text:span><text:span text:style-name="T515">skundžiami NŽT ir Tarnybos administraciniai aktai yra „formaliai teisėti“.</text:span><text:span text:style-name="T516"><text:s/>Atsakovas akcentuoja tai, kad Draustinio teritorija patenka į „Natura 2000“.</text:span></text:p>
      <text:p text:style-name="P517"><text:span text:style-name="T518">21.7</text:span><text:span text:style-name="T519">.</text:span><text:span text:style-name="T520"><text:tab/>Kauno apygardos prokuratūros 2015 m. rugsėjo 11 d. nutarime buvo nurodyta Aplinkos ministerija</text:span><text:span text:style-name="T521">i ir Tarnybai spręsti klausimus dėl Draustinio faktinės padėties ginčo teritorijoje įvertinimo, ribų tikslinimo ar keitimo. Tarnyba, kaip Saugomų teritorijų valstybės kadastro tvarkymo įstaiga (Saugomų teritorijų įstatymo 25 str.), 2015 metais nustačiusi f</text:span><text:span text:style-name="T522">aktą, kad Nekilnojamojo turto registro centrinio duomenų banko išrašuose prie pareiškėjų sklypų neįrašytos specialiosios naudojimo sąlygos „XLV. Botaniniai-zoologiniai draustiniai“, 2015 m. spalio 23 d. raštu Nr. (5)-V3-1931-(2.8) pirmiausia kreipėsi į NŽT</text:span><text:span text:style-name="T523"><text:s/>ir paprašė įrašyti minėtiems žemės sklypams specialiąją sąlygą „XLV. Botaniniai zoologiniai draustiniai“. Po to (2016 metais) pradėjo viešųjų pirkimų procedūras dėl planavimo dokumentų parengimo paslaugų pirkimo, iš jų ir dėl Draustinio ribų ir tvarkymo p</text:span><text:span text:style-name="T524">lanų.</text:span></text:p>
      <text:p text:style-name="P525"><text:span text:style-name="T526">22</text:span><text:span text:style-name="T527">.</text:span><text:span text:style-name="T528"><text:tab/></text:span><text:span text:style-name="T529">Atsakovas</text:span><text:span text:style-name="T530"><text:s/></text:span><text:span text:style-name="T531">Nacionalinė žemės tarnyba prie Žemės ūkio ministerijos apeliaciniu skundu prašo panaikinti Kauno apygardos administracinio teismo 2017 m. birželio 12 d. sprendimo dalį, kuria panaikinti Nacionalinės žemės tarnybos Kauno rajono sky</text:span><text:span text:style-name="T532">riaus 2016 m. rugpjūčio 29 d. ir 2016 m. rugpjūčio 30 d. sprendimai, ir dėl šios dalies priimti naują sprendimą – skundą atmesti.</text:span></text:p>
      <text:p text:style-name="P533"><text:span text:style-name="T534">23</text:span><text:span text:style-name="T535">.</text:span><text:span text:style-name="T536"><text:tab/>Atsakovas apeliacinį skundą grindžia šiais argumentais:</text:span></text:p>
      <text:p text:style-name="P537"><text:span text:style-name="T538">23.1</text:span><text:span text:style-name="T539">.</text:span><text:span text:style-name="T540"><text:tab/>Teismas, panaikindamas NŽT sprendimus, nukrypo nuo Lie</text:span><text:span text:style-name="T541">tuvos vyriausiojo administracinio teismo formuojamos praktikos tokio pobūdžio bylose.</text:span><text:span text:style-name="T542"><text:s/></text:span><text:span text:style-name="T543">Lietuvos vyriausiojo administracinio teismo nagrinėjamose analogiškose bylose nurodoma, kad administraciniai sprendimai dėl specialiųjų žemės naudojimo sąlygų nurodymo vi</text:span><text:span text:style-name="T544">ešajame registre nėra tie aktai, kurių pagrindu yra nustatomos specialiosios žemės sklypų naudojimo sąlygos, ir tokiu aspektu neturi<text:s/></text:span><text:soft-page-break/><text:span text:style-name="T545">būti vertinami (2016 m. sausio 4 d. sprendimas administracinėje byloje Nr. A-1995-492/2015; 2017 m. birželio 18 d. nutartis</text:span><text:span text:style-name="T546"><text:s/>administracinėje byloje eA-682-492/2017). Atsižvelgiant į tai, teismo išvada, kad NŽT sprendimai, nustatantys specialiąsias žemės naudojimo sąlygas, tik dėl to, kad Žemės sklypai formaliai patenka į Draustinio teritorijos ribas, neproporcingai riboja veik</text:span><text:span text:style-name="T547">lą Žemės sklypuose, negalėjo būti pakankamas pagrindas panaikinti administracinius sprendimus, kurie savo turiniu neprieštarauja jokiam aukštesnės galios teisės aktui.</text:span></text:p>
      <text:p text:style-name="P548"><text:span text:style-name="T549">23.2</text:span><text:span text:style-name="T550">.</text:span><text:span text:style-name="T551"><text:tab/>NŽT, iš Tarnybos gavusi informacijos apie su Žemės sklypams nustatytų speciali</text:span><text:span text:style-name="T552">ųjų žemės naudojimo sąlygų įrašymo į Nekilnojamojo turto registrą ir kadastrą pažeidimus, ginčijamais sprendimas teisėtai ir pagrįstai įvykdė Saugomų teritorijų įstatymo 32 straipsnio 10 dalies, Žemės įstatymo 22 straipsnio 10 dalies įtvirtintą pareigą – o</text:span><text:span text:style-name="T553">rganizavo žemės sklypų formavimo metu taikytinų specialiųjų žemės naudojimo sąlygų įrašymą į Nekilnojamojo turto kadastrą ir registrą.</text:span></text:p>
      <text:p text:style-name="P554"><text:span text:style-name="T555">24</text:span><text:span text:style-name="T556">.</text:span><text:span text:style-name="T557"><text:tab/>Pareiškėjai atsiliepime į Nacionalinės žemės tarnybos prie Žemės ūkio ministerijos apeliacinį skundą prašo jį<text:s/></text:span><text:span text:style-name="T558">atmesti, o Kauno apygardos administracinio teismo 2017 m. birželio 12 d. sprendimą palikti nepakeistą. Nesutikimas su apeliaciniu skundu grindžiamas šiais motyvais:</text:span></text:p>
      <text:p text:style-name="P559"><text:span text:style-name="T560">24.1</text:span><text:span text:style-name="T561">.</text:span><text:span text:style-name="T562"><text:tab/>Žemės sklypų atžvilgiu taikytinos poveikio priemonės – specialiųjų žemės naudojimo<text:s/></text:span><text:span text:style-name="T563">sąlygų<text:s/></text:span><text:span text:style-name="T564">–</text:span><text:span text:style-name="T565"><text:s/>„XLV. Botaniniai zoologiniai draustiniai“ nustatymas Žemės sklypų kadastro duomenyse, t. y. skundžiamų NŽT sprendimų priėmimas, neatitiko pasikeitusios faktinės situacijos ginčo teritorijoje ir draustinio, kaip saugotinos teritorijos, tikslų. Atsi</text:span><text:span text:style-name="T566">žvelgiant į tai, teismas pagrįstai šio konkretaus ginčo atveju skundžiamus NŽT sprendimus vertino ne tik teisėtumo pagrindu, bet ir tikslingumo, proporcingumo ir teisingumo požiūriu, neapsiribodamas vien tik formaliu įstatymo nuostatų pagrindimu. Formalus<text:s/></text:span><text:span text:style-name="T567">teisės taikymas negali užkirsti kelio sąžiningiems asmenims naudotis nuosavybės teisėmis, kurias jie įgijo teisėtai.</text:span></text:p>
      <text:p text:style-name="P568"><text:span text:style-name="T569">24.2</text:span><text:span text:style-name="T570">.</text:span><text:span text:style-name="T571"><text:tab/>Byloje neginčytinai buvo nustatyta, kad Kamšos draustinio teritorijos dalyje, kurioje yra Žemės sklypai, dar iki pareiškėjams tam</text:span><text:span text:style-name="T572">pant žemės sklypų ir namų savininkais, įvyko esminiai pokyčiai. Draustinio teritorijos dalis dėl veiklos transformavosi į urbanizuotą teritoriją, užstatytą statiniais, šioje teritorijos dalyje pasikeitė kraštovaizdis ir biologinė įvairovė. Šias aplinkybes<text:s/></text:span><text:span text:style-name="T573">teismo posėdyje patvirtino tiek šalys, tiek byloje esančios komisijos, sudarytos aplinkos ministro 2015 m. spalio 13 d. įsakymu Nr. D-738, ataskaitos išvados.</text:span></text:p>
      <text:p text:style-name="P574"><text:span text:style-name="T575">24.3</text:span><text:span text:style-name="T576">.</text:span><text:span text:style-name="T577"><text:tab/>NŽT sprendimai, kuriais nustatytos specialiosios sąlygos Žemės sklypams neproporcingai<text:s/></text:span><text:span text:style-name="T578">ir nepagrįstai riboja pareiškėjų teises plėtoti veiklą, nesusijusią su Draustinio tikslais.</text:span></text:p>
      <text:p text:style-name="P579"><text:span text:style-name="T580">24.4</text:span><text:span text:style-name="T581">.</text:span><text:span text:style-name="T582"><text:tab/>Pareiškėjai sutinka su teismo padaryta išvada, kad urbanizuota teritorija negali būti laikoma Kamšos draustinio dalimi ir pripažinta saugotina gamtos vert</text:span><text:span text:style-name="T583">ybe vien tik tuo pagrindu, jog ši teritorija papuola į draustinio teritorijos ribas, kurios nustatytos prieš daugelį metų pagal daug anksčiau naudotų žemėnaudų ribas.</text:span></text:p>
      <text:p text:style-name="P584"><text:span text:style-name="T585">24.5</text:span><text:span text:style-name="T586">.</text:span><text:span text:style-name="T587"><text:tab/>Apelianto nurodyta teismų praktika ir nurodytose bylose esančios aplinkybės vis</text:span><text:span text:style-name="T588">iškai neatitinka šioje administracinėje byloje nustatytų aplinkybių.</text:span><text:span text:style-name="T589"><text:s/></text:span><text:span text:style-name="T590">Apelianto nurodytose bylose be ginčijamų Nacionalinės žemės tarnybos sprendimų galiojo ir anksčiau patvirtinti specialiojo teritorijų planavimo dokumentai: pirmuoju atveju – savivaldybės<text:s/></text:span><text:span text:style-name="T591">teritorijos bendrasis planas, antruoju atveju – draustinio ribų planas. Šioje administracinėje byloje jokio specialiojo teritorijų planavimo dokumento, pagrindžiančio skundžiamų NŽT sprendimų priėmimą, nėra, kadangi Kamšos draustinio ribų plano nėra ir nie</text:span><text:span text:style-name="T592">kada toks planas nebuvo parengtas. Atvirkščiai – ginčo teritorijoje esantys galiojantys teritorijų planavimo dokumentai: Kauno rajono savivaldybės tarybos 2008 m. birželio 19 d. sprendimu Nr. TS-233 patvirtintas Gyvenamųjų namų ir kitos paskirties pastatų<text:s/></text:span><text:span text:style-name="T593">išdėstymo bei infrastruktūros plėtros specialusis planas ir Kauno rajono savivaldybės 2008 m. rugpjūčio 21 d. sprendimu Nr. TS-279 patvirtintas „Sklypo pagrindinės tikslinės žemės naudojimo paskirties keitimas ir padalijimas į sklypus“ detalusis planas pat</text:span><text:span text:style-name="T594">virtina, kad Žemės sklypams nebuvo nustatytos jokios su Kamšos draustiniu susijusios specialiosios žemės naudojimo sąlygos. Minėti teritorijų planavimo dokumentai yra galiojantys, neginčyti ir parengti vėliausiai, todėl laikytini teisingais ir realiausiai<text:s/></text:span><text:span text:style-name="T595">atitinkančiais esamą faktinę situaciją.</text:span><text:span text:style-name="T596"><text:s/></text:span><text:span text:style-name="T597">NŽT sprendimais buvo nustatytos specialiosios sąlygos Žemės sklypams visiškai neatsižvelgiant į esamą faktinę situaciją, vien tik formaliais pagrindais, neatsižvelgiant į tai, kad teritorijoje nėra išlikę saugotinų v</text:span><text:span text:style-name="T598">ertybių.</text:span></text:p>
      <text:p text:style-name="P599"><text:span text:style-name="T600">25</text:span><text:span text:style-name="T601">.</text:span><text:span text:style-name="T602"><text:tab/>Pareiškėjai atsiliepime į VSTT apeliacinį skundą prašo jį atmesti, o Kauno apygardos administracinio teismo 2017 m. birželio 12 d. sprendimą palikti nepakeistą. Pareiškėjai šiame<text:s/></text:span><text:soft-page-break/><text:span text:style-name="T603">atsiliepime į apeliacinį skundą iš esmės pakartoja argumen</text:span><text:span text:style-name="T604">tus, nurodytus atsiliepime į Nacionalinės žemės tarnybos prie Žemės ūkio ministerijos apeliacinį skundą, ir papildomai nurodo:<text:s/></text:span></text:p>
      <text:p text:style-name="P605"><text:span text:style-name="T606">25.1</text:span><text:span text:style-name="T607">.</text:span><text:span text:style-name="T608"><text:tab/>VSTT pozicija apeliaciniame skunde prieštaringa, nes šio atsakovo įsitikinimu, teritorija, kurioje yra Žemės sklypai yra</text:span><text:span text:style-name="T609"><text:s/>saugotina, kita vertus, pats atsakovas pripažįsta, kad pagal išduotus statybos leidimus vykdant gyvenamųjų namų ir jų infrastruktūros statybą, buvo visiškai pakeistas vietovės pobūdis ir tokiais veiksmais galbūt sunaikintos ir (ar) sužalotos potencialios<text:s/></text:span><text:span text:style-name="T610">saugomų augalų ir gyvūnų buveinės ir augavietės.</text:span><text:span text:style-name="T611"><text:s/>Pareiškėjų įsitikinimu,<text:s/></text:span><text:span text:style-name="T612">šioje byloje buvo neginčytinai nustatyta, kad Kamšos draustinio teritorijos dalyje, kurioje yra Žemės sklypai, dar iki jiems tampant Žemės sklypų ir namų savininkais, įvyko esminiai p</text:span><text:span text:style-name="T613">okyčiai. Šias aplinkybes patvirtina tiek byloje esantys dokumentai: Kauno rajono savivaldybės administracijos išduoti statybos leidimai, komisijos, sudarytos aplinkos ministro 2015 m. spalio 13 d. įsakymu Nr. D -738, ataskaitos išvados, antstolio faktinių<text:s/></text:span><text:span text:style-name="T614">aplinkybių konstatavimo protokolas, tiek šalių paaiškinimai, teikti teismo posėdžiuose.<text:s/></text:span></text:p>
      <text:p text:style-name="P615"><text:span text:style-name="T616">25.2</text:span><text:span text:style-name="T617">.</text:span><text:span text:style-name="T618"><text:tab/>Pareiškėjai neatliko jokių neteisėtų veiksmų ar procedūrų. Pareiškėjai, įsigydami sklypus ir plėtodami juose veiklą, negalėjo numanyti, jog ši teritorija pat</text:span><text:span text:style-name="T619">eko į Draustinio ribas, kadangi viešojo administravimo institucijos, savo sprendimais ir leidimais pritardamos žemės paskirties keitimui, žemės sklypų formavimui, gyvenamųjų namų statybos procesams, t. y. šios teritorijos plėtojimui, nesusijusiam su Draust</text:span><text:span text:style-name="T620">inio tikslais ir apsauga, suteikė teisę Draustinio teritorijoje plėtoti minėtas veiklas be jokių ribojimų ar draudimų.</text:span><text:span text:style-name="T621"><text:s/></text:span><text:span text:style-name="T622">VSTT, būdama institucija, atsakinga už saugomų teritorijų apsaugą ir priežiūrą, 2008 m. sausio 4 d. raštu Nr. V3-10.6-24 plano rengėjui (</text:span><text:span text:style-name="T623">projektavimo įmonei) pateikė išvadą, kad specialiojo plano įgyvendinimas nedarys įtakos <text:s/>„Natura 2000“ teritorijai, todėl neprivaloma atlikti strateginio pasekmių aplinkai vertinimą.<text:s/></text:span></text:p>
      <text:p text:style-name="P624"><text:span text:style-name="T625">25.3</text:span><text:span text:style-name="T626">.</text:span><text:span text:style-name="T627"><text:tab/>Viešojo administravimo institucijų, iš jų ir pačios VSTT, o ne</text:span><text:span text:style-name="T628"><text:s/>pareiškėjų veiksmai lėmė, kad Kamšos draustinio teritorija šioje dalyje iš esmės buvo pakeista ir šiuo metu akivaizdžiai nebeatitinka Draustinio įsteigimo tikslų ir paskirties. Kadangi dėl viešojo administravimo institucijų kaltės vykusios intensyvios vei</text:span><text:span text:style-name="T629">klos (teritorijos planavimo, gyvenamųjų namų statybos, gatvės ir kitų infrastruktūros elementų įrengimo) neišliko saugotinų objektų – saugomų buveinių ir augimviečių, todėl esmingai pakitusi draustinio teritorijos dalis, kurioje yra Žemės sklypai, akivaizd</text:span><text:span text:style-name="T630">žiai negali būti laikoma saugotina draustinio teritorija. Pareiškėjų įsitikinimu, esant šioms aplinkybėms būtent VSTT turi prisiimti atsakomybę dėl susidariusios situacijos ir imtis veiksmų, kad situacija būtų protingai išspręsta.</text:span></text:p>
      <text:p text:style-name="P631"><text:span text:style-name="T632">25.4</text:span><text:span text:style-name="T633">.</text:span><text:span text:style-name="T634"><text:tab/>Atsakovo VSTT a</text:span><text:span text:style-name="T635">peliaciniame skunde nurodyta teismų praktika yra visiškai neaktuali šioje administracinėje byloje, kadangi cituojamų teismų sprendimų aplinkybės visiškai neatitinka šioje administracinėje byloje nustatytų aplinkybių.</text:span></text:p>
      <text:p text:style-name="P636"><text:span text:style-name="T637">25.5</text:span><text:span text:style-name="T638">.</text:span><text:span text:style-name="T639"><text:tab/>Atsakovas VSTT 2016 m. lapkri</text:span><text:span text:style-name="T640">čio 10 d. raštu atsakydamas į pareiškėjų prašymą, visiškai nenagrinėjo jų prašyme nurodytų argumentų, nesigilino į susidariusią situaciją, tačiau tik nurodė, kad Kamšos draustinio ribos buvo nustatytos korektiškai. Pagrįsta teismo išvada, kad atsakovas VST</text:span><text:span text:style-name="T641">T objektyviai nevertino ginčo teritorijoje kilusio socialinio konflikto ir nevertino kadastro duomenų neatitikimo Draustinio teritorijoje, kurioje neišliko saugotinų vertybių, ir tai nulėmė neobjektyvaus ir nepagrįsto faktinėmis aplinkybėmis skundžiamo ats</text:span><text:span text:style-name="T642">akymo priėmimą, kuris pripažintinas neatitinkančiu Viešojo administravimo įstatymo nuostatų reikalavimų.<text:s/></text:span></text:p>
      <text:p text:style-name="P643"><text:span text:style-name="T644">25.6</text:span><text:span text:style-name="T645">.</text:span><text:span text:style-name="T646"><text:tab/>Teismo sprendimas yra ne tik teisingas, tačiau ir atitinkantis Europos Žmogaus Teisių Teismo praktiką. Europos Žmogaus Teisių Teismo praktik</text:span><text:span text:style-name="T647">oje formuluojamos taisyklės, kad tais atvejais, kai tam tikri leidimai ar sandoriai yra panaikinami dėl valstybės institucijų padarytos klaidos (dėl valstybės institucijų kaltės), privatūs asmenys neturi dėl to patirti neigiamų pasekmių. Taigi Europos Žmog</text:span><text:span text:style-name="T648">aus Teisių Teismas akcentuoja, kad sąžiningų asmenų interesai turi būti saugomi tais atvejais, kai panaikinami valstybės ar savivaldybių institucijų neteisėti aktai. Sąžiningi asmenys turi būti kiek įmanoma apsaugoti nuo žalos atsiradimo, o jei žala atsira</text:span><text:span text:style-name="T649">nda, asmenys turi teisę reikalauti valstybės ar savivaldybių institucijų atlyginti atsiradusią žalą.</text:span></text:p>
      <text:p text:style-name="P650"><text:span text:style-name="T651">26</text:span><text:span text:style-name="T652">.</text:span><text:span text:style-name="T653"><text:tab/>Trečiasis suinteresuotas asmuo Lietuvos Respublikos aplinkos ministerija atsiliepime į apeliacinius skundus sutinka su atsakovų apeliaciniais sku</text:span><text:span text:style-name="T654">ndais, ir nurodo:</text:span></text:p>
      <text:p text:style-name="P655"><text:span text:style-name="T656">26.1</text:span><text:span text:style-name="T657">.</text:span><text:span text:style-name="T658"><text:tab/>Teismas neteisingai nustatė ir įvertino reikšmingas bylai aplinkybes, nukrypo nuo teismų praktikos tokio pobūdžio bylose ir priėmė nepagrįstą sprendimą, tenkindamas pareiškėjų prašymą iš dalies.</text:span></text:p>
      <text:p text:style-name="P659"><text:span text:style-name="T660">26.2</text:span><text:span text:style-name="T661">.</text:span><text:span text:style-name="T662"><text:tab/>Jeigu Žemės sklypai paten</text:span><text:span text:style-name="T663">ka į Kamšos draustinio teritoriją, šioje ginčo teritorijoje turi būti laikomasi veiklos apribojimų nepaisant to, ar į Nekilnojamojo turto registrą buvo įrašytos specialiosios žemės ir miško naudojimo sąlygos, taikomos šiems sklypams. Nekilnojamojo turto re</text:span><text:span text:style-name="T664">gistro tvarkymo įstaiga turėjo pakankamą pagrindą vadovautis kompetentingos institucijos (VSTT) pateikta informacija vykdydama pareiškėjams priklausančių sklypų kadastro duomenų pakeitimą, papildomai įregistruojant specialiąją žemės ir miško naudojimo sąly</text:span><text:span text:style-name="T665">gą „Botaniniai zoologiniai draustiniai (XLV)“.</text:span></text:p>
      <text:p text:style-name="P666"><text:span text:style-name="T667">26.3</text:span><text:span text:style-name="T668">.</text:span><text:span text:style-name="T669"><text:tab/>Lietuvos vyriausiasis administracinis teismas yra išaiškinęs, kad jeigu tam tikra teritorija priklauso draustiniui, ji turi būti tvarkoma, atsižvelgiant į draustinyje esančios teritorijos tvarkymui t</text:span><text:span text:style-name="T670">eisės aktais keliamus reikalavimus (žr., pvz., 2012 m. liepos 18 d. nutartį administracinėje byloje Nr. A</text:span><text:span text:style-name="T671">525</text:span><text:span text:style-name="T672">-2051/2012).</text:span></text:p>
      <text:p text:style-name="P673"><text:span text:style-name="T674">26.4</text:span><text:span text:style-name="T675">.</text:span><text:span text:style-name="T676"><text:tab/>NŽT sprendimais neįsteigta jokia nauja saugoma teritorija, nepakeistas esamos saugomos teritorijos statusas ar ribos, nenusta</text:span><text:span text:style-name="T677">tyti nauji Draustiniui taikomi apribojimai ar pakeisti teisės aktais nustatyti apribojimai, o tik įregistruoti Žemės sklypams galiojantys apribojimai, kurie buvo nustatyti saugomos teritorijos steigėjo.</text:span></text:p>
      <text:p text:style-name="P678"><text:span text:style-name="T679">26.5</text:span><text:span text:style-name="T680">.</text:span><text:span text:style-name="T681"><text:tab/>Teismas neatsižvelgė ir neįvertino aplinkyb</text:span><text:span text:style-name="T682">ės, ar pagal teisės aktus tokios statybos buvo (yra) galimos valstybiniame draustinyje.<text:s/></text:span></text:p>
      <text:p text:style-name="P683"><text:span text:style-name="T684">27</text:span><text:span text:style-name="T685">.</text:span><text:span text:style-name="T686"><text:tab/>Atsakovas Nacionalinė žemės tarnyba prie Žemės ūkio ministerijos atsiliepime į Valstybinės saugomų teritorijų tarnybos prie Aplinkos ministerijos apeliacinį<text:s/></text:span><text:span text:style-name="T687">skundą nurodo, kad su juo sutinka, ir jį palaiko.</text:span></text:p>
      <text:p text:style-name="P688"/>
      <text:p text:style-name="P689">Teisėjų kolegija</text:p>
      <text:p text:style-name="P690"/>
      <text:p text:style-name="P691"><text:span text:style-name="T692">k o n s t a t u o j a:</text:span></text:p>
      <text:p text:style-name="P693">IV.</text:p>
      <text:p text:style-name="P694"/>
      <text:p text:style-name="P695"><text:span text:style-name="T696">28</text:span><text:span text:style-name="T697">.</text:span><text:span text:style-name="T698"><text:tab/></text:span><text:span text:style-name="T699">Nagrinėjamos bylos ginčo esminis dalykas – atsakovo Nacionalinės žemės tarnybos prie Žemės ūkio ministerijos Kauno rajono skyriaus 2016 m. rugpjūčio 29 d. ir 2016 m. rugpjūčio 30 d. sprendimų dėl žemės sklypų, esančių<text:s/></text:span><text:span text:style-name="T700">(duomenys neskelbtini)</text:span><text:span text:style-name="T701">, nustatytų kada</text:span><text:span text:style-name="T702">stro duomenų pakeitimo teisėtumas ir pagrįstumas. Pareiškėjai byloje taip pat yra pareiškę reikalavimą<text:s/></text:span><text:span text:style-name="T703">panaikinti atsakovo Valstybinės saugomų teritorijų tarnybos prie Aplinkos ministerijos 2016 m. lapkričio 10 d. raštą „Dėl informacijos pateikimo“ Nr. (5)</text:span><text:span text:style-name="T704">-V3-1654 (2.8) ir<text:s/></text:span><text:span text:style-name="T705">įpareigoti šį atsakovą patikslinti Lietuvos Respublikos saugomų teritorijų valstybės kadastre įregistruotus duomenis apie Kamšos botaninio-zoologinio draustinio ribas kadastro žemėlapyje, jas nustatant taip, kad pareiškėjams priklausantys</text:span><text:span text:style-name="T706"><text:s/>Žemės sklypai nepatektų į Draustinio teritoriją. <text:s/></text:span></text:p>
      <text:p text:style-name="P707"><text:span text:style-name="T708">29</text:span><text:span text:style-name="T709">.</text:span><text:span text:style-name="T710"><text:tab/>Byloje nustatyta, kad pareiškėjų nuosavybės teise valdomi Žemės sklypai, esantys<text:s/></text:span><text:span text:style-name="T711">(duomenys neskelbtini)</text:span><text:span text:style-name="T712">, didžiąja dalimi ar visiškai pateko į Draustinio, įsteigto 1960 metais, saugomos teritorijos</text:span><text:span text:style-name="T713"><text:s/>ribas. Draustinis, į kurio teritorijos ribas pateko vėliau suformuoti ir pareiškėjams šiuo metu nuosavybės teise priklausantys Žemės sklypai, buvo įsteigtas 1960 m. rugsėjo 27 d. LTSR Ministrų Tarybos nutarimu Nr. 517. Draustinio tikslas – išsaugoti įvair</text:span><text:span text:style-name="T714">iarūšę fauną, retuosius augalus, jų augimvietes (paprastąją gebenę (</text:span><text:span text:style-name="T715">Hedera helix L</text:span><text:span text:style-name="T716">.), tuščiavidurį rūtenį (</text:span><text:span text:style-name="T717">Corydalis cava Schw</text:span><text:span text:style-name="T718">.) ir kitus). Draustinio teritorijos ribos nustatytos 1961 metais Žemėtvarkos projektavimo instituto parengtame plane. Lietuvos Re</text:span><text:span text:style-name="T719">spublikos Vyriausybės 1997 m. gruodžio 29 d. nutarimu Nr. 1486 „Dėl naujų draustinių įsteigimo ir draustinių sąrašų patvirtinimo“ Kamšos botaninis-zoologinis draustinis buvo įtrauktas į visos Lietuvos valstybinių draustinių sąrašą. 1998 metais Draustinio r</text:span><text:span text:style-name="T720">ibos buvo perkeltos ant tuo metu naujausio kartografinio pagrindo, t. y. ant 1981 metų dešifruotų žemės naudmenų fotoplanų masteliu 1:10000. Dar vėliau Draustinio ribos buvo skaitmeninamos naudojant ortofotografinį pagrindą. Skaitmeninant Draustinio ribas<text:s/></text:span><text:span text:style-name="T721">buvo naudojamas Lietuvos skaitmeninis ortofotografinis 1:10000 mastelio žemėlapis, sudarytas 1995–</text:span><text:soft-page-break/><text:span text:style-name="T722">1999 metų aeronuotraukos pagrindu. Draustinis ir jo ribos 2005 m. spalio 13 d. buvo perkeltos ir įregistruotas Lietuvos Respublikos saugomų teritorijų valstyb</text:span><text:span text:style-name="T723">ės kadastre.<text:s/></text:span></text:p>
      <text:p text:style-name="P724"><text:span text:style-name="T725">30</text:span><text:span text:style-name="T726">.</text:span><text:span text:style-name="T727"><text:tab/>Nagrinėjamoje byloje nenustatyta, kad 2005 m. spalio 13 d. buvo pakeista Draustinio teritorijos riba toje pusėje, kurioje yra Žemės sklypai, kad tuo metu, kai Kauno apskrities viršininko 2004 m. birželio 3 d. sprendimu Nr. 52/18283 ir</text:span><text:span text:style-name="T728"><text:s/>Kauno apskrities viršininko 2004 m. birželio 3 d. įsakymu Nr. 02-05-4583 U. K. vardu buvo atkurtos nuosavybės teisės natūra į 11,35 ha žemės Noreikiškių k., Kauno r., iš jos ir į 3,15 ha žemės ūkio paskirties žemės sklypą, kadastro Nr. </text:span><text:span text:style-name="T729">(duomenys neskelbti</text:span><text:span text:style-name="T730">ni)</text:span><text:span text:style-name="T731">, kuriame vėliau buvo suformuoti Žemės sklypai, aktuali šiai bylai Draustinio teritorijos riba buvo kitoje vietoje. Be to, būtina pažymėti, kad iki pareiškėjai nuosavybės teise įgijo Žemės sklypus ir juos įregistravo Nekilnojamo turto registre 2011–2013</text:span><text:span text:style-name="T732"><text:s/>metais Žemės sklypai nuosavybės teise priklausė UAB „Baltic realty adviser“, t. y. pareiškėjai Žemės sklypus įsigijo ne iš valstybės, o privataus asmens. Šioje byloje esantys įrodymai sudaro pagrindą konstatuoti, kad U. K. vardu grąžinta žemė ir perleista</text:span><text:span text:style-name="T733"><text:s/>UAB „Baltic realty adviser“, iš kurios Žemės sklypus įsigijo nuosavybėn pareiškėjai, pateko į Draustinio teritoriją.<text:s/></text:span></text:p>
      <text:p text:style-name="P734"><text:span text:style-name="T735">31</text:span><text:span text:style-name="T736">.</text:span><text:span text:style-name="T737"><text:tab/>Atsakovas NŽT, remdamasis tuo, kad Nekilnojamojo turto registro centrinio duomenų banko išrašuose prie pareiškėjams nuosavybės te</text:span><text:span text:style-name="T738">ise priklausančių Žemės sklypų 9 punkte neįrašytos specialiosios naudojimo sąlygos: „XLV. Botaniniai zoologiniai draustiniai“, Tarnybos 2015 m. spalio 23 d. raštu Nr. (5)-V3-1931-(2.8) (6 priedas), vadovaudamasis Žemės įstatymo 22 straipsnio 8 dalimi ir Sa</text:span><text:span text:style-name="T739">ugomų teritorijų įstatymo 32 straipsnio 10 dalimi, priėmė pareiškėjų ginčijamus sprendimus, kuriais buvo patvirtinti pareiškėjų Žemės sklypų kadastro duomenys įrašant specialiąją žemės naudojimo sąlygą „XLV. Botaniniai zoologiniai draustiniai“.</text:span></text:p>
      <text:p text:style-name="P740"><text:span text:style-name="T741">32</text:span><text:span text:style-name="T742">.</text:span><text:span text:style-name="T743"><text:tab/>Žem</text:span><text:span text:style-name="T744">ės įstatymo 22 straipsnio 8 dalyje nustatyta, kad kai formuojant naują žemės sklypą (teritorijose, kuriose iki teritorijų planavimo dokumentų ar žemės valdos projektų patvirtinimo nebuvo suformuoti žemės sklypai), šiam žemės sklypui taikytinos specialiosio</text:span><text:span text:style-name="T745">s žemės naudojimo sąlygos nekilnojamojo daikto kadastro duomenų byloje nebuvo nurodytos ir (ar) įrašytos į Nekilnojamojo turto kadastrą ir Nekilnojamojo turto registrą, keičiami žemės sklypo kadastro duomenys. Žemės sklypo kadastro duomenys keičiami ir šių</text:span><text:span text:style-name="T746"><text:s/>duomenų pakeitimai į Nekilnojamojo turto kadastrą ir Nekilnojamojo turto registrą įrašomi Vyriausybės patvirtintų Nekilnojamojo turto kadastro nuostatų nustatyta tvarka ir sąlygomis.<text:s/></text:span></text:p>
      <text:p text:style-name="P747"><text:span text:style-name="T748">33</text:span><text:span text:style-name="T749">.</text:span><text:span text:style-name="T750"><text:tab/></text:span><text:span text:style-name="T751">Specialiąsias žemės naudojimo sąlygas nustato<text:s/></text:span><text:span text:style-name="T752">Žemės įstatymas,</text:span><text:span text:style-name="T753"><text:s/></text:span><text:span text:style-name="T754">kiti įstatymai ir Vyriausybės nutarimai<text:s/></text:span><text:span text:style-name="T755">(Žemės įstatymo 22 str. 1 d.). Konkrečiam žemės sklypui taikomos specialiosios žemės naudojimo sąlygos įrašomos į Nekilnojamojo turto kadastrą ir Nekilnojamojo turto registrą registruojant suformuotus naujus žemės sk</text:span><text:span text:style-name="T756">lypus pagal teritorijų planavimo dokumentus (Žemės įstatymo 22 str. 5 d.); sąlygos taikomos nuo įrašymo į registrą dienos (Žemės įstatymo 22 str. 7 d.). Vyriausybės 1992 m. gegužės 12 d. nutarimo Nr. 343 „Dėl specialiųjų žemės ir miško naudojimo sąlygų pat</text:span><text:span text:style-name="T757">virtinimo“ 2.1 punkte buvo nustatyta, kad specialiosios žemės ir miško naudojimo sąlygos konkrečiam žemės (miško) sklypui<text:s/></text:span><text:span text:style-name="T758">nustatomos priimant sprendimus dėl nuosavybės teisės į žemę ir mišką atstatymo, sprendimus dėl valstybinės žemės suteikimo nuosavybėn<text:s/></text:span><text:span text:style-name="T759">neatlygintinai, taip pat sudarant valstybinės žemės pirkimo–pardavimo, nuomos bei panaudos sutartis;</text:span><text:span text:style-name="T760"><text:s/>2.3 punkte buvo nurodyta, kad<text:s/></text:span><text:span text:style-name="T761">žemės sklypams nustatytos specialiosios žemės ir miško naudojimo sąlygos įrašomos į Nekilnojamojo turto kadastrą ir Nekilnoja</text:span><text:span text:style-name="T762">mojo turto registrą Žemės įstatymo 22 straipsnio ir Nekilnojamojo turto kadastro nuostatų nustatyta tvarka.</text:span><text:span text:style-name="T763"><text:s/></text:span></text:p>
      <text:p text:style-name="P764"><text:span text:style-name="T765">34</text:span><text:span text:style-name="T766">.</text:span><text:span text:style-name="T767"><text:tab/>Saugomų teritorijų įstatyme nustatyta, kad draustiniai – saugomos teritorijos, įsteigtos išsaugoti moksliniu bei pažintiniu požiūriu vertin</text:span><text:span text:style-name="T768">gas gamtos ir (ar) kultūros vietoves, jose esančius gamtos ir kultūros paveldo teritorinius kompleksus ir objektus (vertybes), kraštovaizdžio ir biologinę įvairovę bei genetinį fondą (2 str. 8 d.); saugomos teritorijos – sausumos ir (ar) vandens plotai nus</text:span><text:span text:style-name="T769">tatytomis aiškiomis ribomis, turintys pripažintą mokslinę, ekologinę, kultūrinę ir kitokią vertę ir kuriems teisės aktais nustatytas specialus apsaugos ir naudojimo režimas (tvarka) (2 str. 32 d.).</text:span></text:p>
      <text:p text:style-name="P770"><text:span text:style-name="T771">35</text:span><text:span text:style-name="T772">.</text:span><text:span text:style-name="T773"><text:tab/>Saugomose teritorijose žemės ir kito nekilnojamojo</text:span><text:span text:style-name="T774"><text:s/>turto savininkai, naudotojai bei valdytojai, kiti juridiniai bei fiziniai asmenys privalo laikytis įstatymų ir kitų teisės aktų, teritorijų planavimo dokumentuose toms teritorijoms nustatytų, taip pat Nekilnojamojo turto registre įregistruotų veiklos apri</text:span><text:span text:style-name="T775">bojimų ir reikalavimų (Saugomų teritorijų įstatymo 32 str. 9 d.). Jeigu, suteikiant naudotis, perleidžiant ar parduodant žemę arba atkuriant nuosavybės teises į žemę<text:s/></text:span><text:soft-page-break/><text:span text:style-name="T776">saugomose teritorijose, į Nekilnojamojo turto registro duomenis nebuvo įrašyti teisės aktų</text:span><text:span text:style-name="T777"><text:s/>ar teritorijų planavimo dokumentų nustatyti veiklos apribojimai ar kiti reikalavimai, susiję su saugoma teritorija, juos į šio registro duomenis Vyriausybės įgaliotos institucijos teikimu Nekilnojamojo turto registro įstatymo bei kitų teisės aktų nustatyt</text:span><text:span text:style-name="T778">a tvarka įrašo Nekilnojamojo turto registro tvarkytojas (Saugomų teritorijų įstatymo 32 str. 10 d.).<text:s/></text:span></text:p>
      <text:p text:style-name="P779"><text:span text:style-name="T780">36</text:span><text:span text:style-name="T781">.</text:span><text:span text:style-name="T782"><text:tab/>Kai žemės sklypas patenka į draustinio ribas, vėlesnis tokios teritorijos teisinį statusą apibrėžiančių dokumentų pakeitimas (papildymas), atsižve</text:span><text:span text:style-name="T783">lgiant į saugomos teritorijos tvarkymo reikalavimus, negali būti vertinamas kaip neteisėtas ir nepagrįstas, t. y. jeigu tam tikra teritorija priklauso draustiniui, ji turi būti tvarkoma, atsižvelgiant į draustinyje esančios teritorijos tvarkymui teisės akt</text:span><text:span text:style-name="T784">ais keliamus reikalavimus (žr., pvz., Lietuvos vyriausiojo administracinio teismo 2012 m. liepos 18 d. nutartį administracinėje byloje Nr. A</text:span><text:span text:style-name="T785">525</text:span><text:span text:style-name="T786">-2051/2012). Tokios pozicijos Lietuvos vyriausiasis administracinis teismas laikosi ir kitose administracinėse by</text:span><text:span text:style-name="T787">lose (žr., pvz., 2017 m. gegužės 18 d. nutartį administracinėje byloje Nr. eA-682-492/2017).<text:s/></text:span></text:p>
      <text:p text:style-name="P788"><text:span text:style-name="T789">37</text:span><text:span text:style-name="T790">.</text:span><text:span text:style-name="T791"><text:tab/></text:span><text:span text:style-name="T792">Nustačius, kad pareiškėjams priklausantys Žemės sklypai faktiškai ir teisiškai iki Žemės sklypų įsigijimo pateko į Draustinio teritoriją (saugotiną terito</text:span><text:span text:style-name="T793">riją), Draustinio riba nebuvo pakeista, Nekilnojamojo turto registre nebuvo įrašyti teisės aktų nustatyti veiklos apribojimai, darytina išvada, kad atsakovas NŽT, pagrįstai ir teisėtai vadovavosi minėtomis teisės aktų nuostatomis.<text:s/></text:span></text:p>
      <text:p text:style-name="P794"><text:span text:style-name="T795">38</text:span><text:span text:style-name="T796">.</text:span><text:span text:style-name="T797"><text:tab/>Šiuo aspektu paž</text:span><text:span text:style-name="T798">ymėtina ir tai, kad pagal Konstituciją natūrali gamtinė aplinka, gyvūnija ir augalija, atskiri gamtos objektai, taip pat ypač vertingos vietovės yra visuotinę reikšmę turinčios nacionalinės vertybės (Lietuvos Respublikos Konstitucinio Teismo 2005 m. gegužė</text:span><text:span text:style-name="T799">s 13 d., 2006 m. kovo 14 d. nutarimai). Žemės, miškų ir vandens telkinių tinkamas, racionalus naudojimas ir apsauga – Konstitucijos ginamas viešasis interesas (Lietuvos Respublikos Konstitucinio Teismo 2005 m. gegužės 13 d. nutarimas). Tam tikros Lietuvos<text:s/></text:span><text:span text:style-name="T800">teritorijos dalys (vietovės), kurios dėl savo ekologinės, kultūrinės, istorinės, mokslinės ir kitokios reikšmės skiriasi nuo kitų Lietuvos teritorijos dalių (vietovių), jeigu tai konstituciškai pagrįsta, ne tik gali, bet ir turi būti priskirtos ypač vertin</text:span><text:span text:style-name="T801">gų vietovių kategorijai (Lietuvos Respublikos Konstitucinio Teismo 2007 m. liepos 5 d. nutarimas). Pažymėtina ir tai, kad, turėdamas įgaliojimus atitinkamas vietoves priskirti ypač vertingoms vietovėms, įstatymų leidėjas turi ir įgaliojimus, atsižvelgdamas</text:span><text:span text:style-name="T802"><text:s/>į gamtos objektų, esančių ypač vertingose teritorijose, ypatingą išliekamąją vertę, svarbą, būtinybę juos išsaugoti ateities kartoms, valstybei tenkančią konstitucinę pareigą rūpintis ypač vertingų vietovių išsaugojimu ir racionaliu naudojimu, nustatyti s</text:span><text:span text:style-name="T803">pecialų tų vietovių apsaugos ir naudojimo režimą (Lietuvos Respublikos Konstitucinio Teismo 2008 m. liepos 4 d. nutarimas); toks specialus teisinis režimas suponuoja<text:s/></text:span><text:span text:style-name="T804">inter alia</text:span><text:span text:style-name="T805"><text:s/>(be kita ko) ūkinės ir kitokios veiklos tose vietovėse, dėl kurios gali būti pa</text:span><text:span text:style-name="T806">keistas kraštovaizdis, atskiri atitinkamose vietovėse esantys objektai ir pan., specialias sąlygas, įvairius ribojimus ir draudimus; tie ribojimai ir draudimai turi būti konstituciškai pagrįsti (Lietuvos Respublikos Konstitucinio Teismo 2006 m. kovo 14 d.,</text:span><text:span text:style-name="T807"><text:s/>2007 m. liepos 5 d. nutarimai).<text:s/></text:span></text:p>
      <text:p text:style-name="P808"><text:span text:style-name="T809">39</text:span><text:span text:style-name="T810">.</text:span><text:span text:style-name="T811"><text:tab/>Pirmosios instancijos teismas šioje byloje pripažindamas, kad Draustinio, kaip ypač vertingos teritorijos, apsauga yra Konstitucijoje įtvirtinta vertybė, konstatavo, jog ši vertybė negali būti supriešinama su Konst</text:span><text:span text:style-name="T812">itucijoje įtvirtinta asmens nuosavybės teisių ir teisėtų interesų apsauga bei gynimo vertybe. Pirmosios instancijos teismas, nurodydamas, kad pareiškėjų ginčijami sprendimai formaliai atitinka Saugotinų teritorijų įstatymo, Žemės įstatymo nuostatas, padarė</text:span><text:span text:style-name="T813"><text:s/>išvadą, kad jie nėra teisingi, nes pareiškėjams teko neproporcinga našta, susijusi su veiklos ribojimu jų nuosavybės teise valdomuose Žemės sklypuose, o veiklos ribojimais nebus pasiekti jokie tikslai, nes saugotina Draustinio teritorijos dalis, kurioje y</text:span><text:span text:style-name="T814">ra Žemės sklypai, iš esmės pakito, joje neišliko saugotinų vertybių. Taigi pirmosios instancijos teismas sprendė, kad nebūtina laikytis imperatyviųjų teisės aktų nuostatų, susijusių su Draustinio (saugomos teritorijos) apsauga, įvertinęs tai, kad pareiškėj</text:span><text:span text:style-name="T815">ai Žemės sklypus įgijo, kai Draustinio teritorija buvo pakeista į urbanizuotą teritoriją, užstatytą statiniais, pareiškėjai neatliko jokių neteisėtų veiksmų, pareiškėjai galbūt nežinojo apie padarytus pažeidimus nuosavybės teisių atkūrimo, detaliojo ir spe</text:span><text:span text:style-name="T816">cialiojo planavimo, statinių statybos procese ir dėl šios priežasties jiems negali kilti neigiamos pasekmės dėl valstybės valdymo ir valdžios institucijų veiksmų. Pirmosios instancijos teismas, remdamasis Europos Žmogaus Teisių Teismo suformuota<text:s/></text:span><text:soft-page-break/><text:span text:style-name="T817">praktika,<text:s/></text:span><text:span text:style-name="T818">atsakovo NŽT sprendimus vertino kaip siekimą ištaisyti valstybės valdžios institucijų padarytas klaidas nukentėjusiųjų (pareiškėjų) sąskaita. <text:s/></text:span></text:p>
      <text:p text:style-name="P819"><text:span text:style-name="T820">40</text:span><text:span text:style-name="T821">.</text:span><text:span text:style-name="T822"><text:tab/>Teisėjų kolegija, įvertinusi atsakovo NŽT sprendimus ir jų priėmimo teisinį pagrindą, tai, kad byloje<text:s/></text:span><text:span text:style-name="T823">yra ginčijami tik šie sprendimai, šioje byloje nėra nagrinėjamas joks ginčas dėl nuosavybės teisių atkūrimo pagrįstumo ir teisėtumo, savivaldybės sprendimų dėl teritorijų planavimo dokumentų patvirtinimo ir išduotų statybos leidimų panaikinimo, žalos atlyg</text:span><text:span text:style-name="T824">inimo priteisimo dėl to, kad sunaikintos Draustinio saugotinos vertybės ar Žemės sklypų savininkai nesilaiko specialiųjų sąlygų, ir pan., konstatuoja, kad pirmosios instancijos teismas be teisėto pagrindo šioje byloje nagrinėjo aplinkybes, susijusias su tu</text:span><text:span text:style-name="T825">o, kas yra atsakingas dėl to, jog buvo sunaikintos saugotinos Draustinio vertybės, Draustinio teritorija buvo pakeista į urbanizuotą teritoriją, užstatytą statiniais, bei nustatė, kad tik valstybės institucijos padarė klaidas, o NŽT byloje ginčijamais spre</text:span><text:span text:style-name="T826">ndimais siekia šias klaidas ištaisyti.</text:span></text:p>
      <text:p text:style-name="P827"><text:span text:style-name="T828">41</text:span><text:span text:style-name="T829">.</text:span><text:span text:style-name="T830"><text:tab/>Pirmiausia pažymėtina, kad šioje byloje negalima daryti išvados, jog NŽT sprendimais yra taisomos klaidos, nes pareiškėjai įgijo Žemės sklypus iš UAB „Baltic realty adviser“, kuri nuosavybėn buvo įgijusi Draus</text:span><text:span text:style-name="T831">tinio teritorijoje esančią žemę. NŽT sprendimais nenustatė jokių specialiųjų žemės naudojimo sąlygų, t. y. sprendimai nėra tie aktai, kuriais remiantis nustatomos specialiosios Žemės sklypų naudojimo sąlygos. Lietuvos vyriausiasis administracinis teismas y</text:span><text:span text:style-name="T832">ra nurodęs, kad administraciniai sprendimai dėl specialiųjų žemės naudojimo sąlygų nurodymo viešame registre nėra tie aktai, kurių pagrindu yra nustatomos specialiosios žemės sklypų naudojimo sąlygos ir tokiu aspektu neturi būti vertinami (žr., pvz., Lietu</text:span><text:span text:style-name="T833">vos vyriausiojo administracinio teismo 2016 m. sausio 4 d. sprendimą administracinėje byloje Nr. A-1995-492/2015).</text:span></text:p>
      <text:p text:style-name="P834"><text:span text:style-name="T835">42</text:span><text:span text:style-name="T836">.</text:span><text:span text:style-name="T837"><text:tab/>Pažymėtina ir tai, kad pirmosios instancijos teismas byloje nevertino aplinkybių, susijusių su pareiškėjų sudarytais sandoriais su UA</text:span><text:span text:style-name="T838">B „Baltic realty adviser“, nors pagal bylos duomenis galima daryti išvadą, kad ši bendrovė perleido pareiškėjams Žemės sklypus, esančius Draustinio teritorijoje, kai jau buvo atliktas Draustinio ribų skaitmeninimas iš popierinių planų į skaitmeninį GIS for</text:span><text:span text:style-name="T839">matą<text:s/></text:span><text:span text:style-name="T840">shp</text:span><text:span text:style-name="T841">, pakeitė Draustinio teritoriją ir galbūt sunaikino Draustinio gamtinius elementus (aplinkybė, kurie konkretūs asmenys pažeidė Draustinio gamtinius elementus, nėra nustatyta). Byloje pateikti įrodymai, kad VSTT 2008 m. rugpjūčio 13 d. UAB „Baltic r</text:span><text:span text:style-name="T842">ealty adviser“ pagal prašymą pateikė informaciją apie Draustinio ribas. Atkreiptinas dėmesys, kad byloje nėra spręstas klausimas ne tik dėl UAB „Baltic realty adviser“, bet ir dėl projektuotojų (byloje pateikti duomenys, kad specialųjį planą rengė D. Z. Š.</text:span><text:span text:style-name="T843"><text:s/>projektavimo įmonė) atliktų veiksmų teisėtumo ir kt. Svarbu ir tai, kad šioje byloje nėra sprendžiamas klausimas dėl Draustinio teritorijos ribų pakeitimo, nes ne NŽT ir ne VSTT nustatė Draustinio teritorijos ribas, Draustiniui taikomus apribojimus, 1960<text:s/></text:span><text:span text:style-name="T844">metais įsteigtas Draustinis į visos Lietuvos valstybinių draustinių sąrašą įrašytas Lietuvos Respublikos Vyriausybės 1997 m. gruodžio 29 d. nutarimu Nr. 1486 ir šio nutarimo pagrindu buvo patvirtintas Draustinio teritorijos planas. Byloje nėra pateikti įro</text:span><text:span text:style-name="T845">dymai, kad Vyriausybė yra pakeitusi Draustinio ribas.<text:s/></text:span></text:p>
      <text:p text:style-name="P846"><text:span text:style-name="T847">43</text:span><text:span text:style-name="T848">.</text:span><text:span text:style-name="T849"><text:tab/>Atsižvelgiant į pirmosios instancijos teismo argumentus, dėl kurių buvo nustatyta, kad NŽT sprendimai yra neteisėti, akcentuotina, kad Saugomų teritorijų įstatymo bei Žemės įstatymo nuostatos n</text:span><text:span text:style-name="T850">enustato išimčių, dėl kurių teisės aktuose nustatyti veiklos apribojimai ar kiti reikalavimai, susiję su saugoma teritorija, jeigu jie nebuvo įrašyti atkuriant nuosavybės teises į žemę, ją perleidžiant ar parduodant, neturi būti įrašyti, bei aplinkybių, ka</text:span><text:span text:style-name="T851">d tokie apribojimai ar reikalavimai neįrašomi, jei asmenys, įgiję žemės sklypus saugomoje teritorijoje, šią teritoriją pertvarko (pažeidžia gamtinius elementus ar kitaip ją pakeičia), savivaldybės patvirtina gyvenamųjų namų ar kitos paskirties pastatų ir s</text:span><text:span text:style-name="T852">tatinių teritorijų išsidėstymo specialiuosius, detaliuosius planus, išduoda statybos leidimus, kt.<text:s/></text:span></text:p>
      <text:p text:style-name="P853"><text:span text:style-name="T854">44</text:span><text:span text:style-name="T855">.</text:span><text:span text:style-name="T856"><text:tab/>Teisėjų kolegija taip pat sutinka su atsakovo VSTT apeliacinio skundo argumentais, kad be teisėto pagrindo panaikintas 2016 m. lapkričio 10 d. rašta</text:span><text:span text:style-name="T857">s Nr. (5)-V3-1654 (2.8), nes atsižvelgiant į pareiškėjų 2016 m. spalio 10 d. prašymą „patikslinti Lietuvos Respublikos saugomų teritorijų valstybės kadastre įregistruotus duomenis“, kuris buvo grindžiamas Nuostatų 9.2, 10.9 ir 10.9 punktų nuostatomis, atsa</text:span><text:span text:style-name="T858">kovas tinkamai atsakė į šį prašymą. Pareiškėjai prašyme buvo nurodę, kad jiems priklausantys Žemės sklypai nepatenka į Draustinio teritoriją, planą skaitmenizuojant į saugomų teritorijų valstybės kadastro žemėlapį buvo padaryta klaida netiksliai perkeliant</text:span><text:span text:style-name="T859"><text:s/>Draustinio<text:s/></text:span><text:soft-page-break/><text:span text:style-name="T860">ribas; Žemės sklypai nepagrįstai buvo įtraukti į Draustinio teritoriją ir neatitinka saugomos teritorijos keliamų reikalavimų <text:s/>(prašyme pabraukta). Šioje byloje nustatyta, kad Žemės sklypai pateko (iki pareiškėjai juos įgijo nuosavybėn) ir šiuo</text:span><text:span text:style-name="T861"><text:s/>metu patenka į Draustinio teritoriją ir kad tai nėra klaida, todėl atsakovas pagrįstai atsakė, kad negali Saugomų teritorijų valstybės kadastre patikslinti nustatytos Draustinio teritorijos ribos. Atsakovas taip pat yra nurodęs, jog 2016 metais pradėjo vi</text:span><text:span text:style-name="T862">ešųjų pirkimų procedūras dėl planavimo dokumentų parengimo paslaugų pirkimo, iš jų ir dėl Draustinio ribų ir tvarkymo planų. Aplinkos ministro 2018 m. balandžio 4 d. įsakymu Nr. D1-260 nuspręsta pradėti rengti Draustinio tvarkymo planą. Be to, pažymėtina,<text:s/></text:span><text:span text:style-name="T863">kad Kauno apygardos prokuratūros 2015 m. rugsėjo 11 d. nutarime Nr. 3-AP-4372 3T-403 nurodyti reikalavimai nepaneigia byloje aptartų Saugomų teritorijų įstatymo bei Žemės įstatymo nuostatų taikymo būtinumo.<text:s/></text:span></text:p>
      <text:p text:style-name="P864"><text:span text:style-name="T865">45</text:span><text:span text:style-name="T866">.</text:span><text:span text:style-name="T867"><text:tab/>Teisėjų kolegija, apibendrindama nustaty</text:span><text:span text:style-name="T868">tas bylos faktines ir teisines aplinkybes, konstatuoja, kad byloje surinkti įrodymai ir jų visuma (Lietuvos Respublikos administracinių bylų teisenos įstatymo 56 str. 6 d.) nepatvirtina pirmosios instancijos teismo išvados, jog pareiškėjų ginčijami atsakov</text:span><text:span text:style-name="T869">ų sprendimai yra neteisėti ir nepagrįsti, todėl pirmosios instancijos teismo sprendimas panaikinamas ir priimamas naujas sprendimas, kuriuo pareiškėjų skundas atmetamas.</text:span></text:p>
      <text:p text:style-name="P870"/>
      <text:p text:style-name="P871">Vadovaudamasi Lietuvos Respublikos administracinių bylų teisenos įstatymo<text:s/><text:line-break/>144<text:s/>straipsnio 1 dalies 2 punktu, teisėjų kolegija</text:p>
      <text:p text:style-name="P872"/>
      <text:p text:style-name="P873">n u s p r e n d ž i a:</text:p>
      <text:p text:style-name="P874"/>
      <text:p text:style-name="P875">Atsakovų Valstybinės saugomų teritorijų tarnybos prie Aplinkos ministerijos ir Nacionalinės žemės tarnybos prie Žemės ūkio ministerijos apeliacinius skundus tenkinti.</text:p>
      <text:p text:style-name="P876"><text:span text:style-name="T877">Kauno apygardos a</text:span><text:span text:style-name="T878">dministracinio teismo 2017 m. birželio 7 d. sprendimą panaikinti ir priimti naują sprendimą.</text:span><text:span text:style-name="T879"><text:s/></text:span></text:p>
      <text:p text:style-name="P880"><text:span text:style-name="T881">Pareiškėjų G. L., R. L., R. T., E. T., I. J., M. J., Ž. M., L. M., R. P., A. P., A. G., D. G., J. Š., G. Š., J. P., E. P., V. G., A. G., R. V., E. K., J. K., V. J</text:span><text:span text:style-name="T882">., M. N. ir E. S.-N. skundą atmesti.</text:span></text:p>
      <text:p text:style-name="P883">Sprendimas neskundžiamas.<text:s/></text:p>
      <text:p text:style-name="P884"/>
      <text:p text:style-name="P885"/>
      <text:p text:style-name="P886"><text:span text:style-name="T887">Teisėjai</text:span><text:span text:style-name="T888"><text:tab/></text:span><text:span text:style-name="T889"><text:tab/></text:span><text:span text:style-name="T890"><text:tab/></text:span><text:span text:style-name="T891"><text:tab/>Artūras Drigotas</text:span></text:p>
      <text:p text:style-name="P892"/>
      <text:p text:style-name="P893"/>
      <text:p text:style-name="P894">Dalia Višinskienė</text:p>
      <text:p text:style-name="P895"/>
      <text:p text:style-name="P896"/>
      <text:p text:style-name="P897">Virginija Volskienė</text:p>
      <text:p text:style-name="P8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189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xx</dc:title>
    <meta:initial-creator>Agnė Andrijauskaitė</meta:initial-creator>
    <dc:creator>adlibuser</dc:creator>
    <meta:creation-date>2019-01-17T17:03:00Z</meta:creation-date>
    <dc:date>2019-01-17T17:03:00Z</dc:date>
    <meta:print-date>2019-01-10T10:58:00Z</meta:print-date>
    <meta:template xlink:href="Normal.dotm" xlink:type="simple"/>
    <meta:editing-cycles>2</meta:editing-cycles>
    <meta:editing-duration>PT0S</meta:editing-duration>
    <meta:user-defined meta:name="NSM377aab468b9c4e13a6ab64a01d06673a201901101858238">cKvrzLmpuymlSeqkOaxAw1VvMjs=</meta:user-defined>
    <meta:document-statistic meta:page-count="17" meta:paragraph-count="249" meta:word-count="10508" meta:character-count="75831" meta:row-count="1024" meta:non-whitespace-character-count="65572"/>
  </office:meta>
</office:document-meta>
</file>