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rial" style:font-name-complex="Arial" fo:font-size="10pt" style:font-size-asian="10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fo:letter-spacing="-0.0041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41in" style:font-size-complex="12pt" style:language-asian="lt" style:country-asian="LT"/>
    </style:style>
    <style:style style:name="P30" style:parent-style-name="Normal" style:family="paragraph">
      <style:paragraph-properties fo:widows="0" fo:orphans="0">
        <style:tab-stops>
          <style:tab-stop style:type="left" style:position="5.4173in"/>
          <style:tab-stop style:type="right" style:position="6.693in"/>
        </style:tab-stops>
      </style:paragraph-properties>
    </style:style>
    <style:style style:name="P31" style:parent-style-name="Normal" style:family="paragraph">
      <style:paragraph-properties fo:widows="0" fo:orphans="0">
        <style:tab-stops>
          <style:tab-stop style:type="left" style:position="5.4173in"/>
          <style:tab-stop style:type="right" style:position="6.693in"/>
        </style:tab-stops>
      </style:paragraph-properties>
    </style:style>
    <style:style style:name="P32" style:parent-style-name="Normal" style:family="paragraph">
      <style:paragraph-properties fo:widows="0" fo:orphans="0">
        <style:tab-stops>
          <style:tab-stop style:type="left" style:position="5.4173in"/>
          <style:tab-stop style:type="right" style:position="6.693in"/>
        </style:tab-stops>
      </style:paragraph-properties>
    </style:style>
    <style:style style:name="P33" style:parent-style-name="Normal" style:family="paragraph">
      <style:paragraph-properties fo:widows="0" fo:orphans="0">
        <style:tab-stops>
          <style:tab-stop style:type="left" style:position="5.4173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margin-left="3.543in" fo:text-indent="-0.4909in">
        <style:tab-stops/>
      </style:paragraph-properties>
    </style:style>
    <style:style style:name="P39" style:parent-style-name="Normal" style:family="paragraph">
      <style:paragraph-properties fo:break-before="page"/>
      <style:text-properties style:font-size-complex="12pt" style:text-underline-type="single" style:text-underline-style="solid" style:text-underline-width="auto" style:text-underline-mode="continuous" style:language-asian="lt" style:country-asian="LT"/>
    </style:style>
    <style:style style:name="P40" style:parent-style-name="Normal" style:family="paragraph">
      <style:paragraph-properties fo:widows="0" fo:orphans="0" fo:margin-left="3.543in" fo:text-indent="-0.4909in">
        <style:tab-stops/>
      </style:paragraph-properties>
      <style:text-properties style:font-size-complex="12pt" style:language-asian="lt" style:country-asian="LT"/>
    </style:style>
    <style:style style:name="P41" style:parent-style-name="Normal" style:family="paragraph">
      <style:paragraph-properties fo:widows="0" fo:orphans="0" fo:margin-left="3.052in">
        <style:tab-stops/>
      </style:paragraph-properties>
      <style:text-properties style:font-size-complex="12pt" style:language-asian="lt" style:country-asian="LT"/>
    </style:style>
    <style:style style:name="P42" style:parent-style-name="Normal" style:family="paragraph">
      <style:paragraph-properties fo:widows="0" fo:orphans="0" fo:margin-left="3.052in">
        <style:tab-stops/>
      </style:paragraph-properties>
      <style:text-properties style:font-size-complex="12pt" style:language-asian="lt" style:country-asian="LT"/>
    </style:style>
    <style:style style:name="P43" style:parent-style-name="Normal" style:family="paragraph">
      <style:paragraph-properties fo:widows="0" fo:orphans="0" fo:margin-left="3.052in">
        <style:tab-stops/>
      </style:paragraph-properties>
      <style:text-properties style:font-size-complex="12pt" style:language-asian="lt" style:country-asian="LT"/>
    </style:style>
    <style:style style:name="P44" style:parent-style-name="Normal" style:family="paragraph">
      <style:paragraph-properties fo:widows="0" fo:orphans="0" fo:margin-left="3.052in">
        <style:tab-stops/>
      </style:paragraph-properties>
      <style:text-properties style:font-size-complex="12pt" style:language-asian="lt" style:country-asian="LT"/>
    </style:style>
    <style:style style:name="P45" style:parent-style-name="Normal" style:family="paragraph">
      <style:paragraph-properties fo:widows="0" fo:orphans="0" fo:margin-left="3.052in">
        <style:tab-stops/>
      </style:paragraph-properties>
      <style:text-properties style:font-size-complex="12pt" style:language-asian="lt" style:country-asian="LT"/>
    </style:style>
    <style:style style:name="P4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56"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5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5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75" style:parent-style-name="Normal" style:family="paragraph">
      <style:paragraph-properties fo:widows="0" fo:orphans="0" fo:text-indent="3.25in">
        <style:tab-stops>
          <style:tab-stop style:type="left" style:position="3.25in"/>
          <style:tab-stop style:type="right" style:leader-style="solid" style:leader-text="_" style:position="6.3in"/>
        </style:tab-stops>
      </style:paragraph-properties>
      <style:text-properties style:font-size-complex="12pt" style:language-asian="lt" style:country-asian="LT"/>
    </style:style>
    <style:style style:name="P7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7" style:parent-style-name="Normal" style:family="paragraph">
      <style:paragraph-properties fo:widows="0" fo:orphans="0" fo:text-indent="5.0833in">
        <style:tab-stops>
          <style:tab-stop style:type="left" style:position="5.0833in"/>
          <style:tab-stop style:type="right" style:leader-style="solid" style:leader-text="_" style:position="6.3in"/>
        </style:tab-stops>
      </style:paragraph-properties>
      <style:text-properties style:font-size-complex="12pt" style:language-asian="lt" style:country-asian="LT"/>
    </style:style>
    <style:style style:name="P8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9" style:parent-style-name="Normal" style:family="paragraph">
      <style:paragraph-properties fo:widows="0" fo:orphans="0" fo:text-indent="3.0833in">
        <style:tab-stops>
          <style:tab-stop style:type="left" style:position="3.0833in"/>
          <style:tab-stop style:type="right" style:leader-style="solid" style:leader-text="_" style:position="6.3in"/>
        </style:tab-stops>
      </style:paragraph-properties>
      <style:text-properties style:font-size-complex="12pt" style:language-asian="lt" style:country-asian="LT"/>
    </style:style>
    <style:style style:name="P9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9"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0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0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0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0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0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7"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8"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1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2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23"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24"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2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127" style:family="table-column">
      <style:table-column-properties style:column-width="3.0666in"/>
    </style:style>
    <style:style style:name="TableColumn128" style:family="table-column">
      <style:table-column-properties style:column-width="1.4833in"/>
    </style:style>
    <style:style style:name="TableColumn129" style:family="table-column">
      <style:table-column-properties style:column-width="2.2937in"/>
    </style:style>
    <style:style style:name="Table126" style:family="table">
      <style:table-properties style:width="6.8437in" style:rel-width="100%"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13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1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41"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54"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 style:parent-style-name="Normal" style:family="paragraph">
      <style:paragraph-properties fo:widows="0" fo:orphans="0" fo:text-align="justify">
        <style:tab-stops>
          <style:tab-stop style:type="right" style:leader-style="solid" style:leader-text="_" style:position="3.8333in"/>
        </style:tab-stops>
      </style:paragraph-properties>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6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6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6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169" style:family="table-column">
      <style:table-column-properties style:column-width="2.2777in"/>
    </style:style>
    <style:style style:name="TableColumn170" style:family="table-column">
      <style:table-column-properties style:column-width="1.8777in"/>
    </style:style>
    <style:style style:name="TableColumn171" style:family="table-column">
      <style:table-column-properties style:column-width="2.6881in"/>
    </style:style>
    <style:style style:name="Table168" style:family="table">
      <style:table-properties style:width="6.8437in" style:rel-width="100%"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18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0" style:parent-style-name="Normal" style:family="paragraph">
      <style:paragraph-properties fo:widows="0" fo:orphans="0" fo:text-indent="0.5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NUTARIMAS</text:p>
      <text:p text:style-name="P13"/>
      <text:p text:style-name="P14">DĖL VALSTYBINĖS KAINŲ IR ENERGETIKOS KONTROLĖS KOMISIJOS 2009 M. SPALIO 28 D. NUTARIMO NR. O3-172 „DĖL ADMINISTRACINIO TEISĖS PAŽEIDIMO PROTOKOLO IR NUTARIMO ADMINISTRACINIO TEISĖS PAŽEIDIMO BYLOJE PILDYMO TAISYKLIŲ, ADMINISTRACINIO TEISĖS PAŽEIDIMO PROTOKOLO IR NUTARIMO ADMINISTRACINIO TEISĖS PAŽEIDIMO BYLOJE FORMŲ PATVIRTINIMO“ PAKEITIMO</text:p>
      <text:p text:style-name="P15"/>
      <text:p text:style-name="P16">2015 m. sausio<text:s/>3<text:s/>d. Nr. O3-174</text:p>
      <text:p text:style-name="P17">Vilnius</text:p>
      <text:p text:style-name="P18"/>
      <text:p text:style-name="P19"><text:span text:style-name="T20">Vadovaudamasi Lietuvos Respublikos<text:s/></text:span><text:span text:style-name="T21">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V skyriais</text:span><text:span text:style-name="T22"><text:s/></text:span><text:span text:style-name="T23">ir atsižvelgdama į Valstybinės kainų ir energetikos kontrolės komisijos (toliau – Komisija) Teisės skyriaus 2015 m. sausio 22 d. pažymą Nr. O5-26 „Dėl Administracinio teisės pažeidimo protokolo formos pakeitimo“, Komisija<text:s/></text:span><text:span text:style-name="T24">nutari</text:span><text:span text:style-name="T25">a:</text:span></text:p>
      <text:p text:style-name="P26"><text:span text:style-name="T27">Pakeisti Administracinio teisės pažeidimo protokolo formą, patvirtintą Komisijos 2009 m. spalio 28 d. nutarimu Nr. O3-172 „Dėl<text:s/></text:span><text:span text:style-name="T28">Administracinio teisės pažeidimo protokolo ir nutarimo administracinio teisės pažeidimo byloje pildymo taisyklių, Administracinio teisės pažeidimo protokolo ir Nutarimo administracinio teisės pažeidimo byloje formų patvirtinimo“, ir išdėstyti ją nauja redakcija</text:span><text:span text:style-name="T29"><text:s/>(pridedama).</text:span></text:p>
      <text:p text:style-name="P30"/>
      <text:p text:style-name="P31"/>
      <text:p text:style-name="P32"/>
      <text:p text:style-name="P33"><text:span text:style-name="T34">Komisijos pirmininkė</text:span><text:span text:style-name="T35"><text:tab/><text:s text:c="10"/></text:span><text:span text:style-name="T36">Inga Žilienė</text:span><text:span text:style-name="T37"><text:tab/></text:span></text:p>
      <text:p text:style-name="P38"/>
      <text:p text:style-name="P39"/>
      <text:soft-page-break/>
      <text:p text:style-name="P40">PATVIRTINTA</text:p>
      <text:p text:style-name="P41">Valstybinės kainų ir energetikos kontrolės komisijos<text:s/></text:p>
      <text:p text:style-name="P42">2009 m. spalio 28 d. nutarimu Nr. O3-172</text:p>
      <text:p text:style-name="P43">(Valstybinės kainų ir energetikos kontrolės komisijos<text:s/></text:p>
      <text:p text:style-name="P44">2015 m. sausio<text:s/>3<text:s text:c="3"/>d. nutarimo Nr. O3-<text:s/>174</text:p>
      <text:p text:style-name="P45">redakcija)</text:p>
      <text:p text:style-name="P46"/>
      <text:p text:style-name="P47"><text:span text:style-name="T48">VALSTYBINĖ KAINŲ IR ENERGETIKOS KONTROLĖS KOMISIJA</text:span></text:p>
      <text:p text:style-name="P49"/>
      <text:p text:style-name="P50">ADMINISTRACINIO TEISĖS PAŽEIDIMO</text:p>
      <text:p text:style-name="P51"><text:span text:style-name="T52">PROTOKOLAS</text:span></text:p>
      <text:p text:style-name="P53"/>
      <text:p text:style-name="P54">20__ m. ______________ d. Nr. _____</text:p>
      <text:p text:style-name="P55">Vilnius</text:p>
      <text:p text:style-name="P56"/>
      <text:p text:style-name="P57">Aš, Valstybinės kainų ir energetikos kontrolės komisijos<text:s/><text:tab/></text:p>
      <text:p text:style-name="P58"><text:tab/>,</text:p>
      <text:p text:style-name="P59">(protokolą surašiusio valstybės tarnautojo pareigos, vardas ir pavardė)</text:p>
      <text:p text:style-name="P60"><text:span text:style-name="T61">vadovaudamasis Lietuvos Respublikos administracinių teisės pažeidimų kodekso (toliau – ATPK) 259, 259</text:span><text:span text:style-name="T62">1</text:span><text:span text:style-name="T63">, 260 straipsniais, 20__ m. ____________ d. surašiau šį protokolą dėl to, kad<text:s/></text:span></text:p>
      <text:p text:style-name="P64"><text:tab/></text:p>
      <text:p text:style-name="P65">(administracinėn atsakomybėn traukiamo asmens vardas ir pavardė,</text:p>
      <text:p text:style-name="P66"><text:tab/></text:p>
      <text:p text:style-name="P67">asmens tapatybę patvirtinančio dokumento pavadinimas, numeris, išdavimo data,</text:p>
      <text:p text:style-name="P68"><text:tab/></text:p>
      <text:p text:style-name="P69">asmens gyvenamoji vieta,</text:p>
      <text:p text:style-name="P70"><text:tab/></text:p>
      <text:p text:style-name="P71">darbo vieta, užimamos pareigos, atstovaujamo juridinio asmens pavadinimas, kodas, buveinės adresas,</text:p>
      <text:p text:style-name="P72"><text:tab/></text:p>
      <text:p text:style-name="P73">telefono numeris)</text:p>
      <text:p text:style-name="P74">20__ m. _______________ d.<text:s/><text:tab/></text:p>
      <text:p text:style-name="P75">(pažeidimo padarymo laikas, vieta ir esmė)</text:p>
      <text:p text:style-name="P76"><text:tab/></text:p>
      <text:p text:style-name="P77">(teisės aktas, kurio nuostatas pažeidė asmuo, pavadinimas, straipsnis, jo dalis ir punktas)</text:p>
      <text:p text:style-name="P78"><text:tab/></text:p>
      <text:p text:style-name="P79">(už šį pažeidimą numatančio atsakomybę teisės akto pavadinimas (ATPK), straipsnis, jo dalis, punktas ir t. t.)</text:p>
      <text:p text:style-name="P80"><text:tab/></text:p>
      <text:p text:style-name="P81">(nustatytos asmens atsakomybę lengvinančios arba sunkinančios aplinkybės)</text:p>
      <text:p text:style-name="P82"><text:tab/></text:p>
      <text:p text:style-name="P83"><text:tab/></text:p>
      <text:p text:style-name="P84"><text:tab/></text:p>
      <text:p text:style-name="P85"><text:tab/></text:p>
      <text:p text:style-name="P86">Metų laikotarpiu administracinėn atsakomybėn traukiamas asmuo<text:s/><text:tab/></text:p>
      <text:p text:style-name="P87">(vardas ir pavardė)</text:p>
      <text:p text:style-name="P88">_________________________ už energetikos teisės norminių aktų pažeidimus trauktas atsakomybėn pagal ATPK _____ straipsnio ___ dalį<text:s/><text:tab/></text:p>
      <text:p text:style-name="P89">(buvo/nebuvo – reikia įrašyti. Jei buvo,</text:p>
      <text:p text:style-name="P90"><text:tab/></text:p>
      <text:p text:style-name="P91">nurodyti, kada ir už kokius pažeidimus)</text:p>
      <text:p text:style-name="P92"><text:tab/></text:p>
      <text:soft-page-break/>
      <text:p text:style-name="P93">(liudytojų ir nukentėjusiųjų, paliudijančių teisės pažeidimo faktą, jei jie yra, vardai, pavardės, adresai, parašai)</text:p>
      <text:p text:style-name="P94"><text:tab/></text:p>
      <text:p text:style-name="P95"/>
      <text:p text:style-name="P96">Administracinėn atsakomybėn traukiamas asmuo pateikė šiuos dokumentus:<text:s/><text:tab/></text:p>
      <text:p text:style-name="P97"><text:tab/></text:p>
      <text:p text:style-name="P98"><text:tab/></text:p>
      <text:p text:style-name="P99"/>
      <text:p text:style-name="P100">Kita svarbi informacija<text:s/><text:tab/></text:p>
      <text:p text:style-name="P101"><text:tab/></text:p>
      <text:p text:style-name="P102"><text:tab/></text:p>
      <text:p text:style-name="P103"><text:tab/></text:p>
      <text:p text:style-name="P104"><text:tab/></text:p>
      <text:p text:style-name="P105"/>
      <text:p text:style-name="P106">Pagal ATPK 272 straipsnį administracinėn atsakomybėn traukiamas asmuo turi teisę susipažinti su bylos medžiaga, duoti paaiškinimus, pateikti įrodymus, pareikšti prašymus; nagrinėjant bylą, naudotis teisine advokato ar kito įgalioto atstovo, turinčio aukštąjį teisinį universitetinį ar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ripažinęs neatvykimo į bylos nagrinėjimą priežastis nesvarbiomis, atmeta administracinėn atsakomybėn traukiamo asmens prašymą.</text:p>
      <text:p text:style-name="P107"/>
      <text:p text:style-name="P108">Teisės ir pareigos, nustatytos ATPK 272 straipsnyje, man išaiškintos, su administracinio teisės pažeidimo protokolu susipažinau. Apie bylos nagrinėjimą 20___ m. _______________ d. _______ val. Komisijoje, adresu<text:s/><text:tab/><text:s/>man pranešta.</text:p>
      <text:p text:style-name="P109"><text:tab/></text:p>
      <text:p text:style-name="P110">(administracinėn atsakomybėn traukiamo asmens parašas, vardas ir pavardė, jeigu atsisako pasirašyti, – apie tai pažymėti)</text:p>
      <text:p text:style-name="P111">______________</text:p>
      <text:p text:style-name="P112"/>
      <text:p text:style-name="P113">ADMINISTRACINĖN ATSAKOMYBĖN TRAUKIAMO ASMENS PAAIŠKINIMAS</text:p>
      <text:p text:style-name="P114"><text:tab/></text:p>
      <text:p text:style-name="P115"><text:tab/></text:p>
      <text:p text:style-name="P116"><text:tab/></text:p>
      <text:p text:style-name="P117"><text:tab/></text:p>
      <text:p text:style-name="P118"/>
      <text:p text:style-name="P119">Paaiškinimas surašytas teisingai</text:p>
      <text:p text:style-name="P120"><text:tab/></text:p>
      <text:p text:style-name="P121">(administracinėn atsakomybėn traukiamo asmens parašas)</text:p>
      <text:p text:style-name="P122"/>
      <text:p text:style-name="P123"/>
      <text:p text:style-name="P124">Protokolą surašė</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___________________________________</text:p>
            <text:p text:style-name="P133">(protokolą surašiusio asmens pareigos)</text:p>
          </table:table-cell>
          <table:table-cell table:style-name="TableCell134">
            <text:p text:style-name="P135">___________</text:p>
            <text:p text:style-name="P136">(parašas)</text:p>
          </table:table-cell>
          <table:table-cell table:style-name="TableCell137">
            <text:p text:style-name="P138">_______________</text:p>
            <text:p text:style-name="P139">(vardas, pavardė)</text:p>
          </table:table-cell>
        </table:table-row>
      </table:table>
      <text:p text:style-name="P140"/>
      <text:p text:style-name="P141"/>
      <text:soft-page-break/>
      <text:p text:style-name="P142"><text:span text:style-name="T143">VALSTYBINĖ KAINŲ IR ENERGETIKOS KONTROLĖS KOMISIJA</text:span></text:p>
      <text:p text:style-name="P144"/>
      <text:p text:style-name="P145">ADMINISTRACINIO TEISĖS PAŽEIDIMO</text:p>
      <text:p text:style-name="P146"><text:span text:style-name="T147">PROTOKOLO PRIEDAS</text:span></text:p>
      <text:p text:style-name="P148"/>
      <text:p text:style-name="P149"><text:span text:style-name="T150">ADMINISTRACINIS NURODYMAS</text:span></text:p>
      <text:p text:style-name="P151"/>
      <text:p text:style-name="P152">20___ m. ____________ d. Nr._____</text:p>
      <text:p text:style-name="P153">Vilnius</text:p>
      <text:p text:style-name="P154"/>
      <text:p text:style-name="P155">Jums siūloma iki 20____m. _______________________________d. į<text:s/><text:tab/></text:p>
      <text:p text:style-name="P156"><text:tab/></text:p>
      <text:p text:style-name="P157">sąskaitą Nr. _______________ sumokėti<text:s/><text:tab/>Eur baudą,<text:s/></text:p>
      <text:p text:style-name="P158">įmokos kodas<text:tab/>.<text:s/></text:p>
      <text:p text:style-name="P159">Jeigu Jūs iki nurodytos dienos nesumokėsite šios baudos, administracinis nurodymas bus laikomas negaliojančiu, o administracinio teisės pažeidimo byla bus nagrinėjama Administracinių teisės pažeidimų kodekso nustatyta tvarka.</text:p>
      <text:p text:style-name="P160">Administracinių teisės pažeidimų kodekso ______ str. ____ d. sankcijoje už padarytą administracinį teisės pažeidimą numatyta bauda nuo ______________ iki _________ Eur.<text:s/></text:p>
      <text:p text:style-name="P161">Už šį pažeidimą<text:s/><text:tab/><text:s/>taikyti įspėjimą (-o).</text:p>
      <text:p text:style-name="P162">(galima, negalima)</text:p>
      <text:p text:style-name="P163"/>
      <text:p text:style-name="P164"><text:span text:style-name="T165">Pastaba</text:span><text:span text:style-name="T166">. Asmens, traukiamo administracinėn atsakomybėn, prašymas nerašyti administracinio nurodymo pildomas administracinio teisės pažeidimo protokolo baigiamojoje dalyje, kurioje rašomas asmens paaiškinimas ir pastabos.</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_________________</text:p>
            <text:p text:style-name="P175">(pareigos)</text:p>
          </table:table-cell>
          <table:table-cell table:style-name="TableCell176">
            <text:p text:style-name="P177">___________</text:p>
            <text:p text:style-name="P178">(parašas)</text:p>
          </table:table-cell>
          <table:table-cell table:style-name="TableCell179">
            <text:p text:style-name="P180">_______________</text:p>
            <text:p text:style-name="P181">(vardas, pavardė)</text:p>
          </table:table-cell>
        </table:table-row>
      </table:table>
      <text:p text:style-name="P182"/>
      <text:p text:style-name="P183">Susipažinau<text:s/></text:p>
      <text:p text:style-name="P184"><text:tab/></text:p>
      <text:p text:style-name="P185">(asmens, kuriam surašomas administracinis nurodymas, parašas)</text:p>
      <text:p text:style-name="P186"/>
      <text:p text:style-name="P187"/>
      <text:p text:style-name="P188">______________</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s</meta:initial-creator>
    <dc:creator>Adlib User</dc:creator>
    <meta:creation-date>2016-03-20T10:38:00Z</meta:creation-date>
    <dc:date>2016-03-20T10:38:00Z</dc:date>
    <meta:template xlink:href="Normal" xlink:type="simple"/>
    <meta:editing-cycles>2</meta:editing-cycles>
    <meta:editing-duration>PT0S</meta:editing-duration>
    <meta:document-statistic meta:page-count="4" meta:paragraph-count="104" meta:word-count="741" meta:character-count="6195" meta:row-count="370" meta:non-whitespace-character-count="5558"/>
  </office:meta>
</office:document-meta>
</file>