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20%">
        <style:tab-stops>
          <style:tab-stop style:type="left" style:position="-1.3784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style:vertical-align="middle" fo:line-height="120%">
        <style:tab-stops>
          <style:tab-stop style:type="left" style:position="-1.3784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style:vertical-align="middle" fo:line-height="120%">
        <style:tab-stops>
          <style:tab-stop style:type="left" style:position="-1.3784in"/>
        </style:tab-stops>
      </style:paragraph-properties>
      <style:text-properties fo:hyphenate="false"/>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vertical-align="middle" fo:line-height="120%">
        <style:tab-stops>
          <style:tab-stop style:type="right" style:position="6.4972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24%"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24%"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24%"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24%"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24%"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24%"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24%"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24%"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24%"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24%"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24%"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24%"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24%"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24%"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24%"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24%"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24%"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24%"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24%"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24%"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24%"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24%"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24%"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line-height="124%"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24%"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24%"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24%"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24%"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24%"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24%"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24%"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24%"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24%"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24%"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24%"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24%"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24%"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24%"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24%"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24%"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24%"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line-height="124%"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24%"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line-height="124%"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24%"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24%"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24%"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24%"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24%"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24%"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24%"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line-height="124%"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24%"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line-height="124%"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line-height="124%" fo:text-indent="0.2166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line-height="124%"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24%" fo:text-indent="0.2166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line-height="124%"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24%"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24%"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24%" fo:text-indent="0.2166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24%"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24%"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24%"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line-height="124%"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24%"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24%"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24%"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line-height="124%"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24%"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line-height="124%"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line-height="124%" fo:text-indent="0.2166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line-height="124%"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line-height="124%"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line-height="124%"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line-height="124%"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line-height="124%" fo:text-indent="0.2166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line-height="124%" fo:text-indent="0.2166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24%"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line-height="124%"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24%"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line-height="124%"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24%"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line-height="124%"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line-height="124%"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24%"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line-height="124%"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24%"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line-height="124%"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line-height="124%"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line-height="124%" fo:text-indent="0.2166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24%"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line-height="124%"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24%"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line-height="124%"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line-height="124%" fo:text-indent="0.2166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24%" fo:text-indent="0.2166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24%"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24%"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line-height="124%" fo:text-indent="0.2166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middle" fo:line-height="124%"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fo:line-height="124%"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line-height="124%"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line-height="124%"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middle" fo:line-height="124%"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line-height="124%" fo:text-indent="0.2166in"/>
      <style:text-properties fo:hyphenate="false"/>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line-height="124%"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24%"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24%"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line-height="124%"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line-height="124%"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vertical-align="middle" fo:line-height="124%"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line-height="124%"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line-height="124%"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24%"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line-height="124%"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24%"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line-height="124%"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line-height="124%"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line-height="124%"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24%"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24%"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24%"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style:vertical-align="middle" fo:line-height="124%"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middle" fo:line-height="124%" fo:text-indent="0.2166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24%"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24%"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line-height="124%"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vertical-align="middle" fo:line-height="124%"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24%"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line-height="124%"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24%"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24%"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line-height="124%"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style:vertical-align="middle" fo:line-height="124%"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line-height="124%"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24%"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24%"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line-height="124%" fo:text-indent="0.2166in"/>
      <style:text-properties fo:hyphenate="false"/>
    </style:style>
    <style:style style:name="P851" style:parent-style-name="Normal" style:family="paragraph">
      <style:paragraph-properties fo:keep-together="always" fo:widows="0" fo:orphans="0" fo:text-align="center" style:vertical-align="middle" fo:line-height="120%"/>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56" style:parent-style-name="Normal" style:family="paragraph">
      <style:paragraph-properties fo:widows="0" fo:orphans="0" fo:text-align="justify" style:vertical-align="middle" fo:line-height="124%"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middle" fo:line-height="124%" fo:text-indent="0.2166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line-height="124%"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line-height="124%" fo:text-indent="0.216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24%"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line-height="124%"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24%"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fo:line-height="124%"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line-height="124%" fo:text-indent="0.2166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line-height="124%" fo:text-indent="0.2166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24%"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vertical-align="middle" fo:line-height="124%"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line-height="124%"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24%"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line-height="124%"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middle" fo:line-height="124%"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line-height="124%"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line-height="124%"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24%"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24%"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line-height="124%" fo:text-indent="0.2166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24%"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line-height="124%" fo:text-indent="0.2166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line-height="124%"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24%"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line-height="124%"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line-height="124%" fo:text-indent="0.2166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middle" fo:line-height="124%" fo:text-indent="0.2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line-height="124%"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line-height="124%"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middle" fo:line-height="124%"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line-height="124%" fo:text-indent="0.2166in"/>
      <style:text-properties fo:hyphenate="false"/>
    </style:style>
    <style:style style:name="P975" style:parent-style-name="Normal" style:family="paragraph">
      <style:paragraph-properties fo:keep-together="always" fo:widows="0" fo:orphans="0" fo:text-align="center" style:vertical-align="middle" fo:line-height="120%"/>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80" style:parent-style-name="Normal" style:family="paragraph">
      <style:paragraph-properties fo:widows="0" fo:orphans="0" fo:text-align="justify" style:vertical-align="middle" fo:line-height="124%" fo:text-indent="0.2166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style:vertical-align="middle" fo:line-height="124%" fo:text-indent="0.2166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style:vertical-align="middle" fo:line-height="124%" fo:text-indent="0.2166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vertical-align="middle" fo:line-height="124%"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24%"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line-height="124%" fo:text-indent="0.2166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24%"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vertical-align="middle" fo:line-height="124%" fo:text-indent="0.2166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middle" fo:line-height="124%" fo:text-indent="0.2166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vertical-align="middle" fo:line-height="124%" fo:text-indent="0.2166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style:vertical-align="middle" fo:line-height="124%" fo:text-indent="0.2166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vertical-align="middle" fo:line-height="124%" fo:text-indent="0.2166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line-height="124%"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line-height="124%"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style:vertical-align="middle" fo:line-height="124%"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vertical-align="middle" fo:line-height="124%"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24%"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fo:line-height="124%"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vertical-align="middle" fo:line-height="124%" fo:text-indent="0.2166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vertical-align="middle" fo:line-height="124%"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24%"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middle" fo:line-height="124%" fo:text-indent="0.2166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style:vertical-align="middle" fo:line-height="124%"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line-height="124%" fo:text-indent="0.2166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24%"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24%"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24%"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line-height="124%" fo:text-indent="0.2166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line-height="124%" fo:text-indent="0.2166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vertical-align="middle" fo:line-height="124%" fo:text-indent="0.2166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style:vertical-align="middle" fo:line-height="124%" fo:text-indent="0.2166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24%"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line-height="124%" fo:text-indent="0.2166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line-height="124%"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line-height="124%" fo:text-indent="0.2166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style:vertical-align="middle" fo:line-height="124%"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vertical-align="middle" fo:line-height="124%"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style:vertical-align="middle" fo:line-height="124%" fo:text-indent="0.2166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line-height="124%" fo:text-indent="0.2166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line-height="124%" fo:text-indent="0.2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line-height="124%" fo:text-indent="0.2166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24%"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line-height="124%"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line-height="124%" fo:text-indent="0.2166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middle" fo:line-height="124%"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vertical-align="middle" fo:line-height="124%" fo:text-indent="0.216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style:vertical-align="middle" fo:line-height="124%"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fo:line-height="124%" fo:text-indent="0.2166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style:vertical-align="middle" fo:line-height="124%" fo:text-indent="0.2166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style:vertical-align="middle" fo:line-height="124%"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24%" fo:text-indent="0.2166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fo:line-height="124%" fo:text-indent="0.2166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line-height="124%" fo:text-indent="0.2166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vertical-align="middle" fo:line-height="124%" fo:text-indent="0.2166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middle" fo:line-height="124%" fo:text-indent="0.2166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line-height="124%" fo:text-indent="0.2166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style:vertical-align="middle" fo:line-height="124%" fo:text-indent="0.2166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24%"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24%"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line-height="124%" fo:text-indent="0.2166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style:vertical-align="middle" fo:line-height="124%" fo:text-indent="0.2166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vertical-align="middle" fo:line-height="124%"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line-height="124%"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middle" fo:line-height="124%"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line-height="124%"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line-height="124%"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line-height="124%"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line-height="124%" fo:text-indent="0.2166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line-height="124%" fo:text-indent="0.2166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style:vertical-align="middle" fo:line-height="124%" fo:text-indent="0.2166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line-height="124%"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line-height="124%"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style:vertical-align="middle" fo:line-height="124%"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style:vertical-align="middle" fo:line-height="124%"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vertical-align="middle" fo:line-height="124%"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line-height="124%" fo:text-indent="0.2166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vertical-align="middle" fo:line-height="124%"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style:vertical-align="middle" fo:line-height="124%" fo:text-indent="0.2166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fo:line-height="124%" fo:text-indent="0.2166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line-height="124%"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line-height="124%" fo:text-indent="0.2166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vertical-align="middle" fo:line-height="124%" fo:text-indent="0.2166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style:vertical-align="middle" fo:line-height="124%"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middle" fo:line-height="124%"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style:vertical-align="middle" fo:line-height="124%" fo:text-indent="0.2166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vertical-align="middle" fo:line-height="124%" fo:text-indent="0.2166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line-height="124%" fo:text-indent="0.2166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24%"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style:vertical-align="middle" fo:line-height="124%" fo:text-indent="0.2166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vertical-align="middle" fo:line-height="124%" fo:text-indent="0.2166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line-height="124%" fo:text-indent="0.2166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line-height="124%"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vertical-align="middle" fo:line-height="124%"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line-height="124%" fo:text-indent="0.2166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style:vertical-align="middle" fo:line-height="124%" fo:text-indent="0.2166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vertical-align="middle" fo:line-height="124%" fo:text-indent="0.2166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vertical-align="middle" fo:line-height="124%" fo:text-indent="0.2166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style:vertical-align="middle" fo:line-height="124%" fo:text-indent="0.2166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middle" fo:line-height="124%" fo:text-indent="0.2166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style:vertical-align="middle" fo:line-height="124%"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vertical-align="middle" fo:line-height="124%" fo:text-indent="0.2166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style:vertical-align="middle" fo:line-height="124%" fo:text-indent="0.2166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style:vertical-align="middle" fo:line-height="124%" fo:text-indent="0.2166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line-height="124%" fo:text-indent="0.2166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style:vertical-align="middle" fo:line-height="124%" fo:text-indent="0.2166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vertical-align="middle" fo:line-height="124%" fo:text-indent="0.2166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style:vertical-align="middle" fo:line-height="124%" fo:text-indent="0.2166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line-height="124%" fo:text-indent="0.2166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style:vertical-align="middle" fo:line-height="124%" fo:text-indent="0.2166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style:vertical-align="middle" fo:line-height="124%" fo:text-indent="0.2166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style:vertical-align="middle" fo:line-height="124%" fo:text-indent="0.2166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style:vertical-align="middle" fo:line-height="124%" fo:text-indent="0.2166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line-height="124%" fo:text-indent="0.2166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style:vertical-align="middle" fo:line-height="124%" fo:text-indent="0.2166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vertical-align="middle" fo:line-height="124%" fo:text-indent="0.2166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middle" fo:line-height="124%" fo:text-indent="0.2166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style:vertical-align="middle" fo:line-height="124%" fo:text-indent="0.2166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style:vertical-align="middle" fo:line-height="124%" fo:text-indent="0.2166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style:vertical-align="middle" fo:line-height="124%" fo:text-indent="0.2166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fo:line-height="124%"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line-height="124%" fo:text-indent="0.2166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style:vertical-align="middle" fo:line-height="124%" fo:text-indent="0.2166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line-height="124%" fo:text-indent="0.2166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style:vertical-align="middle" fo:line-height="124%" fo:text-indent="0.2166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style:vertical-align="middle" fo:line-height="124%" fo:text-indent="0.2166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style:vertical-align="middle" fo:line-height="124%" fo:text-indent="0.2166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style:vertical-align="middle" fo:line-height="124%" fo:text-indent="0.2166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style:vertical-align="middle" fo:line-height="124%" fo:text-indent="0.2166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line-height="124%" fo:text-indent="0.2166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style:vertical-align="middle" fo:line-height="124%" fo:text-indent="0.2166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style:vertical-align="middle" fo:line-height="124%" fo:text-indent="0.2166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vertical-align="middle" fo:line-height="124%" fo:text-indent="0.2166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style:vertical-align="middle" fo:line-height="124%" fo:text-indent="0.2166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vertical-align="middle" fo:line-height="124%" fo:text-indent="0.2166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style:vertical-align="middle" fo:line-height="124%" fo:text-indent="0.2166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vertical-align="middle" fo:line-height="124%" fo:text-indent="0.2166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style:vertical-align="middle" fo:line-height="124%" fo:text-indent="0.2166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style:vertical-align="middle" fo:line-height="124%" fo:text-indent="0.2166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line-height="124%" fo:text-indent="0.2166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style:vertical-align="middle" fo:line-height="124%" fo:text-indent="0.2166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style:vertical-align="middle" fo:line-height="124%" fo:text-indent="0.2166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style:vertical-align="middle" fo:line-height="124%" fo:text-indent="0.2166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style:vertical-align="middle" fo:line-height="124%" fo:text-indent="0.2166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style:vertical-align="middle" fo:line-height="124%" fo:text-indent="0.2166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style:vertical-align="middle" fo:line-height="124%" fo:text-indent="0.2166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style:vertical-align="middle" fo:line-height="124%" fo:text-indent="0.2166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style:vertical-align="middle" fo:line-height="124%" fo:text-indent="0.2166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style:vertical-align="middle" fo:line-height="124%" fo:text-indent="0.2166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line-height="124%" fo:text-indent="0.2166in"/>
      <style:text-properties fo:hyphenate="false"/>
    </style:style>
    <style:style style:name="P1504" style:parent-style-name="Normal" style:family="paragraph">
      <style:paragraph-properties fo:keep-together="always" fo:widows="0" fo:orphans="0" fo:text-align="center" style:vertical-align="middle" fo:line-height="120%"/>
      <style:text-properties fo:hyphenate="false"/>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09" style:parent-style-name="Normal" style:family="paragraph">
      <style:paragraph-properties fo:widows="0" fo:orphans="0" fo:text-align="justify" style:vertical-align="middle" fo:line-height="124%" fo:text-indent="0.2166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style:vertical-align="middle" fo:line-height="124%" fo:text-indent="0.2166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style:vertical-align="middle" fo:line-height="124%" fo:text-indent="0.2166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style:vertical-align="middle" fo:line-height="124%" fo:text-indent="0.2166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style:vertical-align="middle" fo:line-height="124%" fo:text-indent="0.2166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style:vertical-align="middle" fo:line-height="124%" fo:text-indent="0.2166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line-height="124%" fo:text-indent="0.2166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style:vertical-align="middle" fo:line-height="124%" fo:text-indent="0.2166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line-height="124%" fo:text-indent="0.2166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style:vertical-align="middle" fo:line-height="124%" fo:text-indent="0.2166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vertical-align="middle" fo:line-height="124%" fo:text-indent="0.2166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style:vertical-align="middle" fo:line-height="124%" fo:text-indent="0.2166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style:vertical-align="middle" fo:line-height="124%" fo:text-indent="0.2166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style:vertical-align="middle" fo:line-height="124%" fo:text-indent="0.2166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style:vertical-align="middle" fo:line-height="124%" fo:text-indent="0.2166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line-height="124%" fo:text-indent="0.2166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style:vertical-align="middle" fo:line-height="124%" fo:text-indent="0.2166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style:vertical-align="middle" fo:line-height="124%" fo:text-indent="0.2166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style:vertical-align="middle" fo:line-height="124%" fo:text-indent="0.2166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style:vertical-align="middle" fo:line-height="124%" fo:text-indent="0.2166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style:vertical-align="middle" fo:line-height="124%" fo:text-indent="0.2166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style:vertical-align="middle" fo:line-height="124%" fo:text-indent="0.2166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style:vertical-align="middle" fo:line-height="124%" fo:text-indent="0.2166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vertical-align="middle" fo:line-height="124%" fo:text-indent="0.2166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style:vertical-align="middle" fo:line-height="124%" fo:text-indent="0.2166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style:vertical-align="middle" fo:line-height="124%" fo:text-indent="0.2166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style:vertical-align="middle" fo:line-height="124%" fo:text-indent="0.2166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style:vertical-align="middle" fo:line-height="124%" fo:text-indent="0.2166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style:vertical-align="middle" fo:line-height="124%" fo:text-indent="0.2166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style:vertical-align="middle" fo:line-height="124%" fo:text-indent="0.2166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style:vertical-align="middle" fo:line-height="124%" fo:text-indent="0.2166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style:vertical-align="middle" fo:line-height="124%" fo:text-indent="0.2166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line-height="124%" fo:text-indent="0.2166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style:vertical-align="middle" fo:line-height="124%" fo:text-indent="0.2166in"/>
      <style:text-properties fo:hyphenate="false"/>
    </style:style>
    <style:style style:name="T1627" style:parent-style-name="DefaultParagraphFont" style:family="text">
      <style:text-properties fo:color="#000000" fo:letter-spacing="-0.0013in" style:font-size-complex="12pt" style:language-asian="lt" style:country-asian="LT"/>
    </style:style>
    <style:style style:name="T1628" style:parent-style-name="DefaultParagraphFont" style:family="text">
      <style:text-properties fo:color="#000000" fo:letter-spacing="-0.0013in" style:font-size-complex="12pt" style:language-asian="lt" style:country-asian="LT"/>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fo:color="#000000" fo:letter-spacing="-0.0013in" style:font-size-complex="12pt" style:language-asian="lt" style:country-asian="LT"/>
    </style:style>
    <style:style style:name="P1631" style:parent-style-name="Normal" style:family="paragraph">
      <style:paragraph-properties fo:widows="0" fo:orphans="0" fo:text-align="justify" style:vertical-align="middle" fo:line-height="124%" fo:text-indent="0.2166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vertical-align="middle" fo:line-height="124%" fo:text-indent="0.2166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style:vertical-align="middle" fo:line-height="124%" fo:text-indent="0.2166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style:vertical-align="middle" fo:line-height="124%" fo:text-indent="0.2166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style:vertical-align="middle" fo:line-height="124%" fo:text-indent="0.2166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style:vertical-align="middle" fo:line-height="124%" fo:text-indent="0.2166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style:vertical-align="middle" fo:line-height="124%" fo:text-indent="0.2166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style:vertical-align="middle" fo:line-height="124%" fo:text-indent="0.2166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line-height="124%" fo:text-indent="0.2166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style:vertical-align="middle" fo:line-height="124%" fo:text-indent="0.2166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line-height="124%" fo:text-indent="0.2166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style:vertical-align="middle" fo:line-height="124%" fo:text-indent="0.2166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line-height="124%" fo:text-indent="0.2166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style:vertical-align="middle" fo:line-height="124%" fo:text-indent="0.2166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style:vertical-align="middle" fo:line-height="124%" fo:text-indent="0.2166in"/>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style:vertical-align="middle" fo:line-height="124%" fo:text-indent="0.2166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style:vertical-align="middle" fo:line-height="124%" fo:text-indent="0.2166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style:vertical-align="middle" fo:line-height="124%" fo:text-indent="0.2166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style:vertical-align="middle" fo:line-height="124%" fo:text-indent="0.2166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style:vertical-align="middle" fo:line-height="124%" fo:text-indent="0.2166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style:vertical-align="middle" fo:line-height="124%" fo:text-indent="0.2166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style:vertical-align="middle" fo:line-height="124%" fo:text-indent="0.2166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line-height="124%" fo:text-indent="0.2166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style:vertical-align="middle" fo:line-height="124%" fo:text-indent="0.2166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style:vertical-align="middle" fo:line-height="124%" fo:text-indent="0.2166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style:vertical-align="middle" fo:line-height="124%" fo:text-indent="0.2166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style:vertical-align="middle" fo:line-height="124%" fo:text-indent="0.2166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style:vertical-align="middle" fo:line-height="124%" fo:text-indent="0.2166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style:vertical-align="middle" fo:line-height="124%" fo:text-indent="0.2166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style:vertical-align="middle" fo:line-height="124%" fo:text-indent="0.2166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style:vertical-align="middle" fo:line-height="124%" fo:text-indent="0.2166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style:vertical-align="middle" fo:line-height="124%" fo:text-indent="0.2166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vertical-align="middle" fo:line-height="124%" fo:text-indent="0.2166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style:vertical-align="middle" fo:line-height="124%" fo:text-indent="0.2166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style:vertical-align="middle" fo:line-height="124%" fo:text-indent="0.2166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style:vertical-align="middle" fo:line-height="124%" fo:text-indent="0.2166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style:vertical-align="middle" fo:line-height="124%" fo:text-indent="0.2166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style:vertical-align="middle" fo:line-height="124%" fo:text-indent="0.2166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style:vertical-align="middle" fo:line-height="124%" fo:text-indent="0.2166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style:vertical-align="middle" fo:line-height="124%" fo:text-indent="0.2166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style:vertical-align="middle" fo:line-height="124%" fo:text-indent="0.2166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style:vertical-align="middle" fo:line-height="124%" fo:text-indent="0.2166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style:vertical-align="middle" fo:line-height="124%" fo:text-indent="0.2166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style:vertical-align="middle" fo:line-height="124%" fo:text-indent="0.2166in"/>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style:vertical-align="middle" fo:line-height="124%" fo:text-indent="0.2166in"/>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style:vertical-align="middle" fo:line-height="124%" fo:text-indent="0.2166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style:vertical-align="middle" fo:line-height="124%" fo:text-indent="0.2166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style:vertical-align="middle" fo:line-height="124%" fo:text-indent="0.2166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style:vertical-align="middle" fo:line-height="124%" fo:text-indent="0.2166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style:vertical-align="middle" fo:line-height="124%" fo:text-indent="0.2166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style:vertical-align="middle" fo:line-height="124%" fo:text-indent="0.2166in"/>
      <style:text-properties fo:hyphenate="false"/>
    </style:style>
    <style:style style:name="P1805" style:parent-style-name="Normal" style:family="paragraph">
      <style:paragraph-properties fo:keep-together="always" fo:widows="0" fo:orphans="0" fo:text-align="center" style:vertical-align="middle" fo:line-height="120%"/>
      <style:text-properties fo:hyphenate="false"/>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10" style:parent-style-name="Normal" style:family="paragraph">
      <style:paragraph-properties fo:widows="0" fo:orphans="0" fo:text-align="justify" style:vertical-align="middle" fo:line-height="124%" fo:text-indent="0.2166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style:vertical-align="middle" fo:line-height="124%" fo:text-indent="0.2166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style:vertical-align="middle" fo:line-height="124%" fo:text-indent="0.2166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style:vertical-align="middle" fo:line-height="124%" fo:text-indent="0.2166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style:vertical-align="middle" fo:line-height="124%" fo:text-indent="0.2166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style:vertical-align="middle" fo:line-height="124%" fo:text-indent="0.2166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style:vertical-align="middle" fo:line-height="124%" fo:text-indent="0.2166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35" style:parent-style-name="Normal" style:family="paragraph">
      <style:paragraph-properties fo:widows="0" fo:orphans="0" fo:text-align="center" style:vertical-align="middle" fo:line-height="124%"/>
      <style:text-properties fo:hyphenate="false"/>
    </style:style>
    <style:style style:name="P183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45" style:parent-style-name="Normal" style:family="paragraph">
      <style:paragraph-properties fo:keep-together="always" fo:widows="0" fo:orphans="0" fo:text-align="center" style:vertical-align="middle" fo:line-height="120%"/>
      <style:text-properties fo:hyphenate="false"/>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48" style:parent-style-name="Normal" style:family="paragraph">
      <style:paragraph-properties fo:widows="0" fo:orphans="0" fo:text-align="justify" style:vertical-align="middle" fo:line-height="124%" fo:text-indent="0.2166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style:vertical-align="middle" fo:line-height="124%" fo:text-indent="0.2166in"/>
      <style:text-properties fo:hyphenate="false"/>
    </style:style>
    <style:style style:name="P1852" style:parent-style-name="Normal" style:family="paragraph">
      <style:paragraph-properties fo:keep-together="always" fo:widows="0" fo:orphans="0" fo:text-align="center" style:vertical-align="middle" fo:line-height="120%"/>
      <style:text-properties fo:hyphenate="false"/>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55" style:parent-style-name="Normal" style:family="paragraph">
      <style:paragraph-properties fo:widows="0" fo:orphans="0" fo:text-align="justify" style:vertical-align="middle" fo:line-height="124%" fo:text-indent="0.2166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style:vertical-align="middle" fo:line-height="124%" fo:text-indent="0.2166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style:vertical-align="middle" fo:line-height="124%" fo:text-indent="0.2166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style:vertical-align="middle" fo:line-height="124%" fo:text-indent="0.2166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style:vertical-align="middle" fo:line-height="124%" fo:text-indent="0.2166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style:vertical-align="middle" fo:line-height="124%" fo:text-indent="0.2166in"/>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style:vertical-align="middle" fo:line-height="124%" fo:text-indent="0.2166in"/>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fo:line-height="124%" fo:text-indent="0.2166in"/>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style:vertical-align="middle" fo:line-height="124%" fo:text-indent="0.2166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style:vertical-align="middle" fo:line-height="124%" fo:text-indent="0.2166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style:vertical-align="middle" fo:line-height="124%" fo:text-indent="0.2166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style:vertical-align="middle" fo:line-height="124%" fo:text-indent="0.2166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style:vertical-align="middle" fo:line-height="124%" fo:text-indent="0.2166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style:vertical-align="middle" fo:line-height="124%" fo:text-indent="0.2166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style:vertical-align="middle" fo:line-height="124%" fo:text-indent="0.2166in"/>
      <style:text-properties fo:hyphenate="false"/>
    </style:style>
    <style:style style:name="P1905" style:parent-style-name="Normal" style:family="paragraph">
      <style:paragraph-properties fo:keep-together="always" fo:widows="0" fo:orphans="0" fo:text-align="center" style:vertical-align="middle" fo:line-height="120%"/>
      <style:text-properties fo:hyphenate="false"/>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908" style:parent-style-name="Normal" style:family="paragraph">
      <style:paragraph-properties fo:widows="0" fo:orphans="0" fo:text-align="justify" style:vertical-align="middle" fo:line-height="124%" fo:text-indent="0.2166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style:vertical-align="middle" fo:line-height="124%" fo:text-indent="0.2166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style:vertical-align="middle" fo:line-height="124%" fo:text-indent="0.2166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style:vertical-align="middle" fo:line-height="124%" fo:text-indent="0.2166in"/>
      <style:text-properties fo:hyphenate="false"/>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line-height="124%" fo:text-indent="0.2166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style:vertical-align="middle" fo:line-height="124%" fo:text-indent="0.2166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style:vertical-align="middle" fo:line-height="124%" fo:text-indent="0.2166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line-height="124%" fo:text-indent="0.2166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style:vertical-align="middle" fo:line-height="124%" fo:text-indent="0.2166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style:vertical-align="middle" fo:line-height="124%" fo:text-indent="0.2166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style:vertical-align="middle" fo:line-height="124%" fo:text-indent="0.2166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style:vertical-align="middle" fo:line-height="124%" fo:text-indent="0.2166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style:vertical-align="middle" fo:line-height="124%" fo:text-indent="0.2166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style:vertical-align="middle" fo:line-height="124%" fo:text-indent="0.2166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style:vertical-align="middle" fo:line-height="124%" fo:text-indent="0.2166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style:vertical-align="middle" fo:line-height="124%" fo:text-indent="0.2166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style:vertical-align="middle" fo:line-height="124%" fo:text-indent="0.2166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style:vertical-align="middle" fo:line-height="124%" fo:text-indent="0.2166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style:vertical-align="middle" fo:line-height="124%" fo:text-indent="0.2166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line-height="124%" fo:text-indent="0.2166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style:vertical-align="middle" fo:line-height="124%" fo:text-indent="0.2166in"/>
      <style:text-properties fo:hyphenate="false"/>
    </style:style>
    <style:style style:name="P1975" style:parent-style-name="Normal" style:family="paragraph">
      <style:paragraph-properties fo:keep-together="always" fo:widows="0" fo:orphans="0" fo:text-align="center" style:vertical-align="middle" fo:line-height="120%"/>
      <style:text-properties fo:hyphenate="false"/>
    </style:style>
    <style:style style:name="T1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978" style:parent-style-name="Normal" style:family="paragraph">
      <style:paragraph-properties fo:widows="0" fo:orphans="0" fo:text-align="justify" style:vertical-align="middle" fo:line-height="124%" fo:text-indent="0.2166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vertical-align="middle" fo:line-height="124%" fo:text-indent="0.2166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style:vertical-align="middle" fo:line-height="124%" fo:text-indent="0.2166in"/>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style:vertical-align="middle" fo:line-height="124%" fo:text-indent="0.2166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fo:line-height="124%" fo:text-indent="0.2166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style:vertical-align="middle" fo:line-height="124%" fo:text-indent="0.2166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style:vertical-align="middle" fo:line-height="124%" fo:text-indent="0.2166in"/>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style:vertical-align="middle" fo:line-height="124%" fo:text-indent="0.2166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vertical-align="middle" fo:line-height="124%" fo:text-indent="0.2166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vertical-align="middle" fo:line-height="124%" fo:text-indent="0.2166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fo:line-height="124%" fo:text-indent="0.2166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style:vertical-align="middle" fo:line-height="124%" fo:text-indent="0.2166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style:vertical-align="middle" fo:line-height="124%" fo:text-indent="0.2166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style:vertical-align="middle" fo:line-height="124%" fo:text-indent="0.2166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style:vertical-align="middle" fo:line-height="124%" fo:text-indent="0.2166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style:vertical-align="middle" fo:line-height="124%" fo:text-indent="0.2166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style:vertical-align="middle" fo:line-height="124%" fo:text-indent="0.2166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style:vertical-align="middle" fo:line-height="124%" fo:text-indent="0.2166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style:vertical-align="middle" fo:line-height="124%" fo:text-indent="0.2166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line-height="124%" fo:text-indent="0.2166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style:vertical-align="middle" fo:line-height="124%" fo:text-indent="0.2166in"/>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style:vertical-align="middle" fo:line-height="124%" fo:text-indent="0.2166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style:vertical-align="middle" fo:line-height="124%" fo:text-indent="0.2166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style:vertical-align="middle" fo:line-height="124%" fo:text-indent="0.2166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style:vertical-align="middle" fo:line-height="124%" fo:text-indent="0.2166in"/>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style:vertical-align="middle" fo:line-height="124%" fo:text-indent="0.2166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line-height="124%" fo:text-indent="0.2166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vertical-align="middle" fo:line-height="124%" fo:text-indent="0.2166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style:vertical-align="middle" fo:line-height="124%" fo:text-indent="0.2166in"/>
      <style:text-properties fo:hyphenate="false"/>
    </style:style>
    <style:style style:name="P2071" style:parent-style-name="Normal" style:family="paragraph">
      <style:paragraph-properties fo:keep-together="always" fo:widows="0" fo:orphans="0" fo:text-align="center" style:vertical-align="middle" fo:line-height="120%"/>
      <style:text-properties fo:hyphenate="false"/>
    </style:style>
    <style:style style:name="T2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075" style:parent-style-name="Normal" style:family="paragraph">
      <style:paragraph-properties fo:widows="0" fo:orphans="0" fo:text-align="justify" style:vertical-align="middle" fo:line-height="124%" fo:text-indent="0.2166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style:vertical-align="middle" fo:line-height="124%" fo:text-indent="0.2166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line-height="124%" fo:text-indent="0.2166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style:vertical-align="middle" fo:line-height="124%" fo:text-indent="0.2166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style:vertical-align="middle" fo:line-height="124%" fo:text-indent="0.2166in"/>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style:vertical-align="middle" fo:line-height="124%" fo:text-indent="0.2166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style:vertical-align="middle" fo:line-height="124%" fo:text-indent="0.2166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style:vertical-align="middle" fo:line-height="124%" fo:text-indent="0.2166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style:vertical-align="middle" fo:line-height="124%" fo:text-indent="0.2166in"/>
      <style:text-properties fo:hyphenate="false"/>
    </style:style>
    <style:style style:name="P2101" style:parent-style-name="Normal" style:family="paragraph">
      <style:paragraph-properties fo:keep-together="always" fo:widows="0" fo:orphans="0" fo:text-align="center" style:vertical-align="middle" fo:line-height="120%"/>
      <style:text-properties fo:hyphenate="false"/>
    </style:style>
    <style:style style:name="T2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04" style:parent-style-name="Normal" style:family="paragraph">
      <style:paragraph-properties fo:widows="0" fo:orphans="0" fo:text-align="justify" style:vertical-align="middle" fo:line-height="124%" fo:text-indent="0.2166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style:vertical-align="middle" fo:line-height="124%" fo:text-indent="0.2166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style:vertical-align="middle" fo:line-height="124%" fo:text-indent="0.2166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style:vertical-align="middle" fo:line-height="124%" fo:text-indent="0.2166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style:vertical-align="middle" fo:line-height="124%" fo:text-indent="0.2166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style:vertical-align="middle" fo:line-height="124%" fo:text-indent="0.2166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style:vertical-align="middle" fo:line-height="124%" fo:text-indent="0.2166in"/>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style:vertical-align="middle" fo:line-height="124%" fo:text-indent="0.2166in"/>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vertical-align="middle" fo:line-height="124%" fo:text-indent="0.2166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style:vertical-align="middle" fo:line-height="124%" fo:text-indent="0.2166in"/>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style:vertical-align="middle" fo:line-height="124%" fo:text-indent="0.2166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fo:line-height="124%" fo:text-indent="0.2166in"/>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style:vertical-align="middle" fo:line-height="124%" fo:text-indent="0.2166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46" style:parent-style-name="Normal" style:family="paragraph">
      <style:paragraph-properties fo:keep-together="always" fo:widows="0" fo:orphans="0" fo:text-align="center" style:vertical-align="middle" fo:line-height="120%"/>
      <style:text-properties fo:hyphenate="false"/>
    </style:style>
    <style:style style:name="P214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56" style:parent-style-name="Normal" style:family="paragraph">
      <style:paragraph-properties fo:keep-together="always" fo:widows="0" fo:orphans="0" fo:text-align="center" style:vertical-align="middle" fo:line-height="120%"/>
      <style:text-properties fo:hyphenate="false"/>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59" style:parent-style-name="Normal" style:family="paragraph">
      <style:paragraph-properties fo:widows="0" fo:orphans="0" fo:text-align="justify" style:vertical-align="middle" fo:line-height="124%" fo:text-indent="0.2166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64" style:parent-style-name="Normal" style:family="paragraph">
      <style:paragraph-properties fo:widows="0" fo:orphans="0" fo:text-align="justify" style:vertical-align="middle" fo:line-height="124%" fo:text-indent="0.2166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vertical-align="middle" fo:line-height="124%" fo:text-indent="0.2166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vertical-align="middle" fo:line-height="124%" fo:text-indent="0.2166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style:vertical-align="middle" fo:line-height="124%" fo:text-indent="0.2166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style:vertical-align="middle" fo:line-height="124%" fo:text-indent="0.2166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style:vertical-align="middle" fo:line-height="124%" fo:text-indent="0.2166in"/>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style:vertical-align="middle" fo:line-height="124%" fo:text-indent="0.2166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style:vertical-align="middle" fo:line-height="124%" fo:text-indent="0.2166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style:vertical-align="middle" fo:line-height="124%" fo:text-indent="0.2166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style:vertical-align="middle" fo:line-height="124%" fo:text-indent="0.2166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style:vertical-align="middle" fo:line-height="124%" fo:text-indent="0.2166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middle" fo:line-height="124%" fo:text-indent="0.2166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style:vertical-align="middle" fo:line-height="124%" fo:text-indent="0.2166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style:vertical-align="middle" fo:line-height="124%" fo:text-indent="0.2166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style:vertical-align="middle" fo:line-height="124%" fo:text-indent="0.2166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style:vertical-align="middle" fo:line-height="124%" fo:text-indent="0.2166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style:vertical-align="middle" fo:line-height="124%" fo:text-indent="0.2166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line-height="124%" fo:text-indent="0.2166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style:vertical-align="middle" fo:line-height="124%" fo:text-indent="0.2166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line-height="124%" fo:text-indent="0.2166in"/>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style:vertical-align="middle" fo:line-height="124%" fo:text-indent="0.2166in"/>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vertical-align="middle" fo:line-height="124%" fo:text-indent="0.2166in"/>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vertical-align="middle" fo:line-height="124%" fo:text-indent="0.2166in"/>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line-height="124%" fo:text-indent="0.2166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style:vertical-align="middle" fo:line-height="124%" fo:text-indent="0.2166in"/>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style:vertical-align="middle" fo:line-height="124%" fo:text-indent="0.2166in"/>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style:vertical-align="middle" fo:line-height="124%" fo:text-indent="0.2166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style:vertical-align="middle" fo:line-height="124%" fo:text-indent="0.2166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style:vertical-align="middle" fo:line-height="124%" fo:text-indent="0.2166in"/>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style:vertical-align="middle" fo:line-height="124%" fo:text-indent="0.2166in"/>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style:vertical-align="middle" fo:line-height="124%" fo:text-indent="0.2166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style:vertical-align="middle" fo:line-height="124%" fo:text-indent="0.2166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style:vertical-align="middle" fo:line-height="124%" fo:text-indent="0.2166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style:vertical-align="middle" fo:line-height="124%" fo:text-indent="0.2166in"/>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style:vertical-align="middle" fo:line-height="124%" fo:text-indent="0.2166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vertical-align="middle" fo:line-height="124%" fo:text-indent="0.2166in"/>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style:vertical-align="middle" fo:line-height="124%" fo:text-indent="0.2166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style:vertical-align="middle" fo:line-height="124%" fo:text-indent="0.2166in"/>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style:vertical-align="middle" fo:line-height="124%" fo:text-indent="0.2166in"/>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style:vertical-align="middle" fo:line-height="124%" fo:text-indent="0.2166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style:vertical-align="middle" fo:line-height="124%" fo:text-indent="0.2166in"/>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style:vertical-align="middle" fo:line-height="124%" fo:text-indent="0.2166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style:vertical-align="middle" fo:line-height="124%" fo:text-indent="0.2166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style:vertical-align="middle" fo:line-height="124%" fo:text-indent="0.2166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style:vertical-align="middle" fo:line-height="124%" fo:text-indent="0.2166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style:vertical-align="middle" fo:line-height="124%" fo:text-indent="0.2166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style:vertical-align="middle" fo:line-height="124%" fo:text-indent="0.2166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style:vertical-align="middle" fo:line-height="124%" fo:text-indent="0.2166in"/>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style:vertical-align="middle" fo:line-height="124%" fo:text-indent="0.2166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style:vertical-align="middle" fo:line-height="124%" fo:text-indent="0.2166in"/>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style:vertical-align="middle" fo:line-height="124%" fo:text-indent="0.2166in"/>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style:vertical-align="middle" fo:line-height="124%" fo:text-indent="0.2166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style:vertical-align="middle" fo:line-height="124%" fo:text-indent="0.2166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style:vertical-align="middle" fo:line-height="124%" fo:text-indent="0.2166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style:vertical-align="middle" fo:line-height="124%" fo:text-indent="0.2166in"/>
      <style:text-properties fo:hyphenate="false"/>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style:vertical-align="middle" fo:line-height="124%" fo:text-indent="0.2166in"/>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style:vertical-align="middle" fo:line-height="124%" fo:text-indent="0.2166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style:vertical-align="middle" fo:line-height="124%" fo:text-indent="0.2166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fo:line-height="124%" fo:text-indent="0.2166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style:vertical-align="middle" fo:line-height="124%" fo:text-indent="0.2166in"/>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style:vertical-align="middle" fo:line-height="124%" fo:text-indent="0.2166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style:vertical-align="middle" fo:line-height="124%" fo:text-indent="0.2166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style:vertical-align="middle" fo:line-height="124%" fo:text-indent="0.2166in"/>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style:vertical-align="middle" fo:line-height="124%" fo:text-indent="0.2166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style:vertical-align="middle" fo:line-height="124%" fo:text-indent="0.2166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style:vertical-align="middle" fo:line-height="124%" fo:text-indent="0.2166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style:vertical-align="middle" fo:line-height="124%" fo:text-indent="0.2166in"/>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style:vertical-align="middle" fo:line-height="124%" fo:text-indent="0.2166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style:vertical-align="middle" fo:line-height="124%" fo:text-indent="0.2166in"/>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style:vertical-align="middle" fo:line-height="124%" fo:text-indent="0.2166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style:vertical-align="middle" fo:line-height="124%" fo:text-indent="0.2166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style:vertical-align="middle" fo:line-height="124%" fo:text-indent="0.2166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style:vertical-align="middle" fo:line-height="124%" fo:text-indent="0.2166in"/>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style:vertical-align="middle" fo:line-height="124%" fo:text-indent="0.2166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style:vertical-align="middle" fo:line-height="124%" fo:text-indent="0.2166in"/>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style:vertical-align="middle" fo:line-height="124%" fo:text-indent="0.2166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style:vertical-align="middle" fo:line-height="124%" fo:text-indent="0.2166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style:vertical-align="middle" fo:line-height="124%" fo:text-indent="0.2166in"/>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style:vertical-align="middle" fo:line-height="124%" fo:text-indent="0.2166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style:vertical-align="middle" fo:line-height="124%" fo:text-indent="0.2166in"/>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style:vertical-align="middle" fo:line-height="124%" fo:text-indent="0.2166in"/>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style:vertical-align="middle" fo:line-height="124%" fo:text-indent="0.2166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style:vertical-align="middle" fo:line-height="124%" fo:text-indent="0.2166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style:vertical-align="middle" fo:line-height="124%" fo:text-indent="0.2166in"/>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style:vertical-align="middle" fo:line-height="124%" fo:text-indent="0.2166in"/>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style:vertical-align="middle" fo:line-height="124%" fo:text-indent="0.2166in"/>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style:vertical-align="middle" fo:line-height="124%" fo:text-indent="0.2166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style:vertical-align="middle" fo:line-height="124%" fo:text-indent="0.2166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style:vertical-align="middle" fo:line-height="124%" fo:text-indent="0.2166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style:vertical-align="middle" fo:line-height="124%" fo:text-indent="0.2166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style:vertical-align="middle" fo:line-height="124%" fo:text-indent="0.2166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style:vertical-align="middle" fo:line-height="124%" fo:text-indent="0.2166in"/>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500" style:parent-style-name="Normal" style:family="paragraph">
      <style:paragraph-properties fo:line-height="115%"/>
    </style:style>
  </office:automatic-styles>
  <office:body>
    <office:text text:use-soft-page-breaks="true">
      <text:p text:style-name="P1"/>
      <text:p text:style-name="P7">VALSTYBĖS ĮMONĖS „REGITRA“ GENERALINIO DIREKTORIAUS</text:p>
      <text:p text:style-name="P8"><text:span text:style-name="T9">Į S A K Y M A S</text:span></text:p>
      <text:p text:style-name="P10"/>
      <text:p text:style-name="P11">DĖL Motorinės transporto priemonės valdymo įgūdžių ir gebėjimų vertinimo kriterijų bei metodų aprašo patvirtinimo</text:p>
      <text:p text:style-name="P12"/>
      <text:p text:style-name="P13">2013 m. gruodžio 23 d. Nr. V-223</text:p>
      <text:p text:style-name="P14">Vilnius</text:p>
      <text:p text:style-name="P15"/>
      <text:p text:style-name="P16"/>
      <text:p text:style-name="P17"><text:span text:style-name="T18">Vykdydamas vidaus reikalų<text:s/></text:span><text:span text:style-name="T19">ministro 2008 m. rugsėjo 10 d. įsakymu Nr. 1V-329 „Dėl Motorinių transporto priemonių vairuotojų egzaminavimo sąlygų ir tvarkos aprašo patvirtinimo“ (Žin., 2008, Nr. </text:span><text:a xlink:href="http://www3.lrs.lt/pls/inter/dokpaieska.showdoc_l?p_id=327051" office:target-frame-name="_top" xlink:show="replace"><text:span text:style-name="T20">106-4061</text:span></text:a><text:span text:style-name="T21">; 20</text:span><text:span text:style-name="T22">12, Nr. </text:span><text:a xlink:href="http://www3.lrs.lt/pls/inter/dokpaieska.showdoc_l?p_id=431131" office:target-frame-name="_top" xlink:show="replace"><text:span text:style-name="T23">93-4794</text:span></text:a><text:span text:style-name="T24">; 2013, Nr. </text:span><text:a xlink:href="http://www3.lrs.lt/pls/inter/dokpaieska.showdoc_l?p_id=462407" office:target-frame-name="_top" xlink:show="replace"><text:span text:style-name="T25">129-6580</text:span></text:a><text:span text:style-name="T26">) patvirtinto Motorinių transporto priemonių vairuotojų egzaminav</text:span><text:span text:style-name="T27">imo sąlygų ir tvarkos aprašo 43 punktu:</text:span></text:p>
      <text:p text:style-name="P28"><text:span text:style-name="T29">1</text:span><text:span text:style-name="T30">. T v i r t i n u Motorinės transporto priemonės valdymo įgūdžių ir gebėjimų vertinimo kriterijų bei metodų aprašą (pridedama).</text:span></text:p>
      <text:p text:style-name="P31"><text:span text:style-name="T32">2</text:span><text:span text:style-name="T33">. P r i p a ž į s t u netekusiu galios valstybės įmonės „Regitra“ generalinio<text:s/></text:span><text:span text:style-name="T34">direktoriaus 2010 m. spalio 7 d. įsakymą Nr. V-116 „Dėl motorinių transporto priemonių vairuotojų egzaminavimo“ (2011, Nr. 24-1199).</text:span></text:p>
      <text:p text:style-name="P35"><text:span text:style-name="T36">3</text:span><text:span text:style-name="T37">. N u s t a t a u, kad įsakymas įsigalioja 2013 m. gruodžio 31 d.</text:span></text:p>
      <text:p text:style-name="P38"/>
      <text:p text:style-name="P39"/>
      <text:p text:style-name="P40"/>
      <text:p text:style-name="P41"><text:span text:style-name="T42">Generalinio direktoriaus pavaduotojas,<text:s/></text:span></text:p>
      <text:p text:style-name="P43">laikinai atliekantis generalinio direktoriaus<text:s/></text:p>
      <text:p text:style-name="P44">funkcijas<text:tab/>Leonardas Kęstutis Jasūdis</text:p>
      <text:p text:style-name="P45"/>
      <text:p text:style-name="P46"/>
      <text:p text:style-name="P52"><text:span text:style-name="T53">PATVIRTINTA</text:span></text:p>
      <text:p text:style-name="P54">Valstybės įmonės<text:s/>„Regitra“ generalinio direktoriaus</text:p>
      <text:p text:style-name="P55">2013 m. gruodžio 23 d. įsakymu Nr. V-223</text:p>
      <text:p text:style-name="P56"/>
      <text:p text:style-name="P57"><text:span text:style-name="T58">MOTORINĖS TRANSPORTO PRIEMONĖS VALDYMO ĮGŪDŽIŲ IR GEBĖJIMŲ VERTINIMO KRITERIJŲ BEI METODŲ APRAŠAS</text:span></text:p>
      <text:p text:style-name="P59"/>
      <text:p text:style-name="P60"><text:span text:style-name="T61">I</text:span><text:span text:style-name="T62">.<text:s/></text:span><text:span text:style-name="T63">VERTINIMO KRITERIJAI</text:span></text:p>
      <text:p text:style-name="P64"/>
      <text:p text:style-name="P65"><text:span text:style-name="T66">1</text:span><text:span text:style-name="T67">. Motorinės transporto priemonės (toliau – tra</text:span><text:span text:style-name="T68">nsporto priemonė) valdymo įgūdžių ir gebėjimų vertinimo kriterijai ir metodai, taikomi valstybės įmonėje „Regitra“ (toliau – VĮ „Regitra“) egzaminuojant asmenis, siekiančius gauti vairuotojo pažymėjimą arba jį susigrąžinti, jei specialioji teisė vairuoti t</text:span><text:span text:style-name="T69">ransporto priemones atimta metams ar ilgesniam laikui (toliau – egzaminuojamasis).</text:span></text:p>
      <text:p text:style-name="P70"><text:span text:style-name="T71">2</text:span><text:span text:style-name="T72">. Egzaminuojamojo įgūdžiai ir gebėjimai vairuojant transporto priemonę vertinami pagal tai, ar jis sugeba, atsižvelgdamas į pasirinktos kategorijos transporto priemonės</text:span><text:span text:style-name="T73"><text:s/>konstrukcinius ir vairavimo ypatumus:</text:span></text:p>
      <text:p text:style-name="P74"><text:span text:style-name="T75">2.1</text:span><text:span text:style-name="T76">. Patikrinimas prieš važiavimą: atsakyti į tris atsitiktinumo principu parinktus ir egzaminuojamųjų įgūdžius ir gebėjimus vertinti įgalioto VĮ „Regitra“ darbuotojo (toliau – egzaminuotojas) užduotus patikrinimo p</text:span><text:span text:style-name="T77">rieš važiavimą klausimus (1 priedas) bei pasirengti važiuoti saugiai:</text:span></text:p>
      <text:p text:style-name="P78"><text:span text:style-name="T79">2.1.1</text:span><text:span text:style-name="T80">. sureguliuoti vairuotojo sėdynę taip, kad galėtų efektyviai naudotis valdymo įtaisais ir valdyti transporto priemonę:</text:span></text:p>
      <text:p text:style-name="P81"><text:span text:style-name="T82">2.1.1.1</text:span><text:span text:style-name="T83">. kojos nesuglaustos, dešine koja gali valdyti stab</text:span><text:span text:style-name="T84">džių paminą;</text:span></text:p>
      <text:p text:style-name="P85"><text:span text:style-name="T86">2.1.1.2</text:span><text:span text:style-name="T87">. sėdynės pagrindas palaiko kojas, kaire koja gali iki galo nuspausti sankabos paminą;</text:span></text:p>
      <text:p text:style-name="P88"><text:span text:style-name="T89">2.1.1.3</text:span><text:span text:style-name="T90">. paminas nuspaudus iki galo, kojų keliai truputį sulenkti ir visiškai neišsitiesia;</text:span></text:p>
      <text:p text:style-name="P91"><text:span text:style-name="T92">2.1.1.4</text:span><text:span text:style-name="T93">. visiškai apsukti vairą, kai rankos<text:s/></text:span><text:span text:style-name="T94">per alkūnes šiek tiek sulenktos, o pečiai atremti į sėdynės atlošą;</text:span></text:p>
      <text:p text:style-name="P95"><text:span text:style-name="T96">2.1.1.5</text:span><text:span text:style-name="T97">. atramos galvai padėtis atitinka galvos aukštį ir yra maždaug ties ausų viršumi;</text:span></text:p>
      <text:p text:style-name="P98"><text:span text:style-name="T99">2.1.1.6</text:span><text:span text:style-name="T100">. sėdynės pagrindo aukštis ir atlošo padėtis tinka vairuotojui;</text:span></text:p>
      <text:p text:style-name="P101"><text:span text:style-name="T102">2.1.1.7</text:span><text:span text:style-name="T103">. vairo p</text:span><text:span text:style-name="T104">adėtis tinka vairuotojui, netrukdo valdyti svirtis, jungiklius ir matyti kontrolės prietaisus, nekliudo kojoms;</text:span></text:p>
      <text:p text:style-name="P105"><text:span text:style-name="T106">2.1.2</text:span><text:span text:style-name="T107">. sureguliuoti veidrodžius taip, kad per juos galėtų matyti kiek įmanoma daugiau:</text:span></text:p>
      <text:p text:style-name="P108"><text:span text:style-name="T109">2.1.2.1</text:span><text:span text:style-name="T110">. vidinio užpakalinio vaizdo veidrodžio<text:s/></text:span><text:span text:style-name="T111">viduryje – galinis langas;</text:span></text:p>
      <text:p text:style-name="P112"><text:span text:style-name="T113">2.1.2.2</text:span><text:span text:style-name="T114">. šoniniuose užpakalinio vaizdo veidrodžiuose – nedidelė automobilio šono dalis ir perspektyvinis kelio vaizdas.</text:span></text:p>
      <text:p text:style-name="P115"><text:span text:style-name="T116">2.2</text:span><text:span text:style-name="T117">. Papildomi valdymo įtaisai: sureguliuoti ir naudotis visais papildomais transporto priemonės<text:s/></text:span><text:span text:style-name="T118">valdymo įtaisais, kiek to reikia saugiam vairavimui užtikrinti:</text:span></text:p>
      <text:p text:style-name="P119"><text:span text:style-name="T120">2.2.1</text:span><text:span text:style-name="T121">. įsitikinti, kad automobilio durys uždarytos;</text:span></text:p>
      <text:p text:style-name="P122"><text:span text:style-name="T123">2.2.2</text:span><text:span text:style-name="T124">. užsisegti ir sureguliuoti saugos diržą taip, kad:</text:span></text:p>
      <text:p text:style-name="P125"><text:span text:style-name="T126">2.2.2.1</text:span><text:span text:style-name="T127">. apatinė jo dalis juostų kūną žemiau pilvo (per klubus);</text:span></text:p>
      <text:p text:style-name="P128"><text:span text:style-name="T129">2.2.2.2</text:span><text:span text:style-name="T130">. jis nebūtų susisukęs;</text:span></text:p>
      <text:p text:style-name="P131"><text:span text:style-name="T132">2.2.2.3</text:span><text:span text:style-name="T133">. saugos diržas tolygiai juostų kūną – tarp diržo ir kūno nebūtų pašalinių daiktų;</text:span></text:p>
      <text:p text:style-name="P134"><text:span text:style-name="T135">2.2.2.4</text:span><text:span text:style-name="T136">. viršutinis diržo tvirtinimo taškas atitiktų vairuotojo peties aukštį (jei įmanoma);</text:span></text:p>
      <text:p text:style-name="P137"><text:span text:style-name="T138">2.2.3</text:span><text:span text:style-name="T139">. atrakinti vairo užraktą;</text:span></text:p>
      <text:p text:style-name="P140"><text:span text:style-name="T141">2.2.4</text:span><text:span text:style-name="T142">. vesti variklį transporto priemonei tinkamiausiu būdu, kad variklis užsivestų ir veiktų, o transporto priemonė nejudėtų;</text:span></text:p>
      <text:p text:style-name="P143"><text:span text:style-name="T144">2.2.5</text:span><text:span text:style-name="T145">. žino, ką daryti, jei variklis neužsivedė arba užgeso;</text:span></text:p>
      <text:p text:style-name="P146"><text:span text:style-name="T147">2.2.6</text:span><text:span text:style-name="T148">. užvedęs variklį, patikrinti matavimo prietaisų ir į</text:span><text:span text:style-name="T149">spėjamųjų signalų rodmenis:</text:span></text:p>
      <text:p text:style-name="P150"><text:span text:style-name="T151">2.2.6.1</text:span><text:span text:style-name="T152">. žino, ką daryti, jei įspėjamasis signalas laiku neišsijungia;</text:span></text:p>
      <text:p text:style-name="P153"><text:span text:style-name="T154">2.2.6.2</text:span><text:span text:style-name="T155">. žino, ką daryti, jei matavimo prietaisai rodo, kad yra problema;</text:span></text:p>
      <text:p text:style-name="P156"><text:span text:style-name="T157">2.2.7</text:span><text:span text:style-name="T158">. važiuojant reaguoti į matavimo prietaisų ir įspėjamųjų signalų<text:s/></text:span><text:span text:style-name="T159">rodmenis:</text:span></text:p>
      <text:p text:style-name="P160"><text:span text:style-name="T161">2.2.7.1</text:span><text:span text:style-name="T162">. žino, ką daryti, kai įsijungia įspėjamasis signalas ar matavimo prietaisai rodo, kad yra problema;</text:span></text:p>
      <text:p text:style-name="P163"><text:span text:style-name="T164">2.2.7.2</text:span><text:span text:style-name="T165">. sureaguoja mažiau kaip per 30 sekundžių;</text:span></text:p>
      <text:p text:style-name="P166"><text:span text:style-name="T167">2.2.8</text:span><text:span text:style-name="T168">. surasti ir, kai reikia, naudoti žibintų, posūkio signalo rodyklių, ga</text:span><text:span text:style-name="T169">rso signalo ir avarinės šviesos signalizacijos, valytuvų, ventiliacijos, priekinio stiklo apipūtiklio, klimato kontrolės, šoninio lango jungiklius ir kitus valdymo įtaisus;</text:span></text:p>
      <text:p text:style-name="P170"><text:span text:style-name="T171">2.2.9</text:span><text:span text:style-name="T172">. užgesinti variklį transporto priemonei tinkamu būdu prieš išlipant iš (n</text:span><text:span text:style-name="T173">ulipant nuo) jos;</text:span></text:p>
      <text:p text:style-name="P174"><text:span text:style-name="T175">2.2.10</text:span><text:span text:style-name="T176">. patikrinti, ar paliekamos stovėti transporto priemonės:</text:span></text:p>
      <text:p text:style-name="P177"><text:span text:style-name="T178">2.2.10.1</text:span><text:span text:style-name="T179">. degimas išjungtas;</text:span></text:p>
      <text:p text:style-name="P180"><text:span text:style-name="T181">2.2.10.2</text:span><text:span text:style-name="T182">. langai uždaryti;</text:span></text:p>
      <text:p text:style-name="P183"><text:span text:style-name="T184">2.2.10.3</text:span><text:span text:style-name="T185">. raktas ištrauktas;</text:span></text:p>
      <text:p text:style-name="P186"><text:span text:style-name="T187">2.2.10.4</text:span><text:span text:style-name="T188">. visos durys užrakintos.</text:span></text:p>
      <text:p text:style-name="P189"><text:span text:style-name="T190">2.3</text:span><text:span text:style-name="T191">. Sankabos valdymas: valdy</text:span><text:span text:style-name="T192">ti sankabą važiavimo sąlygas atitinkančiu būdu, kuris užtikrintų sklandų pavarų perjungimą ir galios perdavimą varantiesiems ratams, be reikalo neužgesinti variklio:</text:span></text:p>
      <text:p text:style-name="P193"><text:span text:style-name="T194">2.3.1</text:span><text:span text:style-name="T195">. jungdamas (įjungdamas, perjungdamas ar išjungdamas) pavaras iki galo nuspausti<text:s/></text:span><text:span text:style-name="T196">sankabos paminą (svirtį) ir ją valdyti;</text:span></text:p>
      <text:p text:style-name="P197"><text:span text:style-name="T198">2.3.2</text:span><text:span text:style-name="T199">. vengti važiuoti nevisiškai įjungus sankabą, nenukėlus kojos (rankos) nuo sankabos paminos (svirties). Koja (ranka) neturi būti atremtos į sankabos paminą (svirtį), kai transporto priemonės variklis veikia,</text:span><text:span text:style-name="T200"><text:s/>išskyrus atvejus, kai reikia pradėti važiuoti ir vėl sustoti lėtai judančio transporto sraute;</text:span></text:p>
      <text:p text:style-name="P201"><text:span text:style-name="T202">2.3.3</text:span><text:span text:style-name="T203">. laikyti nuspaudus sankabos, paminą (svirtį) ne ilgiau, nei reikia įjungti, perjungti ar išjungti pavarą, pradėti važiuoti, sustoti arba manevruoti ma</text:span><text:span text:style-name="T204">žu greičiu;</text:span></text:p>
      <text:p text:style-name="P205"><text:span text:style-name="T206">2.3.4</text:span><text:span text:style-name="T207">. stabdydamas nuspausti stabdžių paminą anksčiau, nei išjungia sankabą. Tai nėra būtina pradedant važiuoti ir vėl sustojant lėtai judančio transporto sraute ar sustojant įkalnėje;</text:span></text:p>
      <text:p text:style-name="P208"><text:span text:style-name="T209">2.3.5</text:span><text:span text:style-name="T210">. nukelti koją (ranką) nuo sankabos paminos (s</text:span><text:span text:style-name="T211">virties) įjungus neutralią pavarą;</text:span></text:p>
      <text:p text:style-name="P212"><text:span text:style-name="T213">2.3.6</text:span><text:span text:style-name="T214">. sklandžiai pajudėti iš vietos taip, kad transporto priemonė netrūkčiotų. Padaręs klaidą, ištaisyti ją nedelsdamas, kad padaryta klaida neįtakotų kitų vairavimo elementų;</text:span></text:p>
      <text:p text:style-name="P215"><text:span text:style-name="T216">2.3.7</text:span><text:span text:style-name="T217">. jei reikia, nuspausti<text:s/></text:span><text:span text:style-name="T218">sankabos paminą du kartus (C1, C, C1E, CE, D1, D, D1E ir DE kategorijos).</text:span></text:p>
      <text:p text:style-name="P219"><text:span text:style-name="T220">2.4</text:span><text:span text:style-name="T221">. Akceleratoriaus valdymas: sklandžiai valdyti akceleratoriaus paminą arba motociklo kuro padavimo reguliatorių (droselį):</text:span></text:p>
      <text:p text:style-name="P222"><text:span text:style-name="T223">2.4.1</text:span><text:span text:style-name="T224">. keisdamas greitį, sklandžiai judinti akce</text:span><text:span text:style-name="T225">leratoriaus paminą arba motociklo kuro padavimo reguliatorių (droselį). Naudoti akceleratorių, kai transporto priemonė juda nedaug;</text:span></text:p>
      <text:p text:style-name="P226"><text:span text:style-name="T227">2.4.2</text:span><text:span text:style-name="T228">. naudoti akceleratorių pastoviam greičiui išlaikyti;</text:span></text:p>
      <text:p text:style-name="P229"><text:span text:style-name="T230">2.4.3</text:span><text:span text:style-name="T231">. važiuojant įkalne daugiau naudoti akceleratorių, o</text:span><text:span text:style-name="T232"><text:s/>ne pavaras, kad būtų išlaikomas pastovus greitis;</text:span></text:p>
      <text:p text:style-name="P233"><text:span text:style-name="T234">2.4.4</text:span><text:span text:style-name="T235">. išlaikyti pastovų greitį, per daug nedidinti greičio važiuojant išlanka (posūkiu ar vingiu);</text:span></text:p>
      <text:p text:style-name="P236"><text:span text:style-name="T237">2.4.5</text:span><text:span text:style-name="T238">. didinti greitį tik išvažiuojant iš išlankos (posūkio ar vingio), atsižvelgiant į tai, kaip</text:span><text:span text:style-name="T239"><text:s/>važiavimo trajektorija grąžinama į tiesę;</text:span></text:p>
      <text:p text:style-name="P240"><text:span text:style-name="T241">2.4.6</text:span><text:span text:style-name="T242">. važiuodamas transporto priemone su automatine pavarų dėže išlanka ir slidžiu keliu, valdyti akceleratoriaus paminą švelniai, kad žemesnė pavara įsijungtų šiek tiek anksčiau, nei to reikės: prieš išlanką</text:span><text:span text:style-name="T243"><text:s/>ar slidesnės nei prieš tai buvusios kelio dangos ruožą;</text:span></text:p>
      <text:p text:style-name="P244"><text:span text:style-name="T245">2.4.7</text:span><text:span text:style-name="T246">. valdyti akceleratorių įvertinus važiavimo krypties, greičio, kelio dangos ir profilio pasikeitimus taip, kad keleiviai netrūkčiotų, padangos nespiegtų ir neprarastų sukibimo su kelio danga</text:span><text:span text:style-name="T247">;</text:span></text:p>
      <text:p text:style-name="P248"><text:span text:style-name="T249">2.4.8</text:span><text:span text:style-name="T250">. baigdamas perjungti pavarą, suderinti variklio sūkius su važiavimo greičiu;</text:span></text:p>
      <text:p text:style-name="P251"><text:span text:style-name="T252">2.4.9</text:span><text:span text:style-name="T253">. atleisti akceleratoriaus paminą ir išnaudoti transporto priemonės inerciją prieš sustojant iš anksto numatytoje vietoje (sankryžoje, kurioje dega draudžiama</text:span><text:span text:style-name="T254">s šviesoforo signalas, stovi „Stop“ ženklas ir pan.) ar kitose situacijose.</text:span></text:p>
      <text:p text:style-name="P255"><text:span text:style-name="T256">2.5</text:span><text:span text:style-name="T257">. Pavaros pasirinkimas: tinkamai pasirinkti ir naudotis visomis pavaromis pagal transporto priemonės greitį ir jos techninius duomenis bei eismo sąlygas:</text:span></text:p>
      <text:p text:style-name="P258"><text:span text:style-name="T259">2.5.1</text:span><text:span text:style-name="T260">. įsitikin</text:span><text:span text:style-name="T261">ti, kad pasirinkta pavara leis pajudėti iš vietos reikiama kryptimi neperkraunant variklio;</text:span></text:p>
      <text:p text:style-name="P262"><text:span text:style-name="T263">2.5.2</text:span><text:span text:style-name="T264">. perjungti pavaras sklandžiai, kad keleiviai netrūkčiotų;</text:span></text:p>
      <text:p text:style-name="P265"><text:span text:style-name="T266">2.5.3</text:span><text:span text:style-name="T267">. įjungti (perjungti) pavarą per tris sekundes ar greičiau (laikas nuo sankabos paminos</text:span><text:span text:style-name="T268"><text:s/>nuspaudimo pradžios iki jos atleidimo);</text:span></text:p>
      <text:p text:style-name="P269"><text:span text:style-name="T270">2.5.4</text:span><text:span text:style-name="T271">. pasirinkti greitį ir važiavimo sąlygas atitinkančią pavarą, kad transporto priemonė nepradėtų slysti, variklis nebūtų perkrautas arba nedirbtų per dideliais sūkiais, važiuoti sklandžiai ir tolygiai kiek į</text:span><text:span text:style-name="T272">manoma aukštesne pavara:</text:span></text:p>
      <text:p text:style-name="P273"><text:span text:style-name="T274">2.5.4.1</text:span><text:span text:style-name="T275">. jungti aukštesnę pavarą varikliui pasiekus ne daugiau kaip 2000 sūkių per minutę;</text:span></text:p>
      <text:p text:style-name="P276"><text:span text:style-name="T277">2.5.4.2</text:span><text:span text:style-name="T278">. prieš sustojant, be reikalo nejungti žemesnės pavaros;</text:span></text:p>
      <text:p text:style-name="P279"><text:span text:style-name="T280">2.5.4.3</text:span><text:span text:style-name="T281">. leisti transporto priemonei judėti iš inercijos, neutrali</text:span><text:span text:style-name="T282">a pavara prieš sustojant iš anksto numatytoje vietoje (sankryžoje, kurioje dega draudžiamas šviesoforo signalas, stovi „Stop“ ženklas ir pan.) ar kitose situacijose;</text:span></text:p>
      <text:p text:style-name="P283"><text:span text:style-name="T284">2.5.4.4</text:span><text:span text:style-name="T285">. įjungti antrą pavarą, pradėjus važiuoti ir nuvažiavus vieno automobilio ilgio</text:span><text:span text:style-name="T286"><text:s/>atstumą, išskyrus atvejus, kai reikia pradėti važiuoti ir vėl sustoti lėtai judančio transporto sraute, pajudėti iš vietos įkalnėje, manevruoti mažu greičiu ir pan.;</text:span></text:p>
      <text:p text:style-name="P287"><text:span text:style-name="T288">2.5.4.5</text:span><text:span text:style-name="T289">. važiuoti 30 km/h ar didesniu greičiu, įjungus ne žemesnę kaip trečią pavarą;</text:span></text:p>
      <text:p text:style-name="P290"><text:span text:style-name="T291">2.5.4.6</text:span><text:span text:style-name="T292">. važiuoti 50 km/h ar didesniu greičiu, įjungus ne žemesnę kaip ketvirtą arba penktą pavarą</text:span></text:p>
      <text:p text:style-name="P293"><text:span text:style-name="T294">2.5.4.7</text:span><text:span text:style-name="T295">. važiuoti 70 km/h ar didesniu greičiu, įjungus ne žemesnę kaip penktą arba šeštą (jei yra) pavarą;</text:span></text:p>
      <text:p text:style-name="P296"><text:span text:style-name="T297">2.5.5</text:span><text:span text:style-name="T298">. perjungti pavarą šiek tiek<text:s/></text:span><text:span text:style-name="T299">anksčiau, nei to reikės (kaip prieš nusileidimą stačia nuokalne);</text:span></text:p>
      <text:p text:style-name="P300"><text:span text:style-name="T301">2.5.6</text:span><text:span text:style-name="T302">. pasirinkti tinkamą pavarą (jei reikia) prieš:</text:span></text:p>
      <text:p text:style-name="P303"><text:span text:style-name="T304">2.5.6.1</text:span><text:span text:style-name="T305">. įvažiuojant į kelio ruožą, kuriame reikia sulėtinti greitį ar sustoti (sankryžos, geležinkelio pervažos, pėsčiųjų perėjos,</text:span><text:span text:style-name="T306"><text:s/>gyvenamosios zonos arba zonos, kur gali būti pėsčiųjų, dviratininkų bei paliktų stovėti transporto priemonių);</text:span></text:p>
      <text:p text:style-name="P307"><text:span text:style-name="T308">2.5.6.2</text:span><text:span text:style-name="T309">. pasukant sankryžoje ar į įvažiavimą į šalia kelio esančią teritoriją;</text:span></text:p>
      <text:p text:style-name="P310"><text:span text:style-name="T311">2.5.6.3</text:span><text:span text:style-name="T312">. lenkiant;</text:span></text:p>
      <text:p text:style-name="P313"><text:span text:style-name="T314">2.5.7</text:span><text:span text:style-name="T315">. perjungti pavaras iš esmė</text:span><text:span text:style-name="T316">s tik tada, kai automobilis važiuoja tiesiai, t. y. atleisti sankabos paminą, kol transporto priemonė važiuoja tiesiai, nes pavaros perjungimas nebaigtas, kol iki galo neatleista sankabos pamina;</text:span></text:p>
      <text:p text:style-name="P317"><text:span text:style-name="T318">2.5.8</text:span><text:span text:style-name="T319">. neperjungti pavarų važiuojant sankryžoje ar išlan</text:span><text:span text:style-name="T320">koje, jei suka vairą. Perjungti pavaras išlankoje / sankryžoje galima tik tada, jei tuo pačiu metu nesukamas vairas ir jei pavaros perjungimas netrukdo transporto priemonei judėti sklandžiai ir tolygiai;</text:span></text:p>
      <text:p text:style-name="P321"><text:span text:style-name="T322">2.5.9</text:span><text:span text:style-name="T323">. važiuojant nuokalne pasirinkti tinkamą pa</text:span><text:span text:style-name="T324">varą, kuria važiuojant variklis padėtų stabdyti (jeigu būtina) ir stabdžiai nebūtų per daug ar per ilgai naudojami;</text:span></text:p>
      <text:p text:style-name="P325"><text:span text:style-name="T326">2.5.10</text:span><text:span text:style-name="T327">. pasirinkti pavarą, kuri leidžia palikti transporto priemonę stovėti saugiai:</text:span></text:p>
      <text:p text:style-name="P328"><text:span text:style-name="T329">2.5.10.1</text:span><text:span text:style-name="T330">. transporto priemonėje su mechanine pava</text:span><text:span text:style-name="T331">rų dėže įjungta pirmoji pavara, jei transporto priemonė stovi lygioje vietoje arba įkalnėje, arba atbulinės eigos pavara, jei transporto priemonė stovi nuokalnėje;</text:span></text:p>
      <text:p text:style-name="P332"><text:span text:style-name="T333">2.5.10.2</text:span><text:span text:style-name="T334">. transporto priemonėje su automatine pavarų dėže pavarų selektorius yra „Park“<text:s/></text:span><text:span text:style-name="T335">pozicijoje.</text:span></text:p>
      <text:p text:style-name="P336"><text:span text:style-name="T337">2.6</text:span><text:span text:style-name="T338">. Vairo valdymas: valdyti vairą saugiai ir nenukrypstant laikytis pasirinktos trajektorijos visomis eismo sąlygomis. Sukti vairą tinkamu būdu:</text:span></text:p>
      <text:p text:style-name="P339"><text:span text:style-name="T340">2.6.1</text:span><text:span text:style-name="T341">. atliekant manevrą įsitikinti, kad transporto priemonė juda tinkama kryptimi;</text:span></text:p>
      <text:p text:style-name="P342"><text:span text:style-name="T343">2.</text:span><text:span text:style-name="T344">6.2</text:span><text:span text:style-name="T345">. išlaikyti tikslią trajektoriją važiuojant tiesiai, išlanka arba išvažiuojant iš jos;</text:span></text:p>
      <text:p text:style-name="P346"><text:span text:style-name="T347">2.6.3</text:span><text:span text:style-name="T348">. nesugriebti vairo per standžiai;</text:span></text:p>
      <text:p text:style-name="P349"><text:span text:style-name="T350">2.6.4</text:span><text:span text:style-name="T351">. laikyti vairą abiem rankomis, jei nesinaudoja kitais valdymo įtaisais;</text:span></text:p>
      <text:p text:style-name="P352"><text:span text:style-name="T353">2.6.5</text:span><text:span text:style-name="T354">. sukti vairą sklandžiai, kad</text:span><text:span text:style-name="T355"><text:s/>transporto priemonė važiuotų tiksliai ten, kur reikia;</text:span></text:p>
      <text:p text:style-name="P356"><text:span text:style-name="T357">2.6.6</text:span><text:span text:style-name="T358">. sugebėti pasukti vairą dar labiau, jei to reikia;</text:span></text:p>
      <text:p text:style-name="P359"><text:span text:style-name="T360">2.6.7</text:span><text:span text:style-name="T361">. važiuojant tiesiai, vairą laikyti suėmus už apvado išorės taip, kad delnai rodytų „be dešimt dvi“ arba „be penkiolikos trys“, je</text:span><text:span text:style-name="T362">i vairą įsivaizduoti kaip laikrodžio ciferblatą;</text:span></text:p>
      <text:p text:style-name="P363"><text:span text:style-name="T364">2.6.8</text:span><text:span text:style-name="T365">. jei, grąžindamas važiavimo trajektoriją į tiesę, leidžia vairui slysti tarp pirštų, transporto priemonė turi važiuoti tinkama trajektorija;</text:span></text:p>
      <text:p text:style-name="P366"><text:span text:style-name="T367">2.6.9</text:span><text:span text:style-name="T368">. patikrinti, ar paliekamos stovėti transporto<text:s/></text:span><text:span text:style-name="T369">priemonės priekiniai ratai tinkamai pasukti į šaligatvio kraštą (bortelį) ar kelkraštį.</text:span></text:p>
      <text:p text:style-name="P370"><text:span text:style-name="T371">2.7</text:span><text:span text:style-name="T372">. Stabdymas:</text:span></text:p>
      <text:p text:style-name="P373"><text:span text:style-name="T374">2.7.1</text:span><text:span text:style-name="T375">. sustabdyti ir išlaikyti vietoje transporto priemonę darbiniu stabdžiu:</text:span></text:p>
      <text:p text:style-name="P376"><text:span text:style-name="T377">2.7.1.1</text:span><text:span text:style-name="T378">. neįtempdamas (neperkraudamas) jokių transporto priemonė</text:span><text:span text:style-name="T379">s mechaninių dalių;</text:span></text:p>
      <text:p text:style-name="P380"><text:span text:style-name="T381">2.7.1.2</text:span><text:span text:style-name="T382">. taip, kad transporto priemonė ir keleiviai netrūkčiotų;</text:span></text:p>
      <text:p text:style-name="P383"><text:span text:style-name="T384">2.7.1.3</text:span><text:span text:style-name="T385">. saugiai, veikiant varikliui;</text:span></text:p>
      <text:p text:style-name="P386"><text:span text:style-name="T387">2.7.1.4</text:span><text:span text:style-name="T388">. išlaikyti transporto priemonę vietoje, kol bus įjungta pavara;</text:span></text:p>
      <text:p text:style-name="P389"><text:span text:style-name="T390">2.7.2</text:span><text:span text:style-name="T391">. naudoti stabdžius eismo situaciją<text:s/></text:span><text:span text:style-name="T392">atitinkančiu būdu:</text:span></text:p>
      <text:p text:style-name="P393"><text:span text:style-name="T394">2.7.2.1</text:span><text:span text:style-name="T395">. transporto priemonės greičiui sulėtinti;</text:span></text:p>
      <text:p text:style-name="P396"><text:span text:style-name="T397">2.7.2.2</text:span><text:span text:style-name="T398">. naudoti stabdžius, kai transporto priemonė važiuoja tiesiai;</text:span></text:p>
      <text:p text:style-name="P399"><text:span text:style-name="T400">2.7.2.3</text:span><text:span text:style-name="T401">. pasirinkti tinkamiausią stabdyti kelio paviršiaus dalį;</text:span></text:p>
      <text:p text:style-name="P402"><text:span text:style-name="T403">2.7.2.4</text:span><text:span text:style-name="T404">. važiuodamas nuokalne stabdyti</text:span><text:span text:style-name="T405"><text:s/>ir varikliu;</text:span></text:p>
      <text:p text:style-name="P406"><text:span text:style-name="T407">2.7.2.5</text:span><text:span text:style-name="T408">. taip, kad transporto priemonė neslystų;</text:span></text:p>
      <text:p text:style-name="P409"><text:span text:style-name="T410">2.7.2.6</text:span><text:span text:style-name="T411">. keisti stabdžių paminos spaudimą, atsižvelgiant į kelio paviršiaus išilginio profilio pasikeitimus;</text:span></text:p>
      <text:p text:style-name="P412"><text:span text:style-name="T413">2.7.2.7</text:span><text:span text:style-name="T414">. prieš įjungiant žemesnę pavarą sulėtinti greitį stabdžiais;</text:span></text:p>
      <text:p text:style-name="P415"><text:span text:style-name="T416">2.7.2.8</text:span><text:span text:style-name="T417">. prieš išlanką šiek tiek atleisti stabdžių paminą, kad padidintų vairo įtaką. Prieš išlanką (posūkį ar vingį) stabdoma stipriau, o prieš pradedant sukti vairą stabdžių pamina šiek tiek atleidžiama, kad būtų pakankamas padangos sukibimas su kelio<text:s/></text:span><text:span text:style-name="T418">danga;</text:span></text:p>
      <text:p text:style-name="P419"><text:span text:style-name="T420">2.7.2.9</text:span><text:span text:style-name="T421">. keisti stabdžių paminos spaudimą tol, kol transporto priemonė visiškai sustoja;</text:span></text:p>
      <text:p text:style-name="P422"><text:span text:style-name="T423">2.7.2.10</text:span><text:span text:style-name="T424">. sustabdyti transporto priemonę kuo arčiau pasirinktos vietos (ne didesniu kaip 1 metro atstumu);</text:span></text:p>
      <text:p text:style-name="P425"><text:span text:style-name="T426">2.7.3</text:span><text:span text:style-name="T427">. stabdyti transporto priemonę skl</text:span><text:span text:style-name="T428">andžiai ir palaipsniui:</text:span></text:p>
      <text:p text:style-name="P429"><text:span text:style-name="T430">2.7.3.1</text:span><text:span text:style-name="T431">. iš pradžių stabdyti švelniai, paskui sklandžiai keisti spaudimą atsižvelgiant į tai, kaip transporto priemonė lėtėja. Prieš sustojant šiek tiek sumažinti spaudimą, kad būtų išvengta keleivių trūkčiojimo, paskui palengva v</text:span><text:span text:style-name="T432">ėl jį padidinti;</text:span></text:p>
      <text:p text:style-name="P433"><text:span text:style-name="T434">2.7.3.2</text:span><text:span text:style-name="T435">. valdyti stabdžių paminą dešine koja;</text:span></text:p>
      <text:p text:style-name="P436"><text:span text:style-name="T437">2.7.4</text:span><text:span text:style-name="T438">. saugiai sustoti atliekant įsibėgėjimo ir tikslaus sustojimo nurodytoje vietoje manevrą;</text:span></text:p>
      <text:p text:style-name="P439"><text:span text:style-name="T440">2.7.5</text:span><text:span text:style-name="T441">. vairuojant motociklą, naudoti priekinius ir užpakalinius stabdžius lėtinant g</text:span><text:span text:style-name="T442">reitį ir sustojant (važiuojant labai lėtai gali būti naudojamas tik užpakalinis stabdys stabilumui padidinti):</text:span></text:p>
      <text:p text:style-name="P443"><text:span text:style-name="T444">2.7.6</text:span><text:span text:style-name="T445">. stovėjimo stabdį naudoti, kai transporto priemonė nejuda:</text:span></text:p>
      <text:p text:style-name="P446"><text:span text:style-name="T447">2.7.6.1</text:span><text:span text:style-name="T448">. jei palieka ją stovėti arba jei neketina pradėti važiuoti nedelsi</text:span><text:span text:style-name="T449">ant;</text:span></text:p>
      <text:p text:style-name="P450"><text:span text:style-name="T451">2.7.6.2</text:span><text:span text:style-name="T452">. jei reikia pajudėti iš vietos sustojus įkalnėje. Stovėjimo stabdžio naudoti nereikia, jei galima sklandžiai pajudėti iš vietos ir be jo;</text:span></text:p>
      <text:p text:style-name="P453"><text:span text:style-name="T454">2.7.6.3</text:span><text:span text:style-name="T455">. patikrinti, ar stovėjimo stabdys laiko transporto priemonę;</text:span></text:p>
      <text:p text:style-name="P456"><text:span text:style-name="T457">2.7.7</text:span><text:span text:style-name="T458">. sklandžiai paju</text:span><text:span text:style-name="T459">dėti iš vietos įkalnėje ar nuokalnėje:</text:span></text:p>
      <text:p text:style-name="P460"><text:span text:style-name="T461">2.7.7.1</text:span><text:span text:style-name="T462">. taip, kad transporto priemonė nepariedėtų priešinga, nei numatyta važiuoti, kryptimi;</text:span></text:p>
      <text:p text:style-name="P463"><text:span text:style-name="T464">2.7.7.2</text:span><text:span text:style-name="T465">. įsitikinti, kad stovėjimo stabdys visiškai atleistas (išjungtas).</text:span></text:p>
      <text:p text:style-name="P466"><text:span text:style-name="T467">2.7.8</text:span><text:span text:style-name="T468">. Veiksmai, aprašyti 2.7.2.3,<text:s/></text:span><text:span text:style-name="T469">2.7.2.6, 2.7.2.9 ir 2.7.3.1 punktuose, neturi būti vertinami tais atvejais, kai egzaminuojamasis stabdo staigiai, bet visiškai kontroliuoja situaciją, kad išvengtų pavojaus, kuris nuo jo nepriklauso.</text:span></text:p>
      <text:p text:style-name="P470"><text:span text:style-name="T471">2.8</text:span><text:span text:style-name="T472">. Padėties pasirinkimas važiuojamojoje dalyje:</text:span></text:p>
      <text:p text:style-name="P473"><text:span text:style-name="T474">2.8.1</text:span><text:span text:style-name="T475">. transporto priemone važiuojamojoje dalyje užimti tokią padėtį, kuri būtų saugi:</text:span></text:p>
      <text:p text:style-name="P476"><text:span text:style-name="T477">2.8.1.1</text:span><text:span text:style-name="T478">. priešais ir šalia važiuojančių ar stovinčių transporto priemonių atžvilgiu;</text:span></text:p>
      <text:p text:style-name="P479"><text:span text:style-name="T480">2.8.1.2</text:span><text:span text:style-name="T481">. besikartojančių pavojų (tokių, kaip įvažiavimai į šalia kelio esanč</text:span><text:span text:style-name="T482">ias teritorijas) iš abiejų kelio pusių atžvilgiu;</text:span></text:p>
      <text:p text:style-name="P483"><text:span text:style-name="T484">2.8.1.3</text:span><text:span text:style-name="T485">. transporto priemonių, artėjančių kertamais keliais, atžvilgiu;</text:span></text:p>
      <text:p text:style-name="P486"><text:span text:style-name="T487">2.8.2</text:span><text:span text:style-name="T488">. jeigu tai saugu ir neprieštarauja Kelių eismo taisyklėms, pasirinkti tokią transporto priemonės padėtį, kad galėtų ma</text:span><text:span text:style-name="T489">tyti kuo daugiau ir kad kiti eismo dalyviai galėtų jį matyti kuo geriau:</text:span></text:p>
      <text:p text:style-name="P490"><text:span text:style-name="T491">2.8.2.1</text:span><text:span text:style-name="T492">. atsilikti nuo stambiagabaritės transporto priemonės, kad matytų daugiau kelio priekyje;</text:span></text:p>
      <text:p text:style-name="P493"><text:span text:style-name="T494">2.8.2.2</text:span><text:span text:style-name="T495">. artėdamas prie blogai apžvelgiamos sankryžos, pasitraukti prie važiuoja</text:span><text:span text:style-name="T496">mosios dalies vidurio, kad matytų kuo toliau už posūkių;</text:span></text:p>
      <text:p text:style-name="P497"><text:span text:style-name="T498">2.8.3</text:span><text:span text:style-name="T499">. pasirinkti tokią transporto priemonės padėtį, kad būtų kuo toliau nuo pavojingų daiktų:</text:span></text:p>
      <text:p text:style-name="P500"><text:span text:style-name="T501">2.8.3.1</text:span><text:span text:style-name="T502">. pasitraukti kuo dešiniau artėjant prie įkalnės viršūnės arba arčiau kelio vidurio, važi</text:span><text:span text:style-name="T503">uojant pro paliktas stovėti transporto priemones;</text:span></text:p>
      <text:p text:style-name="P504"><text:span text:style-name="T505">2.8.3.2</text:span><text:span text:style-name="T506">. važiuoti taip, kad tarpas tarp egzaminuojamojo vairuojamos transporto priemonės ir kito eismo dalyvio būtų kuo didesnis.</text:span></text:p>
      <text:p text:style-name="P507"><text:span text:style-name="T508">2.9</text:span><text:span text:style-name="T509">. Padėties pasirinkimas manevruojant (visos kategorijos, išsk</text:span><text:span text:style-name="T510">yrus A1, A2, A ir B1 (vairuojama kaip motociklas):</text:span></text:p>
      <text:p text:style-name="P511"><text:span text:style-name="T512">2.9.1</text:span><text:span text:style-name="T513">. pasirinkti ir išlaikyti tinkamą padėtį, atliekant specialiuosius važiavimo manevrus, aprašytus 2 priede:</text:span></text:p>
      <text:p text:style-name="P514"><text:span text:style-name="T515">2.9.1.1</text:span><text:span text:style-name="T516">. pradėti manevrą iš tokios padėties, kad kuo mažiau kartų būtų keičiama judėjimo<text:s/></text:span><text:span text:style-name="T517">kryptis;</text:span></text:p>
      <text:p text:style-name="P518"><text:span text:style-name="T519">2.9.1.2</text:span><text:span text:style-name="T520">. atlikti specialiuosius važiavimo manevrus kuo tiksliau;</text:span></text:p>
      <text:p text:style-name="P521"><text:span text:style-name="T522">2.9.1.3</text:span><text:span text:style-name="T523">. neatsiremti ir neužvažiuoti ant šaligatvio krašto;</text:span></text:p>
      <text:p text:style-name="P524"><text:span text:style-name="T525">2.9.2</text:span><text:span text:style-name="T526">. atlikti manevrus tik tada, kai kiti eismo dalyviai supranta jo ketinimus;</text:span></text:p>
      <text:p text:style-name="P527"><text:span text:style-name="T528">2.9.3</text:span><text:span text:style-name="T529">. manevruojant neb</text:span><text:span text:style-name="T530">lokuoti transporto srauto ir neužkirsti kelio kitiems eismo dalyviams;</text:span></text:p>
      <text:p text:style-name="P531"><text:span text:style-name="T532">2.9.4</text:span><text:span text:style-name="T533">. pradėti ir pabaigti manevrus sklandžiai ir tolygiai;</text:span></text:p>
      <text:p text:style-name="P534"><text:span text:style-name="T535">2.9.5</text:span><text:span text:style-name="T536">. kai egzaminuojamasis atlieka specialiuosius važiavimo manevrus, vertinami ir kiti egzaminuojamojo įgūdžiai ir<text:s/></text:span><text:span text:style-name="T537">gebėjimai.</text:span></text:p>
      <text:p text:style-name="P538"><text:span text:style-name="T539">2.10</text:span><text:span text:style-name="T540">. Padėties pasirinkimas sukant į dešinę: įvairiose posūkių į dešinę situacijose pasirinkti ir išlaikyti tinkamą padėtį privažiuojant, sukant ir išvažiuojant iš posūkio.</text:span></text:p>
      <text:p text:style-name="P541"><text:span text:style-name="T542">2.11</text:span><text:span text:style-name="T543">. Padėties pasirinkimas sukant į kairę: įvairiose posūkių<text:s/></text:span><text:span text:style-name="T544">į kairę situacijose pasirinkti ir išlaikyti tinkamą padėtį privažiuojant, sukant ir išvažiuojant iš posūkio.</text:span></text:p>
      <text:p text:style-name="P545"><text:span text:style-name="T546">2.12</text:span><text:span text:style-name="T547">. Situacijos stebėjimas ir žvalgymasis: žvalgytis, stebėti ir kontroliuoti eismo aplinką visomis kryptimis, kiek to reikia saugiam vairavim</text:span><text:span text:style-name="T548">ui užtikrinti:</text:span></text:p>
      <text:p text:style-name="P549"><text:span text:style-name="T550">2.12.1</text:span><text:span text:style-name="T551">. patikrinti per užpakalinio vaizdo veidrodžius nematomą kelio dalį, pasukti galvą per atitinkamą petį prieš:</text:span></text:p>
      <text:p text:style-name="P552"><text:span text:style-name="T553">2.12.1.1</text:span><text:span text:style-name="T554">. pradedant važiuoti;</text:span></text:p>
      <text:p text:style-name="P555"><text:span text:style-name="T556">2.12.1.2</text:span><text:span text:style-name="T557">. pakeičiant važiavimo kryptį ar pasukant, kai transporto priemonė pasislenka į</text:span><text:span text:style-name="T558"><text:s/>šoną per jos plotį ar daugiau;</text:span></text:p>
      <text:p text:style-name="P559"><text:span text:style-name="T560">2.12.2</text:span><text:span text:style-name="T561">. įsitikinti, kad manevras bus atliktas saugiai:</text:span></text:p>
      <text:p text:style-name="P562"><text:span text:style-name="T563">2.12.2.1</text:span><text:span text:style-name="T564">. apžvelgti visą plotą, kuriame transporto priemonė važiuos atliekant manevrą. Paskui patikrinti, ar saugu važiuoti pasirinkta kryptimi;</text:span></text:p>
      <text:p text:style-name="P565"><text:span text:style-name="T566">2.12.2.2</text:span><text:span text:style-name="T567">.<text:s/></text:span><text:span text:style-name="T568">manevruojant žvalgytis ir stebėti situaciją daugiau nei viena kryptimi, bet žiūrėti tinkama kryptimi tinkamu laiku;</text:span></text:p>
      <text:p text:style-name="P569"><text:span text:style-name="T570">2.12.2.3</text:span><text:span text:style-name="T571">. atlikti 2 priedo 5 ir 9.2.3 punkte aprašytus manevrus tik vieną kartą išlipus apsižvalgyti;</text:span></text:p>
      <text:p text:style-name="P572"><text:span text:style-name="T573">2.12.3</text:span><text:span text:style-name="T574">. stebėti tuo pat metu</text:span><text:span text:style-name="T575"><text:s/>įvairiomis kryptimis judančius kitus eismo dalyvius.</text:span></text:p>
      <text:p text:style-name="P576"><text:span text:style-name="T577">2.13</text:span><text:span text:style-name="T578">. Veidrodžių naudojimas: naudotis užpakalinio vaizdo veidrodžiais kaip neatsiejama transporto priemonės valdymo sistemos dalimi, vertinant bet kokį esamą ar galimą pavojų:</text:span></text:p>
      <text:p text:style-name="P579"><text:span text:style-name="T580">2.13.1</text:span><text:span text:style-name="T581">. pažiūrėti<text:s/></text:span><text:span text:style-name="T582">į užpakalinio vaizdo veidrodžius prieš:</text:span></text:p>
      <text:p text:style-name="P583"><text:span text:style-name="T584">2.13.1.1</text:span><text:span text:style-name="T585">. pradedant važiuoti;</text:span></text:p>
      <text:p text:style-name="P586"><text:span text:style-name="T587">2.13.1.2</text:span><text:span text:style-name="T588">. pakeičiant važiavimo kryptį ar pasukant, kai transporto priemonė pasislenka į šoną per jos plotį ar daugiau;</text:span></text:p>
      <text:p text:style-name="P589"><text:span text:style-name="T590">2.13.1.3</text:span><text:span text:style-name="T591">. įvažiuojant į kelio ruožą, kuriame reikia sulėt</text:span><text:span text:style-name="T592">inti greitį ar sustoti (sankryžos, geležinkelio pervažos, pėsčiųjų perėjos, gyvenamosios zonos ir zonos, kur gali būti pėsčiųjų, dviratininkų bei paliktų stovėti transporto priemonių);</text:span></text:p>
      <text:p text:style-name="P593"><text:span text:style-name="T594">2.13.1.4</text:span><text:span text:style-name="T595">. sulėtinant greitį, stabdant (maždaug prieš 3 sekundes) ir</text:span><text:span text:style-name="T596"><text:s/>pradėjus stabdyti (maždaug po 1 sekundės);</text:span></text:p>
      <text:p text:style-name="P597"><text:span text:style-name="T598">2.13.1.5</text:span><text:span text:style-name="T599">. pasukant sankryžoje ar įvažiuojant į šalia kelio esančią teritoriją;</text:span></text:p>
      <text:p text:style-name="P600"><text:span text:style-name="T601">2.13.1.6</text:span><text:span text:style-name="T602">. įvažiuojant į kelio vingį gyvenvietėje;</text:span></text:p>
      <text:p text:style-name="P603"><text:span text:style-name="T604">2.13.1.7</text:span><text:span text:style-name="T605">. lenkiant;</text:span></text:p>
      <text:p text:style-name="P606"><text:span text:style-name="T607">2.13.2</text:span><text:span text:style-name="T608">. naudotis veidrodžiais, kai to reikia,</text:span><text:span text:style-name="T609"><text:s/>bet nereguliuoti jų manevruojant.</text:span></text:p>
      <text:p text:style-name="P610"><text:span text:style-name="T611">2.14</text:span><text:span text:style-name="T612">. Įspėjamųjų signalų naudojimas: atsižvelgdamas į eismo intensyvumą, kelią, kuriuo važiuoja, atstumus iki šoninių kelių, važiavimo greitį ir kt. laiku parodyti atitinkamos krypties posūkio signalą, kad aiškiai į</text:span><text:span text:style-name="T613">spėtų kitus eismo dalyvius ir jų neklaidintų, taip pat laiku jį baigti rodyti:</text:span></text:p>
      <text:p text:style-name="P614"><text:span text:style-name="T615">2.14.1</text:span><text:span text:style-name="T616">. iš anksto (likus bent jau 30 metrų iki manevro pradžios, išskyrus atvejus, kai mažas atstumas tarp artimiausio kertamo kelio / įvažiavimo į šalia kelio esančią teritor</text:span><text:span text:style-name="T617">iją ir numatyto posūkio vietos ir pan.) įjungti atitinkamo posūkio šviesos signalą prieš:</text:span></text:p>
      <text:p text:style-name="P618"><text:span text:style-name="T619">2.14.1.1</text:span><text:span text:style-name="T620">. keičiant važiavimo kryptį ar pasukant, kai transporto priemonė pasislenka į šoną per jos plotį ar daugiau;</text:span></text:p>
      <text:p text:style-name="P621"><text:span text:style-name="T622">2.14.1.2</text:span><text:span text:style-name="T623">. pasukant sankryžoje ar įvažiuojan</text:span><text:span text:style-name="T624">t į šalia kelio esančią teritoriją;</text:span></text:p>
      <text:p text:style-name="P625"><text:span text:style-name="T626">2.14.1.3</text:span><text:span text:style-name="T627">. pradedant manevrą;</text:span></text:p>
      <text:p text:style-name="P628"><text:span text:style-name="T629">2.14.2</text:span><text:span text:style-name="T630">. rodyti posūkio signalą:</text:span></text:p>
      <text:p text:style-name="P631"><text:span text:style-name="T632">2.14.2.1</text:span><text:span text:style-name="T633">. bent jau 5 sekundes prieš pradedant važiuoti;</text:span></text:p>
      <text:p text:style-name="P634"><text:span text:style-name="T635">2.14.2.2</text:span><text:span text:style-name="T636">. iki manevras bus baigtas;</text:span></text:p>
      <text:p text:style-name="P637"><text:span text:style-name="T638">2.14.3</text:span><text:span text:style-name="T639">. išjungti posūkio signalą ne vėliau, n</text:span><text:span text:style-name="T640">ei jis įsijungia tris kartus po manevro.</text:span></text:p>
      <text:p text:style-name="P641"><text:span text:style-name="T642">2.15</text:span><text:span text:style-name="T643">. Eismo pavojų įvertinimas:</text:span></text:p>
      <text:p text:style-name="P644"><text:span text:style-name="T645">2.15.1</text:span><text:span text:style-name="T646">. laiku (turėdamas laiko stabdyti, greitėti ar sklandžiai pasitraukti į kitą kelio dalį, kad išvengtų susidūrimo), nepažeisdamas Kelių eismo taisyklių reikalavimų ir su<text:s/></text:span><text:span text:style-name="T647">deramu atsargumu reaguoti į:</text:span></text:p>
      <text:p text:style-name="P648"><text:span text:style-name="T649">2.15.1.1</text:span><text:span text:style-name="T650">. transporto priemones, važiuojančias ta pačia kryptimi įvairiais greičiais;</text:span></text:p>
      <text:p text:style-name="P651"><text:span text:style-name="T652">2.15.1.2</text:span><text:span text:style-name="T653">. ypatingus atvejus: specialiąsias transporto priemones, kliūtis, kelio remonto darbų vietas, didelius kelio dangos pasikeitimus</text:span><text:span text:style-name="T654">, siaurius tiltus, gyvūnus;</text:span></text:p>
      <text:p text:style-name="P655"><text:span text:style-name="T656">2.15.1.3</text:span><text:span text:style-name="T657">. pėsčiuosius: vaikštančius tarp ar šalia paliktų automobilių, einančius pėsčiųjų taku ar stovinčius skiriamojoje juostoje (ant saugumo salelės), važiuojančius neįgaliųjų vežimėliais,<text:s/></text:span><text:soft-page-break/><text:span text:style-name="T658">riedučiais, riedlente, einančius</text:span><text:span text:style-name="T659"><text:s/>keliu ar per sankryžą;</text:span></text:p>
      <text:p text:style-name="P660"><text:span text:style-name="T661">2.15.1.4</text:span><text:span text:style-name="T662">. lėtaeiges transporto priemones: dviratininkus, mopedų vairuotojus, traktorius ar kitas savaeiges mašinas;</text:span></text:p>
      <text:p text:style-name="P663"><text:span text:style-name="T664">2.15.1.5</text:span><text:span text:style-name="T665">. vietas, kur gali susikirsti keliai su kitais eismo dalyviais: blogai apžvelgiamos sankryžos,<text:s/></text:span><text:span text:style-name="T666">pėstieji, dviratininkai, užstojančios vaizdą transporto priemonės;</text:span></text:p>
      <text:p text:style-name="P667"><text:span text:style-name="T668">2.15.1.6</text:span><text:span text:style-name="T669">. nukreipti žvilgsnį į tai, kas gali kelti ar kelia pavojų ir imtis išvengiamųjų veiksmų;</text:span></text:p>
      <text:p text:style-name="P670"><text:span text:style-name="T671">2.15.2</text:span><text:span text:style-name="T672">. vertinant šį veiksmą, turi būti atsižvelgta į transporto priemonės<text:s/></text:span><text:span text:style-name="T673">greitį, bet kokį egzaminuojamojo išvengiamąjį veiksmą ir situacijos pavojingumą.</text:span></text:p>
      <text:p text:style-name="P674"><text:span text:style-name="T675">2.16</text:span><text:span text:style-name="T676">. Sprendimų priėmimas:</text:span></text:p>
      <text:p text:style-name="P677"><text:span text:style-name="T678">2.16.1</text:span><text:span text:style-name="T679">. tinkamai vadovautis važiavimo pirmumo taisyklėmis; įvertinti eismo situaciją ir, nepriklausomai nuo to, ar ji aprašyta Kelių eismo t</text:span><text:span text:style-name="T680">aisyklėse, nepažeisdamas Kelių eismo taisyklių reikalavimų vairuoti efektyviai:</text:span></text:p>
      <text:p text:style-name="P681"><text:span text:style-name="T682">2.16.1.1</text:span><text:span text:style-name="T683">. kartu su kitomis transporto priemonėmis, važiuojančiomis ta pačia kryptimi, kai nėra reikalo nuolat koreguoti tarpą iki kitų transporto priemonių, važiuojančių tuo<text:s/></text:span><text:span text:style-name="T684">pačiu greičiu;</text:span></text:p>
      <text:p text:style-name="P685"><text:span text:style-name="T686">2.16.1.2</text:span><text:span text:style-name="T687">. nedaug besikeičiančiomis eismo sąlygomis, kai dauguma transporto priemonių juda ta pačia kryptimi ir tuo pačiu greičiu, kai nereikia priimti sudėtingų sprendimų dėl to, kad gali būti užkirstas kelias, dėl besikeičiančios kelio<text:s/></text:span><text:span text:style-name="T688">paviršiaus būklės, staigių posūkių ar stačių įkalnių / nuokalnių;</text:span></text:p>
      <text:p text:style-name="P689"><text:span text:style-name="T690">2.16.1.3</text:span><text:span text:style-name="T691">. esant intensyviam eismui, reaguoti į eismo situacijas ir sąlygas;</text:span></text:p>
      <text:p text:style-name="P692"><text:span text:style-name="T693">2.16.1.4</text:span><text:span text:style-name="T694">. specifiniuose keliuose: greitkeliuose, automagistralėse;</text:span></text:p>
      <text:p text:style-name="P695"><text:span text:style-name="T696">2.16.2</text:span><text:span text:style-name="T697">. kuo tiksliau parinkti ir<text:s/></text:span><text:span text:style-name="T698">pasinaudoti saugiu tarpu transporto sraute:</text:span></text:p>
      <text:p text:style-name="P699"><text:span text:style-name="T700">2.16.2.1</text:span><text:span text:style-name="T701">. važiuojant per sankryžą;</text:span></text:p>
      <text:p text:style-name="P702"><text:span text:style-name="T703">2.16.2.2</text:span><text:span text:style-name="T704">. persirikiuojant iš vienos eismo juostos į kitą;</text:span></text:p>
      <text:p text:style-name="P705"><text:span text:style-name="T706">2.16.2.3</text:span><text:span text:style-name="T707">. pradedant važiuoti arba įvažiuojant į kelią;</text:span></text:p>
      <text:p text:style-name="P708"><text:span text:style-name="T709">2.16.2.4</text:span><text:span text:style-name="T710">. lenkiant;</text:span></text:p>
      <text:p text:style-name="P711"><text:span text:style-name="T712">2.16.3</text:span><text:span text:style-name="T713">. daryti tai, ko t</text:span><text:span text:style-name="T714">ikisi kiti eismo dalyviai, kad nepriverstų kitų eismo dalyvių imtis išvengiamųjų veiksmų;</text:span></text:p>
      <text:p text:style-name="P715"><text:span text:style-name="T716">2.16.4</text:span><text:span text:style-name="T717">. planuoti ir laiku priimti teisingą sprendimą, tinkamai įvertinęs greitį ir atstumą iki bet kokio eismo objekto (transporto priemonės ar pėsčiųjų), kad ner</text:span><text:span text:style-name="T718">eikėtų veikti staigiai:</text:span></text:p>
      <text:p text:style-name="P719"><text:span text:style-name="T720">2.16.4.1</text:span><text:span text:style-name="T721">. dėl kitų eismo dalyvių veiksmų;</text:span></text:p>
      <text:p text:style-name="P722"><text:span text:style-name="T723">2.16.4.2</text:span><text:span text:style-name="T724">. dėl to, kad gali būti užkirstas kelias, dėl besikeičiančios kelio paviršiaus būklės, staigių posūkių ar stačių įkalnių /<text:s/></text:span><text:span text:style-name="T725">nuokalnių;</text:span></text:p>
      <text:p text:style-name="P726"><text:span text:style-name="T727">2.16.5</text:span><text:span text:style-name="T728">. padaręs klaidą ir atsidūręs<text:s/></text:span><text:span text:style-name="T729">pavojingoje situacijoje ar pažeidęs Kelių eismo taisykles ištaisyti klaidą anksčiau, negu ji sudarys problemų;</text:span></text:p>
      <text:p text:style-name="P730"><text:span text:style-name="T731">2.16.6</text:span><text:span text:style-name="T732">. negalėdamas laisvai pravažiuoti, rasti būdą, kaip saugiai ir nepažeidžiant Kelių eismo taisyklių, išvengti problemos;</text:span></text:p>
      <text:p text:style-name="P733"><text:span text:style-name="T734">2.16.7</text:span><text:span text:style-name="T735">. sąv</text:span><text:span text:style-name="T736">eikauti su kitais vairuotojais, t. y. padėti įsilieti į transporto srautą, ypač kai kelias užimtas, persirikiuoti;</text:span></text:p>
      <text:p text:style-name="P737"><text:span text:style-name="T738">2.16.8</text:span><text:span text:style-name="T739">. elgtis tinkamai, jei kiti eismo dalyviai daro kažką, kas gali būti pavojinga;</text:span></text:p>
      <text:p text:style-name="P740"><text:span text:style-name="T741">2.16.9</text:span><text:span text:style-name="T742">. patikrinti, ar palikta stovėti transpor</text:span><text:span text:style-name="T743">to priemonė stovi:</text:span></text:p>
      <text:p text:style-name="P744"><text:span text:style-name="T745">2.16.9.1</text:span><text:span text:style-name="T746">. ten, kur tai leidžiama;</text:span></text:p>
      <text:p text:style-name="P747"><text:span text:style-name="T748">2.16.9.2</text:span><text:span text:style-name="T749">. saugiai (padėtis saugi).</text:span></text:p>
      <text:p text:style-name="P750"><text:span text:style-name="T751">2.17</text:span><text:span text:style-name="T752">. Saugaus atstumo pasirinkimas: vairuoti transporto priemonę taip, kad:</text:span></text:p>
      <text:p text:style-name="P753"><text:span text:style-name="T754">2.17.1</text:span><text:span text:style-name="T755">. atstumas iki priešais važiuojančių transporto priemonių būtų saugus.</text:span><text:span text:style-name="T756"><text:s/>Atstumas iki priešais važiuojančios transporto priemonės vertinamas pagal laiką, per kurį transporto priemonė nuvažiuoja šį atstumą, turi būti:</text:span></text:p>
      <text:p text:style-name="P757"><text:span text:style-name="T758">2.17.1.1</text:span><text:span text:style-name="T759">. ne mažesnis kaip per dvi sekundes nuvažiuojamas atstumas;</text:span></text:p>
      <text:p text:style-name="P760"><text:span text:style-name="T761">2.17.1.2</text:span><text:span text:style-name="T762">. kelyje, kuriame yra dvi ar<text:s/></text:span><text:span text:style-name="T763">daugiau eismo juostos, skirtos važiuoti viena kryptimi, ne mažesnis kaip per tris sekundes nuvažiuojamas atstumas;</text:span></text:p>
      <text:p text:style-name="P764"><text:span text:style-name="T765">2.17.2</text:span><text:span text:style-name="T766">. sustojus transporto sraute tarpas iki priešais sustojusios transporto priemonės būtų pakankamas ją apvažiuoti, nevažiuojant atb</text:span><text:span text:style-name="T767">uline eiga;</text:span></text:p>
      <text:p text:style-name="P768"><text:span text:style-name="T769">2.17.3</text:span><text:span text:style-name="T770">. atstumas iki šalia važiuojančių ar stovinčių transporto priemonių būtų saugus; paliktų stovėti transporto priemonių atžvilgiu – atstumas iš šono, kad automobilio durys galėtų atsidaryti.</text:span></text:p>
      <text:p text:style-name="P771"><text:span text:style-name="T772">2.18</text:span><text:span text:style-name="T773">. Greičio pasirinkimas: greitėti to</text:span><text:span text:style-name="T774">lygiai, važiuoti eismo situaciją atitinkančiu greičiu ir neviršyti leistino greičio:</text:span></text:p>
      <text:p text:style-name="P775"><text:span text:style-name="T776">2.18.1</text:span><text:span text:style-name="T777">. kontroliuoti transporto priemonės važiavimo greitį, atlikdamas manevrus:</text:span></text:p>
      <text:p text:style-name="P778"><text:span text:style-name="T779">2.18.1.1</text:span><text:span text:style-name="T780">. esant būtinybei, išlaikyti pakankamai lėtą greitį, kad galėtų kompensuoti be</text:span><text:span text:style-name="T781">t kokią daromą klaidą;</text:span></text:p>
      <text:p text:style-name="P782"><text:span text:style-name="T783">2.18.1.2</text:span><text:span text:style-name="T784">. transporto priemonė turi judėti tolygiai ir sklandžiai;</text:span></text:p>
      <text:p text:style-name="P785"><text:span text:style-name="T786">2.18.2</text:span><text:span text:style-name="T787">. pasirinkti tinkamą greitį prieš:</text:span></text:p>
      <text:p text:style-name="P788"><text:span text:style-name="T789">2.18.2.1</text:span><text:span text:style-name="T790">. jungiant žemesnę pavarą, kad perjungus pavarą transporto priemonė netrūkčiotų arba variklis nedirbtų per</text:span><text:span text:style-name="T791"><text:s/>dideliais sūkiais;</text:span></text:p>
      <text:p text:style-name="P792"><text:span text:style-name="T793">2.18.2.2</text:span><text:span text:style-name="T794">. įvažiuojant į kelio ruožą, kuriame reikia sulėtinti greitį ar sustoti (sankryžos, geležinkelio pervažos, pėsčiųjų perėjos, gyvenamosios zonos ir zonos, kur gali būti pėsčiųjų, dviratininkų bei paliktų stovėti transporto<text:s/></text:span><text:span text:style-name="T795">priemonių);</text:span></text:p>
      <text:p text:style-name="P796"><text:span text:style-name="T797">2.18.2.3</text:span><text:span text:style-name="T798">. pasukant sankryžoje ar įvažiuojant į šalia kelio esančią teritoriją;</text:span></text:p>
      <text:p text:style-name="P799"><text:span text:style-name="T800">2.18.2.4</text:span><text:span text:style-name="T801">. lenkiant;</text:span></text:p>
      <text:p text:style-name="P802"><text:span text:style-name="T803">2.18.3</text:span><text:span text:style-name="T804">. artėjant prie įkalnės viršūnės, blogai apžvelgiamos sankryžos ar vingio, sulėtina greitį, kol pamatys, kad toliau važiuoti<text:s/></text:span><text:span text:style-name="T805">saugu;</text:span></text:p>
      <text:p text:style-name="P806"><text:span text:style-name="T807">2.18.4</text:span><text:span text:style-name="T808">. pasirinkti važiavimo greitį pagal atstumą, kuriuo kelias matomas priekyje ir iš šonų:</text:span></text:p>
      <text:p text:style-name="P809"><text:span text:style-name="T810">2.18.4.1</text:span><text:span text:style-name="T811">. blogai apžvelgiamose sankryžose / kelio vingiuose;</text:span></text:p>
      <text:p text:style-name="P812"><text:span text:style-name="T813">2.18.4.2</text:span><text:span text:style-name="T814">. įkalnės viršuje;</text:span></text:p>
      <text:p text:style-name="P815"><text:span text:style-name="T816">2.18.4.3</text:span><text:span text:style-name="T817">. važiuojant pro paliktas stovėti transporto<text:s/></text:span><text:span text:style-name="T818">priemones;</text:span></text:p>
      <text:p text:style-name="P819"><text:span text:style-name="T820">2.18.4.4</text:span><text:span text:style-name="T821">. stipriai lyjant, esant dulksnai, migloje, rūke ir dūmuose, sulėtinti greitį, kad galėtų sustoti nuvažiavęs matomą kelio ruožą;</text:span></text:p>
      <text:p text:style-name="P822"><text:span text:style-name="T823">2.18.5</text:span><text:span text:style-name="T824">. pasiekti ir išlaikyti reikiamą greitį, atliekant specialiuosius važiavimo manevrus, aprašy</text:span><text:span text:style-name="T825">tus 2 priede.</text:span></text:p>
      <text:p text:style-name="P826"><text:span text:style-name="T827">2.19</text:span><text:span text:style-name="T828">. Eismo reguliavimo signalų, kelio ženklų ir kelių ženklinimo reikalavimų vykdymas: vykdyti bet kokį eismo reguliavimo signalo, kelio ženklo ar kelių ženklinimo reikalavimą; sustabdyti transporto priemonę, kaip to reikalauja eismo r</text:span><text:span text:style-name="T829">eguliavimo signalai, kelio ženklai ar kelių ženklinimas, pagal kelio ženklus ir kelių ženklinimą pasirinkti reikiamiems manevrams atlikti tinkamas eismo juostas.</text:span></text:p>
      <text:p text:style-name="P830"><text:span text:style-name="T831">2.20</text:span><text:span text:style-name="T832">. Nuoseklumas:</text:span></text:p>
      <text:p text:style-name="P833"><text:span text:style-name="T834">2.20.1</text:span><text:span text:style-name="T835">. tinkama seka atlikti veiksmus, kurie sudaro transporto priemo</text:span><text:span text:style-name="T836">nės valdymo sistemą (trajektorija – veidrodžiai – signalai – greitis – pavaros – veidrodžiai – išvengiamieji veiksmai – greitėjimas), artėdamas prie bet kokio esamo ar galimo pavojaus;</text:span></text:p>
      <text:p text:style-name="P837"><text:span text:style-name="T838">2.20.2</text:span><text:span text:style-name="T839">. (BE, C1E, CE, D1E ir DE kategorijos) tinkama seka atlikdama</text:span><text:span text:style-name="T840">s visus reikiamus veiksmus saugiai atkabinti priekabą ar puspriekabę (toliau – priekaba), pastatyti vilkiką greta priekabos ir po to važiuoti, kad vėl ją prikabintų, bei parengti transporto priemonių junginį važiuoti. Vertinant, ar egzaminuojamojo įgūdžiai</text:span><text:span text:style-name="T841"><text:s/>ir gebėjimai yra pakankami atkabinti ir prikabinti priekabą, priekabos atkabinimas ir prikabinimas vertinami kaip du atskiri elementai, t. y. lyg priekaba būtų prikabinama pirmą kartą. Atkabinant / prikabinant priekabą veiksmų seka priklauso nuo priekabos</text:span><text:span text:style-name="T842"><text:s/>konstrukcinių ypatumų.</text:span></text:p>
      <text:p text:style-name="P843"><text:span text:style-name="T844">2.21</text:span><text:span text:style-name="T845">. Pusiausvyra ir motociklo valdymas: išlaikyti motociklo pusiausvyrą ir valdyti jį, važiuodamas įvairiu greičiu ir įvairiomis eismo sąlygomis, atlikdamas specialiuosius važiavimo manevrus, aprašytus 2 priede.</text:span></text:p>
      <text:p text:style-name="P846"><text:span text:style-name="T847">2.22</text:span><text:span text:style-name="T848">. Sėd</text:span><text:span text:style-name="T849">ėsena: važiuoti motociklu sėdint tokioje padėtyje, kuri būtų saugi ir patogi.</text:span></text:p>
      <text:p text:style-name="P850"/>
      <text:p text:style-name="P851"><text:span text:style-name="T852">II</text:span><text:span text:style-name="T853">.<text:s/></text:span><text:span text:style-name="T854">VERTINIMO METODAI</text:span></text:p>
      <text:p text:style-name="P855"/>
      <text:p text:style-name="P856"><text:span text:style-name="T857">3</text:span><text:span text:style-name="T858">. Egzaminuojamojo įgūdžius ir gebėjimus parodo jo veiksmai. Egzamino metu vertinami klaidingi ar netinkami egzaminuojamojo veiksmai skirstomi</text:span><text:span text:style-name="T859"><text:s/>į kritines klaidas (toliau – KK), nekritines klaidas (toliau – NK) arba specifines pasikartojančias klaidas (toliau – SPK).</text:span></text:p>
      <text:p text:style-name="P860"><text:span text:style-name="T861">Egzaminuojamojo, kuris laiko egzaminą B kategorijos transporto priemone, sujungta su priekaba, kurios didžiausioji leidžiamoji masė</text:span><text:span text:style-name="T862"><text:s/>didesnė nei 750 kg, o junginio didžiausioji leidžiamoji masė didesnė kaip 3500 kg, bet ne didesnė nei 4250 kg, veiksmai vertinami kaip egzaminuojamojo, laikančio egzaminą BE kategorijos transporto priemone.</text:span></text:p>
      <text:p text:style-name="P863"><text:span text:style-name="T864">4</text:span><text:span text:style-name="T865">. KK – veiksmas, kuris:</text:span></text:p>
      <text:p text:style-name="P866"><text:span text:style-name="T867">4.1</text:span><text:span text:style-name="T868">. parodo neder</text:span><text:span text:style-name="T869">amą egzaminuojamojo įgūdžių / gebėjimų lygį ar nepagarbą / neatsargumą kitų eismo dalyvių atžvilgiu;</text:span></text:p>
      <text:p text:style-name="P870"><text:span text:style-name="T871">4.2</text:span><text:span text:style-name="T872">. gali kelti arba kelia grėsmę bet kokiam eismo dalyviui, gali trukdyti arba trukdo saugiai valdyti transporto priemonę (toliau – sudaro potencialia</text:span><text:span text:style-name="T873">i pavojingą situaciją).</text:span></text:p>
      <text:p text:style-name="P874"><text:span text:style-name="T875">5</text:span><text:span text:style-name="T876">. KK, susijusios su egzaminuojamojo įgūdžiais ir gebėjimais, bet tiesiogiai nesusijusios su veiksmais, aprašytais 2 punkte, vadinamos bendrosiomis kritinėmis klaidomis (toliau – BKK). Vertinamos keturios BKK:</text:span></text:p>
      <text:p text:style-name="P877"><text:span text:style-name="T878">5.1</text:span><text:span text:style-name="T879">. egzaminuo</text:span><text:span text:style-name="T880">tojo įsikišimas;</text:span></text:p>
      <text:p text:style-name="P881"><text:span text:style-name="T882">5.2</text:span><text:span text:style-name="T883">. eismo įvykis (susidūrimas, užvažiavimas ant kliūties ir pan.);</text:span></text:p>
      <text:p text:style-name="P884"><text:span text:style-name="T885">5.3</text:span><text:span text:style-name="T886">. pavojinga situacija;</text:span></text:p>
      <text:p text:style-name="P887"><text:span text:style-name="T888">5.4</text:span><text:span text:style-name="T889">. privalomų nurodymų nevykdymas.</text:span></text:p>
      <text:p text:style-name="P890"><text:span text:style-name="T891">6</text:span><text:span text:style-name="T892">. NK – veiksmas, kuris parodo nepakankamą egzaminuojamojo įgūdžių lygį, bet vienas pats ne</text:span><text:span text:style-name="T893">kelia grėsmės jokiam eismo dalyviui ar netrukdo saugiai valdyti transporto priemonės, t. y. nesudaro potencialiai pavojingos situacijos. Vertinama egzaminuojamojo padarytų NK visuma. Patikrinimo prieš važiavimą metu padarytos nekritinės klaidos įskaičiuoja</text:span><text:span text:style-name="T894">mos į bendrą egzamino rezultatą.</text:span></text:p>
      <text:p text:style-name="P895"><text:span text:style-name="T896">7</text:span><text:span text:style-name="T897">. SPK – tai šešios NK, atliekant tą patį vertinamą veiksmą. SPK gali būti pažymėta<text:s/></text:span><text:soft-page-break/><text:span text:style-name="T898">vertinant:</text:span></text:p>
      <text:p text:style-name="P899"><text:span text:style-name="T900">7.1</text:span><text:span text:style-name="T901">. sankabos valdymą (užgesintas variklis ir važiavimas išjungta sankaba);</text:span></text:p>
      <text:p text:style-name="P902"><text:span text:style-name="T903">7.2</text:span><text:span text:style-name="T904">. pavaros pasirinkimą;</text:span></text:p>
      <text:p text:style-name="P905"><text:span text:style-name="T906">7.3</text:span><text:span text:style-name="T907">. vairo v</text:span><text:span text:style-name="T908">aldymą;</text:span></text:p>
      <text:p text:style-name="P909"><text:span text:style-name="T910">7.4</text:span><text:span text:style-name="T911">. padėties pasirinkimą manevruojant;</text:span></text:p>
      <text:p text:style-name="P912"><text:span text:style-name="T913">7.5</text:span><text:span text:style-name="T914">. padėties pasirinkimą važiuojamojoje dalyje;</text:span></text:p>
      <text:p text:style-name="P915"><text:span text:style-name="T916">7.6</text:span><text:span text:style-name="T917">. situacijos stebėjimą (žvalgymasis per petį);</text:span></text:p>
      <text:p text:style-name="P918"><text:span text:style-name="T919">7.7</text:span><text:span text:style-name="T920">. įspėjamųjų signalų naudojimą;</text:span></text:p>
      <text:p text:style-name="P921"><text:span text:style-name="T922">7.8</text:span><text:span text:style-name="T923">. pusiausvyrą bei motociklo valdymą (vairuojant<text:s/></text:span><text:span text:style-name="T924">motociklą).</text:span></text:p>
      <text:p text:style-name="P925"><text:span text:style-name="T926">8</text:span><text:span text:style-name="T927">. Egzaminas laikomas pradėtu po to, kai egzaminuotojas supažindina egzaminuojamąjį su egzamino sąlygomis ir tvarka bei atsako į egzaminuojamojo klausimus. Kiekvienas klaidingas ar netinkamas egzaminuojamojo veiksmas vertinamas kaip viena</text:span><text:span text:style-name="T928"><text:s/>klaida. Egzaminuojamojo padarytos klaidos ir jų skaičius lemia egzamino rezultatą. Egzaminuojamojo padarytas klaidas, jo įgūdžių ir gebėjimų įvertinimą bei egzamino rezultatą egzaminuotojas rašo vairavimo egzamino protokole. Egzaminas vertinamas kaip išla</text:span><text:span text:style-name="T929">ikytas arba neišlaikytas.</text:span></text:p>
      <text:p text:style-name="P930"><text:span text:style-name="T931">9</text:span><text:span text:style-name="T932">. Egzaminas vertinamas kaip neišlaikytas, jei egzaminuojamasis:</text:span></text:p>
      <text:p text:style-name="P933"><text:span text:style-name="T934">9.1</text:span><text:span text:style-name="T935">. padaro devynias ir daugiau NK;</text:span></text:p>
      <text:p text:style-name="P936"><text:span text:style-name="T937">9.2</text:span><text:span text:style-name="T938">. padaro šešias NK, kurios vertinamos kaip viena SPK;</text:span></text:p>
      <text:p text:style-name="P939"><text:span text:style-name="T940">9.3</text:span><text:span text:style-name="T941">. padaro vieną KK.</text:span></text:p>
      <text:p text:style-name="P942"><text:span text:style-name="T943">10</text:span><text:span text:style-name="T944">. Egzaminas vertinamas kaip<text:s/></text:span><text:span text:style-name="T945">neišlaikytas, jei nutraukiamas dėl Motorinių transporto priemonių vairuotojų egzaminavimo sąlygų ir tvarkos aprašo (toliau – Egzaminavimo aprašas), patvirtinto Lietuvos Respublikos vidaus reikalų ministro 2008 m. rugsėjo 10 d. įsakymu Nr. 1V-329 „Dėl Motor</text:span><text:span text:style-name="T946">inių transporto priemonių vairuotojų egzaminavimo sąlygų ir tvarkos aprašo patvirtinimo“ (Žin., 2008, Nr. </text:span><text:a xlink:href="http://www3.lrs.lt/pls/inter/dokpaieska.showdoc_l?p_id=327051" office:target-frame-name="_top" xlink:show="replace"><text:span text:style-name="T947">106-4061</text:span></text:a><text:span text:style-name="T948">; 2012, Nr. </text:span><text:a xlink:href="http://www3.lrs.lt/pls/inter/dokpaieska.showdoc_l?p_id=431131" office:target-frame-name="_top" xlink:show="replace"><text:span text:style-name="T949">93-4794</text:span></text:a><text:span text:style-name="T950">; 2013, Nr. </text:span><text:a xlink:href="http://www3.lrs.lt/pls/inter/dokpaieska.showdoc_l?p_id=462407" office:target-frame-name="_top" xlink:show="replace"><text:span text:style-name="T951">129-6580</text:span></text:a><text:span text:style-name="T952">) 41.1 ir 41.3 punktuose numatytų aplinkybių. Šiuo ir 12 punkte nustatytais atvejais egzaminuojamasis, jei to pageidauja, grą</text:span><text:span text:style-name="T953">žinamas atgal į VĮ „Regitra“ vairuotojų egzaminavimo centrą kaip įmanoma trumpiausiu maršrutu, o VĮ „Regitra“ egzaminuoti skirtą transporto priemonę vairuoja egzaminuotojas.</text:span></text:p>
      <text:p text:style-name="P954"><text:span text:style-name="T955">11</text:span><text:span text:style-name="T956">. Egzaminas vertinamas kaip išlaikytas, jei nėra pagrindo vertinti jį kaip n</text:span><text:span text:style-name="T957">eišlaikytą.</text:span></text:p>
      <text:p text:style-name="P958"><text:span text:style-name="T959">12</text:span><text:span text:style-name="T960">. Egzaminas nevertinamas kaip išlaikytas arba neišlaikytas, jei nutraukiamas dėl nenumatytų aplinkybių (Egzaminavimo aprašo 41.2 punktas):</text:span></text:p>
      <text:p text:style-name="P961"><text:span text:style-name="T962">12.1</text:span><text:span text:style-name="T963">. ligos;</text:span></text:p>
      <text:p text:style-name="P964"><text:span text:style-name="T965">12.2</text:span><text:span text:style-name="T966">. eismo įvykio ne dėl egzaminuojamojo kaltės;</text:span></text:p>
      <text:p text:style-name="P967"><text:span text:style-name="T968">12.3</text:span><text:span text:style-name="T969">. pasikeitusių oro sąl</text:span><text:span text:style-name="T970">ygų (stipri liūtis, pūga ir pan.);</text:span></text:p>
      <text:p text:style-name="P971"><text:span text:style-name="T972">12.4</text:span><text:span text:style-name="T973">. transporto priemonės gedimo.</text:span></text:p>
      <text:p text:style-name="P974"/>
      <text:p text:style-name="P975"><text:span text:style-name="T976">III</text:span><text:span text:style-name="T977">.<text:s/></text:span><text:span text:style-name="T978">NEKRITINĖS IR SPECIFINĖS PASIKARTOJANČIOS KLAIDOS</text:span></text:p>
      <text:p text:style-name="P979"/>
      <text:p text:style-name="P980"><text:span text:style-name="T981">13</text:span><text:span text:style-name="T982">. Patikrinimas prieš važiavimą:</text:span></text:p>
      <text:p text:style-name="P983"><text:span text:style-name="T984">NK – nesugeba surasti egzaminuotojo nurodytų transporto priemonės valdymo<text:s/></text:span><text:span text:style-name="T985">įtaisų ar įrangos; pademonstruoti savo žinių ar sugebėjimų, kaip juos valdyti, sureguliuoti arba patikrinti jų būklės; pasirengti važiuoti saugiai.</text:span></text:p>
      <text:p text:style-name="P986"><text:span text:style-name="T987">14</text:span><text:span text:style-name="T988">. Papildomi valdymo įtaisai. Šios NK vertinamos tik po dviejų egzaminuotojo įspėjimų: „Prašau patikrin</text:span><text:span text:style-name="T989">ti valdymo įtaisus ir įrangą“. Turi būti skirta pakankamai laiko egzaminuojamajam pasitaisyti po kiekvieno įspėjimo:</text:span></text:p>
      <text:p text:style-name="P990"><text:span text:style-name="T991">14.1</text:span><text:span text:style-name="T992">. NK – naudojasi bet kuriuo papildomu įtaisu netinkamai;</text:span></text:p>
      <text:p text:style-name="P993"><text:span text:style-name="T994">14.2</text:span><text:span text:style-name="T995">. NK – netinkamai sureguliuotas / užsegtas saugos diržas;</text:span></text:p>
      <text:p text:style-name="P996"><text:span text:style-name="T997">14.3</text:span><text:span text:style-name="T998">.<text:s/></text:span><text:span text:style-name="T999">NK – veda variklį, pasirinkęs netinkamą pavarą arba neišjungęs sankabos;</text:span></text:p>
      <text:p text:style-name="P1000"><text:span text:style-name="T1001">14.4</text:span><text:span text:style-name="T1002">. NK – bando antrą kartą užvesti variklį, kai jis jau veikia.</text:span></text:p>
      <text:p text:style-name="P1003"><text:span text:style-name="T1004">15</text:span><text:span text:style-name="T1005">. Sankabos valdymas:</text:span></text:p>
      <text:p text:style-name="P1006"><text:span text:style-name="T1007">15.1</text:span><text:span text:style-name="T1008">. NK – be reikalo ilgai važiuoja nevisiškai įjungęs sankabą (įskaitant manevru</text:span><text:span text:style-name="T1009">s mažu greičiu);</text:span></text:p>
      <text:p text:style-name="P1010"><text:span text:style-name="T1011">15.2</text:span><text:span text:style-name="T1012">. NK – laiko koją ant / virš sankabos paminos, kai sankaba nejungiama ilgiau kaip penkiolika sekundžių. Ši NK vertinama vieną kartą, važiuojant kelio ruožu (gatve) nuo sankryžos iki sankryžos, kurioje sukama;</text:span></text:p>
      <text:p text:style-name="P1013"><text:span text:style-name="T1014">15.3</text:span><text:span text:style-name="T1015">. NK – per gre</text:span><text:span text:style-name="T1016">itai atleidžia sankabos paminą;</text:span></text:p>
      <text:p text:style-name="P1017"><text:span text:style-name="T1018">15.4</text:span><text:span text:style-name="T1019">. NK – netinkamai valdo sankabos paminą, perjungdamas pavaras;</text:span></text:p>
      <text:p text:style-name="P1020"><text:span text:style-name="T1021">15.5</text:span><text:span text:style-name="T1022">. NK (A1, A2, A, B1, B ir BE kategorijos) – važiuodamas mažu greičiu netinkamu būdu valdo sankabos paminą (svirtį);</text:span></text:p>
      <text:p text:style-name="P1023"><text:span text:style-name="T1024">15.6</text:span><text:span text:style-name="T1025">. NK – laiko nuspaudę</text:span><text:span text:style-name="T1026">s sankabos paminą, kai pavara nejungiama ilgiau kaip tris sekundes, išskyrus atvejus, kai reikia pradėti važiuoti, sustoti arba manevruoti mažu greičiu;</text:span></text:p>
      <text:p text:style-name="P1027"><text:span text:style-name="T1028">15.7</text:span><text:span text:style-name="T1029">. NK – be reikalo užgesina variklį;</text:span></text:p>
      <text:p text:style-name="P1030"><text:span text:style-name="T1031">15.8</text:span><text:span text:style-name="T1032">. SPK – šešis kartus užgesina variklį;</text:span></text:p>
      <text:p text:style-name="P1033"><text:span text:style-name="T1034">15.9</text:span><text:span text:style-name="T1035">.<text:s/></text:span><text:span text:style-name="T1036">SPK – šešis kartus važiuoja išjungta sankaba.</text:span></text:p>
      <text:p text:style-name="P1037"><text:span text:style-name="T1038">16</text:span><text:span text:style-name="T1039">. Akceleratoriaus valdymas:</text:span></text:p>
      <text:p text:style-name="P1040"><text:span text:style-name="T1041">16.1</text:span><text:span text:style-name="T1042">. NK – netinkamai valdo akceleratoriaus paminą arba motociklo kuro padavimo reguliatorių (droselį);</text:span></text:p>
      <text:p text:style-name="P1043"><text:span text:style-name="T1044">16.2</text:span><text:span text:style-name="T1045">. NK – per daug nuspaudžia akceleratoriaus paminą arba motoc</text:span><text:span text:style-name="T1046">iklo kuro padavimo reguliatorių (droselį), kai sankaba išjungta ar nevisiškai įjungta;</text:span></text:p>
      <text:p text:style-name="P1047"><text:span text:style-name="T1048">16.3</text:span><text:span text:style-name="T1049">. NK – spaudžia akceleratoriaus paminą ir neleidžia transporto priemonei judėti iš inercijos prieš sustojant iš anksto numatytoje vietoje (sankryžoje, kurioje de</text:span><text:span text:style-name="T1050">ga draudžiamas šviesoforo signalas, stovi „Stop“ ženklas ir pan.) ar kitose situacijose.</text:span></text:p>
      <text:p text:style-name="P1051"><text:span text:style-name="T1052">17</text:span><text:span text:style-name="T1053">. Pavaros pasirinkimas:</text:span></text:p>
      <text:p text:style-name="P1054"><text:span text:style-name="T1055">17.1</text:span><text:span text:style-name="T1056">. NK – pasirenka pavarą, neatitinkančią: situacijos, transporto priemonės greičio, techninių duomenų ir važiavimo sąlygų, bet nes</text:span><text:span text:style-name="T1057">udaro potencialiai pavojingos situacijos;</text:span></text:p>
      <text:p text:style-name="P1058"><text:span text:style-name="T1059">17.2</text:span><text:span text:style-name="T1060">. NK – važiuoja įjungęs neutralią pavarą išlanka (posūkiu ar vingiu) arba nuokalne;</text:span></text:p>
      <text:p text:style-name="P1061"><text:span text:style-name="T1062">17.3</text:span><text:span text:style-name="T1063">. NK – jungia pavarą, kai važiuodamas sankryžoje ar išlankoje suka vairą, ir (arba) pavaros perjungimas trukdo tra</text:span><text:span text:style-name="T1064">nsporto priemonei judėti sklandžiai ir tolygiai;</text:span></text:p>
      <text:p text:style-name="P1065"><text:span text:style-name="T1066">17.4</text:span><text:span text:style-name="T1067">. NK – aukštesnę pavarą jungia varikliui pasiekus 2300 ar daugiau sūkių per minutę, kai eismo situacija ir (arba) važiavimo sąlygos to nereikalauja;</text:span></text:p>
      <text:p text:style-name="P1068"><text:span text:style-name="T1069">17.5</text:span><text:span text:style-name="T1070">. NK – įjungia antrą pavarą, pradėjęs važi</text:span><text:span text:style-name="T1071">uoti ir nuvažiavęs didesnį kaip dviejų automobilių ilgio atstumą, kai eismo situacija ir (arba) važiavimo sąlygos to nereikalauja;</text:span></text:p>
      <text:p text:style-name="P1072"><text:span text:style-name="T1073">17.6</text:span><text:span text:style-name="T1074">. NK – tolygiai važiuoja 30 km/h ar didesniu greičiu, įjungęs žemesnę nei trečią pavarą, kai eismo situacija ir (arba</text:span><text:span text:style-name="T1075">) važiavimo sąlygos to nereikalauja;</text:span></text:p>
      <text:p text:style-name="P1076"><text:span text:style-name="T1077">17.7</text:span><text:span text:style-name="T1078">. NK – tolygiai važiuoja 50 km/h ar didesniu greičiu, įjungęs žemesnę nei ketvirtą pavarą, kai eismo situacija ir (arba) važiavimo sąlygos to nereikalauja;</text:span></text:p>
      <text:p text:style-name="P1079"><text:span text:style-name="T1080">17.8</text:span><text:span text:style-name="T1081">. NK – tolygiai važiuoja 70 km/h ar didesniu gr</text:span><text:span text:style-name="T1082">eičiu, įjungęs žemesnę nei penktą pavarą, kai eismo situacija ir (arba) važiavimo sąlygos to nereikalauja;</text:span></text:p>
      <text:p text:style-name="P1083"><text:span text:style-name="T1084">17.9</text:span><text:span text:style-name="T1085">. NK (visos kategorijos, išskyrus A1, A2, A ir B1 (vairuojama kaip motociklas) – spaudžia automatinės pavarų dėžės selektoriaus mygtuką, kai<text:s/></text:span><text:span text:style-name="T1086">iš žemesnių pavarų diapazono (1, 2, 3 pozicijos) persijungia į važiavimo pavarą („Drive“ pozicija);</text:span></text:p>
      <text:p text:style-name="P1087"><text:span text:style-name="T1088">17.10</text:span><text:span text:style-name="T1089">. NK – bando jungti / jungia pavarą neišjungęs sankabos.</text:span></text:p>
      <text:p text:style-name="P1090"><text:span text:style-name="T1091">17.11</text:span><text:span text:style-name="T1092">. NK (C1, C, C1E, CE, D1, D, D1E ir DE kategorijos) – per daug triukšmingai<text:s/></text:span><text:span text:style-name="T1093">jungia pavaras;</text:span></text:p>
      <text:p text:style-name="P1094"><text:span text:style-name="T1095">17.12</text:span><text:span text:style-name="T1096">. NK (C1, C, C1E, CE, D1, D, D1E ir DE kategorijos) – neperjungia pavaros iš antro karto;</text:span></text:p>
      <text:p text:style-name="P1097"><text:span text:style-name="T1098">17.13</text:span><text:span text:style-name="T1099">. NK (A1, A2, A ir B1 (vairuojama kaip motociklas) kategorijos) – atlikdamas įsibėgėjimo ir tikslaus sustojimo nurodytoje vietoje ma</text:span><text:span text:style-name="T1100">nevrą netinkamai naudoja pavaras, kad papildomai stabdytų varikliu, tuo pailgindamas stabdymo kelią;</text:span></text:p>
      <text:p text:style-name="P1101"><text:span text:style-name="T1102">17.14</text:span><text:span text:style-name="T1103">. SPK – šešios pasikartojančios pavaros pasirinkimo NK.</text:span></text:p>
      <text:p text:style-name="P1104"><text:span text:style-name="T1105">18</text:span><text:span text:style-name="T1106">. Vairo valdymas:</text:span></text:p>
      <text:p text:style-name="P1107"><text:span text:style-name="T1108">18.1</text:span><text:span text:style-name="T1109">. NK – neišlaiko pasirinktos trajektorijos: nukrypsta nuo<text:s/></text:span><text:span text:style-name="T1110">trajektorijos, trūkčiodamas sukinėja vairą; yra neatidus netinkamai vairuojamųjų ratų padėčiai, palikdamas stovėti transporto priemonę ar pradėdamas važiuoti;</text:span></text:p>
      <text:p text:style-name="P1111"><text:span text:style-name="T1112">18.2</text:span><text:span text:style-name="T1113">. NK – bent vienu ratu įvažiuoja į kelkraštį arba atsiremia į šaligatvio kraštą, bet neuž</text:span><text:span text:style-name="T1114">važiuoja ant jo;</text:span></text:p>
      <text:p text:style-name="P1115"><text:span text:style-name="T1116">18.3</text:span><text:span text:style-name="T1117">. NK (visos kategorijos, išskyrus A1, A2, A ir B1 (vairuojama kaip motociklas) – suka vairą netinkamu būdu:</text:span></text:p>
      <text:p text:style-name="P1118"><text:span text:style-name="T1119">18.3.1</text:span><text:span text:style-name="T1120">. deda rankas ant vairo iš vidaus;</text:span></text:p>
      <text:p text:style-name="P1121"><text:span text:style-name="T1122">18.3.2</text:span><text:span text:style-name="T1123">. suka vairą tik viena ranka, išskyrus važiavimą atbuline eiga ir<text:s/></text:span><text:span text:style-name="T1124">transporto priemonės valdymo įtaisų naudojimą;</text:span></text:p>
      <text:p text:style-name="P1125"><text:span text:style-name="T1126">18.3.3</text:span><text:span text:style-name="T1127">. suka vairą vienos rankos delnu;</text:span></text:p>
      <text:p text:style-name="P1128"><text:span text:style-name="T1129">18.3.4</text:span><text:span text:style-name="T1130">. per daug suka vairą, kai transporto priemonė nejuda;</text:span></text:p>
      <text:p text:style-name="P1131"><text:span text:style-name="T1132">18.3.5</text:span><text:span text:style-name="T1133">. laiko vairą sukryžiavęs rankas ar kitokiu būdu, kuris riboja judesius vairu.</text:span></text:p>
      <text:p text:style-name="P1134"><text:span text:style-name="T1135">18.4</text:span><text:span text:style-name="T1136">.</text:span><text:span text:style-name="T1137"><text:s/>SPK (visos kategorijos, išskyrus A1, A2 ir A) – šešios pasikartojančios 18.1 arba 18.2 punktuose nurodytos vairo valdymo NK.</text:span></text:p>
      <text:p text:style-name="P1138"><text:span text:style-name="T1139">19</text:span><text:span text:style-name="T1140">. Stabdymas:</text:span></text:p>
      <text:p text:style-name="P1141"><text:span text:style-name="T1142">19.1</text:span><text:span text:style-name="T1143">. NK – netinkamai stabdydamas leidžia transporto priemonei pajudėti į priekį;</text:span></text:p>
      <text:p text:style-name="P1144"><text:span text:style-name="T1145">19.2</text:span><text:span text:style-name="T1146">. NK – neišlaiko<text:s/></text:span><text:span text:style-name="T1147">transporto priemonės vietoje nei stovėjimo, nei darbiniu stabdžiu, kai ji stovi. Ši NK nevertinama, kai koja perkeliama nuo stabdžių ant akceleratoriaus paminos;</text:span></text:p>
      <text:p text:style-name="P1148"><text:span text:style-name="T1149">19.3</text:span><text:span text:style-name="T1150">. NK – valdo stabdžių paminą netinkamu būdu;</text:span></text:p>
      <text:p text:style-name="P1151"><text:span text:style-name="T1152">19.4</text:span><text:span text:style-name="T1153">. NK – neišlaiko vietoje transpor</text:span><text:span text:style-name="T1154">to priemonės, sustabdęs įkalnėje, t. y. leidžia jai pariedėti atgal, bet greitai pasitaiso ir nesudaro potencialiai pavojingos situacijos;</text:span></text:p>
      <text:p text:style-name="P1155"><text:span text:style-name="T1156">19.5</text:span><text:span text:style-name="T1157">. NK – (visos kategorijos, išskyrus A1, A2, A) blokuoja ratus (taip pat atlikdamas įsibėgėjimo ir tikslaus<text:s/></text:span><text:span text:style-name="T1158">sustojimo nurodytoje vietoje manevrą), bet greitai pasitaiso;</text:span></text:p>
      <text:p text:style-name="P1159"><text:span text:style-name="T1160">19.6</text:span><text:span text:style-name="T1161">. NK (visos kategorijos, išskyrus A1, A2, A ir B1 (vairuojama kaip motociklas) – stipriai<text:s/></text:span><text:soft-page-break/><text:span text:style-name="T1162">spaudžia darbinio stabdžio paminą važiuodamas posūkiu;</text:span></text:p>
      <text:p text:style-name="P1163"><text:span text:style-name="T1164">19.7</text:span><text:span text:style-name="T1165">. NK (visos kategorijos, išskyrus</text:span><text:span text:style-name="T1166"><text:s/>A1, A2, A ir B1 (vairuojama kaip motociklas) – važiuoja nevisiškai išjungęs stovėjimo stabdį arba naudoja jį be reikalo, bet tai netrukdo transporto priemonei judėti;</text:span></text:p>
      <text:p text:style-name="P1167"><text:span text:style-name="T1168">19.8</text:span><text:span text:style-name="T1169">. NK (visos kategorijos, išskyrus A1, A2, A ir B1 (vairuojama kaip motociklas) –</text:span><text:span text:style-name="T1170"><text:s/>stabdo kaire koja;</text:span></text:p>
      <text:p text:style-name="P1171"><text:span text:style-name="T1172">19.9</text:span><text:span text:style-name="T1173">. NK (A1, A2 ir A kategorijos) – nenaudoja užpakalinio rato stabdžio lėtindamas greitį ar sustodamas;</text:span></text:p>
      <text:p text:style-name="P1174"><text:span text:style-name="T1175">19.10</text:span><text:span text:style-name="T1176">. NK (A1, A2 ir A kategorijos) – blokuoja užpakalinį ratą (taip pat atlikdamas įsibėgėjimo ir tikslaus sustojimo nuro</text:span><text:span text:style-name="T1177">dytoje vietoje manevrą), bet greitai pasitaiso;</text:span></text:p>
      <text:p text:style-name="P1178"><text:span text:style-name="T1179">19.11</text:span><text:span text:style-name="T1180">. NK (A1, A2 ir A kategorijos) – netinkamai naudoja stabdžius važiuodamas posūkiu, apvažiuodamas nukreipiamuosius kūgius.</text:span></text:p>
      <text:p text:style-name="P1181"><text:span text:style-name="T1182">20</text:span><text:span text:style-name="T1183">. Padėties pasirinkimas važiuojamojoje dalyje:</text:span></text:p>
      <text:p text:style-name="P1184"><text:span text:style-name="T1185">20.1</text:span><text:span text:style-name="T1186">. NK – nesilaiko</text:span><text:span text:style-name="T1187"><text:s/>eismo juostos ribų, išskyrus atvejus, kai egzaminuojamasis privalo keisti padėtį važiuojamojoje dalyje dėl susidariusios eismo situacijos;</text:span></text:p>
      <text:p text:style-name="P1188"><text:span text:style-name="T1189">20.2</text:span><text:span text:style-name="T1190">. NK – važiuojamojoje dalyje užima tokią padėtį, kuri neatitinka eismo situacijos, t. y. nemato kelio prieky</text:span><text:span text:style-name="T1191">je ir nekoreguoja pasirinktos trajektorijos, taip pat nepersirikiuoja iš vienos eismo juostos į kitą;</text:span></text:p>
      <text:p text:style-name="P1192"><text:span text:style-name="T1193">20.3</text:span><text:span text:style-name="T1194">. NK – nepasitraukia dešiniau, kur tai įmanoma, važiuodamas keliu, kuriame yra po vieną kiekvienos krypties eismo juostą. Ši NK vertinama vieną ka</text:span><text:span text:style-name="T1195">rtą, važiuojant kelio ruožu (gatve) nuo sankryžos iki sankryžos, kurioje sukama;</text:span></text:p>
      <text:p text:style-name="P1196"><text:span text:style-name="T1197">20.4</text:span><text:span text:style-name="T1198">. NK – be reikalo važiuoja kairiąja eismo juosta. Ši NK nevertinama, jei važiuojant dešiniąja juosta reikia dažnai persirikiuoti dėl joje stovinčių transporto priemoni</text:span><text:span text:style-name="T1199">ų arba jei reikia važiuoti tiesiai, o iš dešiniosios juostos sankryžoje galima sukti tik į dešinę, arba eismas kitoje juostoje intensyvus;</text:span></text:p>
      <text:p text:style-name="P1200"><text:span text:style-name="T1201">20.5</text:span><text:span text:style-name="T1202">. NK – sustabdo transporto priemonę netinkamoje vietoje (maršrutinio transporto sustojimo vietoje ir pan.);</text:span></text:p>
      <text:p text:style-name="P1203"><text:span text:style-name="T1204">20.6</text:span><text:span text:style-name="T1205">. SPK – šešios pasikartojančios padėties pasirinkimo važiuojamojoje dalyje NK.</text:span></text:p>
      <text:p text:style-name="P1206"><text:span text:style-name="T1207">21</text:span><text:span text:style-name="T1208">. Padėties pasirinkimas manevruojant:</text:span></text:p>
      <text:p text:style-name="P1209"><text:span text:style-name="T1210">21.1</text:span><text:span text:style-name="T1211">. NK (B1 ir B kategorija) – pasirinko netinkamą padėtį, pradėdamas transporto priemonės pastatymo į laikiną stovėjimo<text:s/></text:span><text:span text:style-name="T1212">vietą atbuline eiga lygiagrečiai, įstrižai arba statmenai važiuojamosios dalies kraštui manevrą, t. y. arčiau kaip<text:s/></text:span><text:span text:style-name="T1213"><text:line-break/>50 cm arba toliau kaip 1 m atstumu iš šono nuo stovinčios transporto priemonės (gairelių);</text:span></text:p>
      <text:p text:style-name="P1214"><text:span text:style-name="T1215">21.2</text:span><text:span text:style-name="T1216">. NK (B1 ir B kategorija) – pabaigus tran</text:span><text:span text:style-name="T1217">sporto priemonės pastatymo į laikino stovėjimo vietą lygiagrečiai važiuojamosios dalies kraštui manevrą:</text:span></text:p>
      <text:p text:style-name="P1218"><text:span text:style-name="T1219">21.2.1</text:span><text:span text:style-name="T1220">. transporto priemonė stovi nelygiagrečiai važiuojamosios dalies (šaligatvio) kraštui;</text:span></text:p>
      <text:p text:style-name="P1221"><text:span text:style-name="T1222">21.2.2</text:span><text:span text:style-name="T1223">. bent vienas arčiau važiuojamosios dalies (šaligatvio) krašto esantis transporto priemonės ratas yra toliau kaip<text:s/></text:span><text:span text:style-name="T1224"><text:line-break/>40 cm nuo važiuojamosios dalies (šaligatvio) krašto;</text:span></text:p>
      <text:p text:style-name="P1225"><text:span text:style-name="T1226">21.2.3</text:span><text:span text:style-name="T1227">. transporto priemonė yra arčiau kaip 1 m arba toliau kaip 2 m atstumu nuo pri</text:span><text:span text:style-name="T1228">ekyje stovinčios transporto priemonės (gairelių).</text:span></text:p>
      <text:p text:style-name="P1229"><text:span text:style-name="T1230">21.3</text:span><text:span text:style-name="T1231">. NK (B1 ir B kategorija) – pabaigus transporto priemonės pastatymo į laikino stovėjimo<text:s/></text:span><text:soft-page-break/><text:span text:style-name="T1232">vietą įstrižai arba statmenai važiuojamosios dalies kraštui manevrą transporto priemonė stovi:</text:span></text:p>
      <text:p text:style-name="P1233"><text:span text:style-name="T1234">21.3.1</text:span><text:span text:style-name="T1235">. nel</text:span><text:span text:style-name="T1236">ygiagrečiai greta stovinčiai transporto priemonei (gairelėms) ar stovėjimo vietą žyminčioms linijoms;</text:span></text:p>
      <text:p text:style-name="P1237"><text:span text:style-name="T1238">21.3.2</text:span><text:span text:style-name="T1239">. arčiau kaip 50 cm arba toliau kaip 1 m atstumu nuo greta stovinčios transporto priemonės;</text:span></text:p>
      <text:p text:style-name="P1240"><text:span text:style-name="T1241">21.3.3</text:span><text:span text:style-name="T1242">. toliau kaip 40 cm atstumu nuo stovėjimo<text:s/></text:span><text:span text:style-name="T1243">vietos pabaigą žyminčios linijos.</text:span></text:p>
      <text:p text:style-name="P1244"><text:span text:style-name="T1245">21.4</text:span><text:span text:style-name="T1246">. NK (B1 ir B kategorija) – atlikdamas transporto priemonės pastatymo atbuline eiga lygiagrečiai važiuojamosios dalies kraštui manevrą nuvažiavo daugiau kaip 3 m nuo priekyje stovinčios transporto priemonės (tarp</text:span><text:span text:style-name="T1247">as tarp egzaminuojamojo vairuojamos transporto priemonės priekio ir priekyje stovinčios transporto priemonės galo ar gairelių);</text:span></text:p>
      <text:p text:style-name="P1248"><text:span text:style-name="T1249">21.5</text:span><text:span text:style-name="T1250">. NK (visos kategorijos, išskyrus A1, A2, A ir B1 (vairuojama kaip motociklas) – atliko manevrą (išskyrus aprašytą 2 pri</text:span><text:span text:style-name="T1251">edo 9.1 punkte) tris kartus įjungęs atbulinės eigos pavarą;</text:span></text:p>
      <text:p text:style-name="P1252"><text:span text:style-name="T1253">21.6</text:span><text:span text:style-name="T1254">. NK (BE, C1, C, C1E, CE, D1, D, D1E ir DE kategorijos) – sustojo daugiau kaip 1 m atstumu prieš eismo juostos pabaigą, atlikdamas 2 priedo 9.1 punkte aprašytą manevrą;</text:span></text:p>
      <text:p text:style-name="P1255"><text:span text:style-name="T1256">21.7</text:span><text:span text:style-name="T1257">. NK (B1 ir</text:span><text:span text:style-name="T1258"><text:s/>B kategorijos) – važiuodamas atbuline eiga su posūkiu į dešinę nuvažiavo daugiau kaip 1 m nuo dešiniojo važiuojamosios dalies (šaligatvio) krašto;</text:span></text:p>
      <text:p text:style-name="P1259"><text:span text:style-name="T1260">21.8</text:span><text:span text:style-name="T1261">. SPK (BE, C1, C, C1E, CE, D1, D, D1E ir DE kategorijos) – šešis ar daugiau kartų sustojo daugiau ka</text:span><text:span text:style-name="T1262">ip 1 m prieš eismo juostos pabaigą, atlikdamas 2 priedo 9.1 punkte aprašytą manevrą.</text:span></text:p>
      <text:p text:style-name="P1263"><text:span text:style-name="T1264">22</text:span><text:span text:style-name="T1265">. Padėties pasirinkimas, sukant į dešinę:</text:span></text:p>
      <text:p text:style-name="P1266"><text:span text:style-name="T1267">22.1</text:span><text:span text:style-name="T1268">. NK – prieš posūkį transporto priemonė yra per toli nuo dešiniojo važiuojamosios dalies krašto;</text:span></text:p>
      <text:p text:style-name="P1269"><text:span text:style-name="T1270">22.2</text:span><text:span text:style-name="T1271">. NK – pra</text:span><text:span text:style-name="T1272">dėjus sukti, transporto priemonė yra per toli nuo dešiniojo važiuojamosios dalies krašto, sukama per plačiai ir posūkis užbaigiamas per arti priešingos krypties eismo juostos;</text:span></text:p>
      <text:p text:style-name="P1273"><text:span text:style-name="T1274">22.3</text:span><text:span text:style-name="T1275">. NK (C1, C, C1E, CE, D1, D, D1E ir DE kategorijos) – baigdamas posūkį į</text:span><text:span text:style-name="T1276"><text:s/>dešinę bet kuria transporto priemonės dalimi be reikalo įvažiuoja į priešingos krypties eismo juostą.</text:span></text:p>
      <text:p text:style-name="P1277"><text:span text:style-name="T1278">23</text:span><text:span text:style-name="T1279">. Padėties pasirinkimas, sukant į kairę:</text:span></text:p>
      <text:p text:style-name="P1280"><text:span text:style-name="T1281">23.1</text:span><text:span text:style-name="T1282">. NK – prieš posūkį (apsisukimą) transporto priemonė yra ne eismo juostoje, nelygiagreti ženklinim</text:span><text:span text:style-name="T1283">ui, toliau nei būtina nuo priešingų krypčių eismo srautus skiriančios (pažymėtos ar nepažymėtos) linijos arba skiriamosios juostos;</text:span></text:p>
      <text:p text:style-name="P1284"><text:span text:style-name="T1285">23.2</text:span><text:span text:style-name="T1286">. NK – suka būdamas per toli nuo kairiojo važiuojamosios dalies krašto vienpusio eismo kelyje;</text:span></text:p>
      <text:p text:style-name="P1287"><text:span text:style-name="T1288">23.3</text:span><text:span text:style-name="T1289">. NK – pasuka</text:span><text:span text:style-name="T1290"><text:s/>priekinius ratus į kairę laukdamas posūkio, išskyrus situacijas, kai tai yra būtina;</text:span></text:p>
      <text:p text:style-name="P1291"><text:span text:style-name="T1292">23.4</text:span><text:span text:style-name="T1293">. NK – suka plačiai, važiuoja per daug į dešinę nuo važiuojamųjų dalių sankirtos centro, kur eismo sąlygos to nereikalauja;</text:span></text:p>
      <text:p text:style-name="P1294"><text:span text:style-name="T1295">23.5</text:span><text:span text:style-name="T1296">. NK (visos kategorijos, išsky</text:span><text:span text:style-name="T1297">rus A1, A2 ir A) – įvažiuodamas į važiuojamųjų dalių sankirtą arba išvažiuodamas iš jos nežymiai išvažiuoja į priešingos krypties eismo juostą, bet nesudaro potencialiai pavojingos situacijos.</text:span></text:p>
      <text:p text:style-name="P1298"><text:span text:style-name="T1299">24</text:span><text:span text:style-name="T1300">. Situacijos stebėjimas ir žvalgymasis:</text:span></text:p>
      <text:p text:style-name="P1301"><text:span text:style-name="T1302">24.1</text:span><text:span text:style-name="T1303">. NK – ne</text:span><text:span text:style-name="T1304">sižvalgo ir nestebi viso kelio priekyje, iš šono ir už transporto priemonės;</text:span></text:p>
      <text:p text:style-name="P1305"><text:span text:style-name="T1306">24.2</text:span><text:span text:style-name="T1307">. NK – pasukdamas galvą per atitinkamą petį netikrina per užpakalinio vaizdo veidrodžius nematomos kelio dalies kiekvieną kartą apvažiuodamas kliūtį, persirikiuodamas į ki</text:span><text:span text:style-name="T1308">tą eismo juostą arba kelių išsiskyrimo ar jungimosi vietoje. Ši NK ne visada gali būti vertinama, jei egzaminuojamasis vairuoja C, CE, D ar DE kategorijos transporto priemonę;</text:span></text:p>
      <text:p text:style-name="P1309"><text:span text:style-name="T1310">24.3</text:span><text:span text:style-name="T1311">. NK – nepasižiūri atgal prieš pradėdamas važiuoti atbuline eiga. Ši NK<text:s/></text:span><text:span text:style-name="T1312">taip pat vertinama, kai egzaminuojamasis vairuoja B1 arba B kategorijos transporto priemonę ir pradėdamas važiuoti atbuline eiga pasižiūri atgal tik per užpakalinio vaizdo veidrodžius;</text:span></text:p>
      <text:p text:style-name="P1313"><text:span text:style-name="T1314">24.4</text:span><text:span text:style-name="T1315">. NK – per ilgai atitraukia dėmesį nuo važiavimo krypties, bet<text:s/></text:span><text:span text:style-name="T1316">nesudaro potencialiai pavojingos situacijos;</text:span></text:p>
      <text:p text:style-name="P1317"><text:span text:style-name="T1318">24.5</text:span><text:span text:style-name="T1319">. NK (BE, C1, C, C1E, CE, D1, D, D1E ir DE kategorijos) – atlikdamas 2 priedo 5 arba 9.2.3 punkte aprašytus specialiuosius važiavimo manevrus išlipo apsižvalgyti daugiau kaip vieną kartą;</text:span></text:p>
      <text:p text:style-name="P1320"><text:span text:style-name="T1321">24.6</text:span><text:span text:style-name="T1322">. SPK –</text:span><text:span text:style-name="T1323"><text:s/>šešios situacijos ir daugiau, kai reikia patikrinti per užpakalinio vaizdo veidrodžius nematomą kelio dalį, bet per petį nepasižiūrima.</text:span></text:p>
      <text:p text:style-name="P1324"><text:span text:style-name="T1325">25</text:span><text:span text:style-name="T1326">. Veidrodžių naudojimas:</text:span></text:p>
      <text:p text:style-name="P1327"><text:span text:style-name="T1328">25.1</text:span><text:span text:style-name="T1329">. NK – nežiūri į užpakalinio vaizdo veidrodžius prieš sulėtindamas, sustabdydama</text:span><text:span text:style-name="T1330">s transporto priemonę, įvažiuodamas į posūkį, persirikiuodamas, išvažiuodamas iš kelio ar įvažiuodamas į kelią, artėdamas prie bet kokios kliūties;</text:span></text:p>
      <text:p text:style-name="P1331"><text:span text:style-name="T1332">25.2</text:span><text:span text:style-name="T1333">. NK – per ilgai (pagal situaciją) žiūri į užpakalinio vaizdo veidrodį;</text:span></text:p>
      <text:p text:style-name="P1334"><text:span text:style-name="T1335">25.3</text:span><text:span text:style-name="T1336">. NK (BE, C1, C, C1E</text:span><text:span text:style-name="T1337">, CE, D1, D, D1E ir DE kategorijos) – nesinaudoja išoriniais užpakalinio vaizdo veidrodžiais, kai žiūri atgal važiavimo atbuline eiga manevro metu, t. y. žiūri per langą, kad galėtų valdyti transporto priemonę. Atsitiktiniai žvilgsniai leistini.</text:span></text:p>
      <text:p text:style-name="P1338"><text:span text:style-name="T1339">26</text:span><text:span text:style-name="T1340">.<text:s/></text:span><text:span text:style-name="T1341">Įspėjamųjų signalų naudojimas:</text:span></text:p>
      <text:p text:style-name="P1342"><text:span text:style-name="T1343">26.1</text:span><text:span text:style-name="T1344">. NK – tinkamai neparodo posūkio signalo, kad įspėtų apie savo ketinimus, kai tai būtina. Ši NK nevertinama, kai dėl tam tikrų aplinkybių (mažas atstumas tarp artimiausio kertamo kelio / įvažiavimo į šalia kelio esančią</text:span><text:span text:style-name="T1345"><text:s/>teritoriją ir numatyto posūkio vietos ir pan.) tai daryti netikslinga;</text:span></text:p>
      <text:p text:style-name="P1346"><text:span text:style-name="T1347">26.2</text:span><text:span text:style-name="T1348">. NK – nerodo posūkio į dešinę signalo prieš išvažiuodamas iš žiedinės sankryžos;</text:span></text:p>
      <text:p text:style-name="P1349"><text:span text:style-name="T1350">26.3</text:span><text:span text:style-name="T1351">. NK – rodo klaidingos krypties posūkio signalą. Ši NK vertinama, jei egzaminuojamasis</text:span><text:span text:style-name="T1352"><text:s/>suka į priešingą pusę, nei rodo signalą;</text:span></text:p>
      <text:p text:style-name="P1353"><text:span text:style-name="T1354">26.4</text:span><text:span text:style-name="T1355">. NK – neišjungia posūkio signalo per penkias sekundes po to, kai posūkis ar persirikiavimas buvo baigtas;</text:span></text:p>
      <text:p text:style-name="P1356"><text:span text:style-name="T1357">26.5</text:span><text:span text:style-name="T1358">. NK – išjungia posūkio signalą per anksti, t. y. anksčiau nei posūkis ar persirikiavimas<text:s/></text:span><text:span text:style-name="T1359">pradėtas ar baigtas, ir daugiau jo nebeįjungia;</text:span></text:p>
      <text:p text:style-name="P1360"><text:span text:style-name="T1361">26.6</text:span><text:span text:style-name="T1362">. NK – rodo posūkio signalą be reikalo ir gali suklaidinti kitus eismo dalyvius;</text:span></text:p>
      <text:p text:style-name="P1363"><text:span text:style-name="T1364">26.7</text:span><text:span text:style-name="T1365">. SPK – šešios pasikartojančios įspėjamųjų signalų naudojimo NK.</text:span></text:p>
      <text:p text:style-name="P1366"><text:span text:style-name="T1367">27</text:span><text:span text:style-name="T1368">. Eismo pavojų įvertinimas:</text:span></text:p>
      <text:p text:style-name="P1369"><text:span text:style-name="T1370">NK – netin</text:span><text:span text:style-name="T1371">kamai ar nepakankamai greitai reaguoja į eismo pavojų.</text:span></text:p>
      <text:p text:style-name="P1372"><text:span text:style-name="T1373">28</text:span><text:span text:style-name="T1374">. Sprendimų priėmimas:</text:span></text:p>
      <text:p text:style-name="P1375"><text:span text:style-name="T1376">28.1</text:span><text:span text:style-name="T1377">. NK – tinkamai neįvertina greičio ir atstumo iki kitų transporto priemonių pradėdamas važiuoti, važiuodamas per sankryžą, persirikiuodamas iš vienos eismo juostos į<text:s/></text:span><text:span text:style-name="T1378">kitą ar įvažiuodamas į kelią;</text:span></text:p>
      <text:p text:style-name="P1379"><text:span text:style-name="T1380">28.2</text:span><text:span text:style-name="T1381">. NK – sustoja tinkamai, bet esant saugiam tarpui transporto sraute nesiryžta važiuoti;</text:span></text:p>
      <text:p text:style-name="P1382"><text:span text:style-name="T1383">28.3</text:span><text:span text:style-name="T1384">. NK – be reikalo sustoja ir nevažiuoja toliau, kai nėra transporto priemonių ar pėsčiųjų, kuriems galėtų trukdyti, o keli</text:span><text:span text:style-name="T1385">as yra laisvas;</text:span></text:p>
      <text:p text:style-name="P1386"><text:span text:style-name="T1387">28.4</text:span><text:span text:style-name="T1388">. NK – be reikalo duoda kelią kitam eismo dalyviui, t. y. netinkamai taiko važiavimo pirmumo taisykles.</text:span></text:p>
      <text:p text:style-name="P1389"><text:span text:style-name="T1390">29</text:span><text:span text:style-name="T1391">. Saugaus atstumo pasirinkimas:</text:span></text:p>
      <text:p text:style-name="P1392"><text:span text:style-name="T1393">29.1</text:span><text:span text:style-name="T1394">. NK – laikosi mažesnio kaip per dvi sekundes, bet didesnio kaip per vieną sekundę</text:span><text:span text:style-name="T1395"><text:s/>nuvažiuojamo atstumo iki priešais važiuojančios transporto priemonės;</text:span></text:p>
      <text:p text:style-name="P1396"><text:span text:style-name="T1397">29.2</text:span><text:span text:style-name="T1398">. NK – laikosi mažesnio kaip per tris sekundes, bet didesnio kaip per dvi sekundes nuvažiuojamo atstumo iki priešais važiuojančios transporto priemonės kelyje, kuriame yra dvi a</text:span><text:span text:style-name="T1399">r daugiau eismo juostų, skirtų važiuoti viena kryptimi, kai eismo situacija to nereikalauja.</text:span></text:p>
      <text:p text:style-name="P1400"><text:span text:style-name="T1401">29.3</text:span><text:span text:style-name="T1402">. NK – nepalankiomis eismo sąlygomis laikosi mažesnio kaip per keturias sekundes, bet didesnio kaip per dvi sekundes nuvažiuojamo atstumo iki priešais važi</text:span><text:span text:style-name="T1403">uojančios transporto priemonės. Egzaminuotojas privalo įvertinti papildomus (didesnius) atstumus, kurių turi laikytis C1, C, C1E, CE, D1, D, D1E, DE ir T kategorijų transporto priemonių vairuotojai;</text:span></text:p>
      <text:p text:style-name="P1404"><text:span text:style-name="T1405">29.4</text:span><text:span text:style-name="T1406">. NK – važiuodamas 50 km/h ar didesniu greičiu la</text:span><text:span text:style-name="T1407">ikosi mažesnio kaip 1,2 m šoninio atstumo iki stovinčių, priešpriešiais ar ta pačia kryptimi važiuojančių transporto priemonių, pėsčiųjų, einančių važiuojamąja kelio dalimi, kliūčių važiuojamosios dalies pakraštyje. Šoninis atstumas gali būti mažesnis nei<text:s/></text:span><text:span text:style-name="T1408">1,2 m, jei greitis yra mažesnis ir nesudaroma pavojinga situacija;</text:span></text:p>
      <text:p text:style-name="P1409"><text:span text:style-name="T1410">29.5</text:span><text:span text:style-name="T1411">. NK – sustabdo transporto priemonę, palikdamas nepakankamą tarpą iki priešais sustojusios transporto priemonės, kad prireikus galėtų apvažiuoti priešais sustojusią transporto priem</text:span><text:span text:style-name="T1412">onę, nevažiuodamas atbuline eiga;</text:span></text:p>
      <text:p text:style-name="P1413"><text:span text:style-name="T1414">29.6</text:span><text:span text:style-name="T1415">. NK – važiuoja arčiau kaip 30 cm nuo dešiniojo važiuojamosios dalies krašto ar šaligatvio arba kairiojo važiuojamosios dalies krašto ar šaligatvio vienpusio eismo kelyje. Ši NK nevertinama, kai egzaminuojamasis<text:s/></text:span><text:span text:style-name="T1416">važiuoja trumpą kelio atkarpą nedideliu greičiu.</text:span></text:p>
      <text:p text:style-name="P1417"><text:span text:style-name="T1418">30</text:span><text:span text:style-name="T1419">. Greičio pasirinkimas:</text:span></text:p>
      <text:p text:style-name="P1420"><text:span text:style-name="T1421">30.1</text:span><text:span text:style-name="T1422">. NK – įsibėgėja per greitai arba per lėtai, neatsižvelgdamas į eismo sąlygas;</text:span></text:p>
      <text:p text:style-name="P1423"><text:span text:style-name="T1424">30.2</text:span><text:span text:style-name="T1425">. NK – važiuoja per greitai konkrečioje situacijoje, bet neviršija leistino<text:s/></text:span><text:span text:style-name="T1426">greičio. Ši NK vertinama, kai egzaminuojamasis važiuoja didesniu nei tinkama greičiu;</text:span></text:p>
      <text:p text:style-name="P1427"><text:span text:style-name="T1428">30.3</text:span><text:span text:style-name="T1429">. NK – važiuoja per lėtai konkrečioje situacijoje, t. y. 10–15 km/h mažesniu, nei leistina, greičiu, kai eismo sąlygos to nereikalauja. Ši NK taip pat vertinama k</text:span><text:span text:style-name="T1430">ai egzaminuojamasis nepasiekia reikiamo greičio, atlikdamas specialiuosius važiavimo manevrus, aprašytus 2 priede.</text:span></text:p>
      <text:p text:style-name="P1431"><text:span text:style-name="T1432">31</text:span><text:span text:style-name="T1433">. Eismo reguliavimo signalų, kelio ženklų ir kelių ženklinimo reikalavimų vykdymas:</text:span></text:p>
      <text:p text:style-name="P1434"><text:span text:style-name="T1435">31.1</text:span><text:span text:style-name="T1436">. NK – sustabdo transporto priemonę taip, k</text:span><text:span text:style-name="T1437">ad ji išsikiša už „Stop“ linijos (ženklo „Stop“ linija);</text:span></text:p>
      <text:p text:style-name="P1438"><text:span text:style-name="T1439">31.2</text:span><text:span text:style-name="T1440">. NK – ketindamas sankryžoje pasukti į kairę, neįvažiuoja į važiuojamųjų dalių sankirtą laukti saugaus tarpo transporto sraute, kai tai dera daryti;</text:span></text:p>
      <text:p text:style-name="P1441"><text:span text:style-name="T1442">31.3</text:span><text:span text:style-name="T1443">. NK – nepakankamai supranta eismo</text:span><text:span text:style-name="T1444"><text:s/>reguliavimo signalus, t. y. per ilgai delsia, nors gali važiuoti nekliudydamas kitiems eismo dalyviams;</text:span></text:p>
      <text:p text:style-name="P1445"><text:span text:style-name="T1446">31.4</text:span><text:span text:style-name="T1447">. NK – ketindamas sankryžoje pasukti į kairę, netinkamai įvažiuoja į važiuojamųjų dalių sankirtą paskui pirmąją transporto priemonę. Ši NK vert</text:span><text:span text:style-name="T1448">inama, kai egzaminuojamajam važiuoti leidžia šviesoforo (reguliuotojo) signalas.</text:span></text:p>
      <text:p text:style-name="P1449"><text:span text:style-name="T1450">32</text:span><text:span text:style-name="T1451">. Nuoseklumas:</text:span></text:p>
      <text:p text:style-name="P1452"><text:span text:style-name="T1453">32.1</text:span><text:span text:style-name="T1454">. NK – pasirenka netinkamą transporto priemonės valdymo sistemos seką;</text:span></text:p>
      <text:p text:style-name="P1455"><text:span text:style-name="T1456">32.2</text:span><text:span text:style-name="T1457">. NK (BE, C1E, CE, D1E ir DE kategorijos) – netinkamai atidaro suka</text:span><text:span text:style-name="T1458">binimo įtaiso kablio / smaigo užrakto žiotis, besiruošdamas atkabinti / prikabinti priekabą;</text:span></text:p>
      <text:p text:style-name="P1459"><text:span text:style-name="T1460">32.3</text:span><text:span text:style-name="T1461">. NK (BE, C1E, CE, D1E ir DE kategorijos) – nesaugiai įtraukia priekabos atramas, bet nesudaro potencialiai pavojingos situacijos.</text:span></text:p>
      <text:p text:style-name="P1462"><text:span text:style-name="T1463">33</text:span><text:span text:style-name="T1464">. Pusiausvyra ir</text:span><text:span text:style-name="T1465"><text:s/>motociklo valdymas (A1, A2 ir A kategorijos):</text:span></text:p>
      <text:p text:style-name="P1466"><text:span text:style-name="T1467">33.1</text:span><text:span text:style-name="T1468">. NK – neišlaiko pusiausvyros / nesuvaldo motociklo ir (arba) važiuodamas koja atsiremia į žemę;</text:span></text:p>
      <text:p text:style-name="P1469"><text:span text:style-name="T1470">33.2</text:span><text:span text:style-name="T1471">. NK – neišlaiko lėtai einančio pėsčiojo greičio, atlikdamas specialiuosius važiavimo manevrus maž</text:span><text:span text:style-name="T1472">u greičiu;</text:span></text:p>
      <text:p text:style-name="P1473"><text:span text:style-name="T1474">33.3</text:span><text:span text:style-name="T1475">. NK – nepasvyra motociklu taip, kad saugiai važiuotų posūkyje, atliktų specialiuosius važiavimo manevrus, aprašytus 2 priede;</text:span></text:p>
      <text:p text:style-name="P1476"><text:span text:style-name="T1477">33.4</text:span><text:span text:style-name="T1478">. SPK – daugiau kaip penkis kartus neišlaiko pusiausvyros arba nesuvaldo motociklo.</text:span></text:p>
      <text:p text:style-name="P1479"><text:span text:style-name="T1480">34</text:span><text:span text:style-name="T1481">. Sėdėsena</text:span><text:span text:style-name="T1482"><text:s/>(A1, A2, A ir B1 (vairuojama kaip motociklas) kategorijos):</text:span></text:p>
      <text:p text:style-name="P1483"><text:span text:style-name="T1484">34.1</text:span><text:span text:style-name="T1485">. NK – važiuoja kojų pirštais atsirėmęs į paminas;</text:span></text:p>
      <text:p text:style-name="P1486"><text:span text:style-name="T1487">34.2</text:span><text:span text:style-name="T1488">. NK – važiuoja keliais neliesdamas kuro bako;</text:span></text:p>
      <text:p text:style-name="P1489"><text:span text:style-name="T1490">34.3</text:span><text:span text:style-name="T1491">. NK – važiuoja laikydamas galvą netinkamoje padėtyje;</text:span></text:p>
      <text:p text:style-name="P1492"><text:span text:style-name="T1493">34.4</text:span><text:span text:style-name="T1494">. NK –<text:s/></text:span><text:span text:style-name="T1495">važiuoja sėdėdamas (atsitraukia) per toli nuo kuro bako;</text:span></text:p>
      <text:p text:style-name="P1496"><text:span text:style-name="T1497">34.5</text:span><text:span text:style-name="T1498">. NK – važiuoja slidinėdamas iš vienos pusės į kitą per sėdynę (balną);</text:span></text:p>
      <text:p text:style-name="P1499"><text:span text:style-name="T1500">34.6</text:span><text:span text:style-name="T1501">. NK – važiuoja bet kurią ranką atitraukęs nuo vairo be tinkamos priežasties, bet neprarasdamas pusiausvyros ir</text:span><text:span text:style-name="T1502"><text:s/>valdymo.</text:span></text:p>
      <text:p text:style-name="P1503"/>
      <text:p text:style-name="P1504"><text:span text:style-name="T1505">IV</text:span><text:span text:style-name="T1506">.<text:s/></text:span><text:span text:style-name="T1507">KRITINĖS KLAIDOS</text:span></text:p>
      <text:p text:style-name="P1508"/>
      <text:p text:style-name="P1509"><text:span text:style-name="T1510">35</text:span><text:span text:style-name="T1511">. Papildomi valdymo įtaisai:</text:span></text:p>
      <text:p text:style-name="P1512"><text:span text:style-name="T1513">35.1</text:span><text:span text:style-name="T1514">. KK – neužsisega saugos diržo, kai tai yra būtina;</text:span></text:p>
      <text:p text:style-name="P1515"><text:span text:style-name="T1516">35.2</text:span><text:span text:style-name="T1517">. KK – naudojasi mobiliuoju telefonu laikydamas jį rankoje tuo metu, kai transporto priemonė juda arba stovi, bet<text:s/></text:span><text:span text:style-name="T1518">variklis neišjungtas;</text:span></text:p>
      <text:p text:style-name="P1519"><text:span text:style-name="T1520">35.3</text:span><text:span text:style-name="T1521">. KK (A1, A2 ir A kategorijos) – pradeda važiuoti su nuleista atramine šonine kojele.</text:span></text:p>
      <text:p text:style-name="P1522"><text:span text:style-name="T1523">36</text:span><text:span text:style-name="T1524">. Sankabos valdymas:</text:span></text:p>
      <text:p text:style-name="P1525"><text:span text:style-name="T1526">36.1</text:span><text:span text:style-name="T1527">. KK (A1, A2 ir A kategorijos) – pakelia priekinį ratą, nes blogai valdo sankabą arba per greitai įsibėgė</text:span><text:span text:style-name="T1528">ja;</text:span></text:p>
      <text:p text:style-name="P1529"><text:span text:style-name="T1530">36.2</text:span><text:span text:style-name="T1531">. KK – užgesina variklį ir sudaro potencialiai pavojingą situaciją.</text:span></text:p>
      <text:p text:style-name="P1532"><text:span text:style-name="T1533">37</text:span><text:span text:style-name="T1534">. Pavaros pasirinkimas:</text:span></text:p>
      <text:p text:style-name="P1535"><text:span text:style-name="T1536">37.1</text:span><text:span text:style-name="T1537">. KK (visos kategorijos, išskyrus A1, A2, A ir B1 (vairuojama kaip motociklas) – jungia atbulinės eigos pavarą, kai važiuoja į priekį, arb</text:span><text:span text:style-name="T1538">a važiavimo į priekį pavarą, kai važiuoja atbuline eiga, arba transporto priemonės su automatine pavarų dėže stovėjimo („Park“ pozicija) pavarą, kai transporto priemonė juda;</text:span></text:p>
      <text:p text:style-name="P1539"><text:span text:style-name="T1540">37.2</text:span><text:span text:style-name="T1541">. KK – pasirenka netinkamą pavarą ir sudaro potencialiai pavojingą situac</text:span><text:span text:style-name="T1542">iją.</text:span></text:p>
      <text:p text:style-name="P1543"><text:span text:style-name="T1544">38</text:span><text:span text:style-name="T1545">. Vairo valdymas (visos kategorijos, išskyrus A1, A2, A ir B1 (vairuojama kaip motociklas):</text:span></text:p>
      <text:p text:style-name="P1546"><text:span text:style-name="T1547">38.1</text:span><text:span text:style-name="T1548">. KK – nesuvaldo (neišlaiko) vairo;</text:span></text:p>
      <text:p text:style-name="P1549"><text:span text:style-name="T1550">38.2</text:span><text:span text:style-name="T1551">. KK – atitraukia abi rankas nuo vairo, kai transporto priemonė juda.</text:span></text:p>
      <text:p text:style-name="P1552"><text:span text:style-name="T1553">39</text:span><text:span text:style-name="T1554">. Stabdymas:</text:span></text:p>
      <text:p text:style-name="P1555"><text:span text:style-name="T1556">39.1</text:span><text:span text:style-name="T1557">.<text:s/></text:span><text:span text:style-name="T1558">KK – be reikalo staigiai stabdo ir sudaro potencialiai pavojingą situaciją;</text:span></text:p>
      <text:p text:style-name="P1559"><text:span text:style-name="T1560">39.2</text:span><text:span text:style-name="T1561">. KK – neišlaiko transporto priemonės vietoje, sustabdęs ją įkalnėje, t. y. leidžia transporto priemonei pariedėti atgal, ir greitai nepasitaiso (sudaro potencialiai pavoji</text:span><text:span text:style-name="T1562">ngą situaciją);</text:span></text:p>
      <text:p text:style-name="P1563"><text:span text:style-name="T1564">39.3</text:span><text:span text:style-name="T1565">. KK (visos kategorijos, išskyrus A1, A2, ir A) – stipriai spaudžia stabdžių paminą, taip blokuodamas transporto priemonės ratus bei priversdamas juos slysti, ir greitai nepasitaiso;</text:span></text:p>
      <text:p text:style-name="P1566"><text:span text:style-name="T1567">39.4</text:span><text:span text:style-name="T1568">. KK (visos kategorijos, išskyrus A1, A2,</text:span><text:span text:style-name="T1569"><text:s/>A ir B1 (vairuojama kaip motociklas) – be reikalo važiuoja laikydamas koją ant stabdžių paminos. Ši KK vertinama tik po dviejų egzaminuotojo įspėjimų: „Prašau patikrinti valdymo įtaisus ir įrangą“. Turi būti skirta pakankamai laiko egzaminuojamajam pasita</text:span><text:span text:style-name="T1570">isyti po kiekvieno įspėjimo;</text:span></text:p>
      <text:p text:style-name="P1571"><text:span text:style-name="T1572">39.5</text:span><text:span text:style-name="T1573">. KK (visos kategorijos, išskyrus A1, A2, A ir B1 (vairuojama kaip motociklas) – įjungia stovėjimo stabdį važiuodamas ir nesuvaldo transporto priemonės;</text:span></text:p>
      <text:p text:style-name="P1574"><text:span text:style-name="T1575">39.6</text:span><text:span text:style-name="T1576">. KK (visos kategorijos, išskyrus A1, A2, A ir B1 (vairuoj</text:span><text:span text:style-name="T1577">ama kaip motociklas) – pradeda važiuoti, palikęs įjungtą stovėjimo stabdį ir greitai nepasitaiso, t. y. transporto priemonės ratai stabdomi arba neįmanoma pajudėti iš vietos. Ši KK vertinama tik po dviejų egzaminuotojo įspėjimų: „Prašau patikrinti valdymo<text:s/></text:span><text:span text:style-name="T1578">įtaisus ir įrangą“. Turi būti skirta pakankamai laiko egzaminuojamajam pasitaisyti po kiekvieno įspėjimo;</text:span></text:p>
      <text:p text:style-name="P1579"><text:span text:style-name="T1580">39.7</text:span><text:span text:style-name="T1581">. KK (A1, A2 ir A kategorijos) – blokuoja priekinį ratą (taip pat ir atlikdamas įsibėgėjimo ir tikslaus sustojimo nurodytoje vietoje manevrą);</text:span></text:p>
      <text:p text:style-name="P1582"><text:span text:style-name="T1583">39.8</text:span><text:span text:style-name="T1584">. KK (A1, A2 ir A kategorijos) – blokuoja užpakalinį ratą (taip pat ir atlikdamas įsibėgėjimo ir tikslaus sustojimo nurodytoje vietoje manevrą) ir greitai nepasitaiso;</text:span></text:p>
      <text:p text:style-name="P1585"><text:span text:style-name="T1586">39.9</text:span><text:span text:style-name="T1587">. KK (A1, A2 ir A kategorijos) – nuolat spaudžia stabdžių paminą / svir</text:span><text:span text:style-name="T1588">tį (stabdžių signalas veikia gana ilgą laiką), kai transporto priemonė juda. Vertindamas šią KK, egzaminuotojas privalo būti tikras, kad klaida įvyko ne dėl stabdžių signalo jungiklio gedimo. Ši KK nevertinama, kai egzaminuojamasis lėtai atlieka specialiuo</text:span><text:span text:style-name="T1589">sius važiavimo siaura juosta, aštuoniuke arba gyvatėle manevrus.</text:span></text:p>
      <text:p text:style-name="P1590"><text:span text:style-name="T1591">40</text:span><text:span text:style-name="T1592">. Padėties pasirinkimas važiuojamojoje dalyje:</text:span></text:p>
      <text:p text:style-name="P1593"><text:span text:style-name="T1594">40.1</text:span><text:span text:style-name="T1595">. KK – pasirenka netinkamą trajektoriją / persirikiuoja važiuojamųjų dalių sankirtoje ir sudaro potencialiai pavojingą situaciją;</text:span></text:p>
      <text:p text:style-name="P1596"><text:span text:style-name="T1597">40.2</text:span><text:span text:style-name="T1598">. KK – netinkamai lenkia arba apvažiuoja į kairę sukančią transporto priemonę;</text:span></text:p>
      <text:p text:style-name="P1599"><text:span text:style-name="T1600">40.3</text:span><text:span text:style-name="T1601">. KK – sustoja, kur sustoti draudžiama;</text:span></text:p>
      <text:p text:style-name="P1602"><text:span text:style-name="T1603">40.4</text:span><text:span text:style-name="T1604">. KK (visos kategorijos, išskyrus A1, A2, A) – važiuoja taip, kad trečdalis transporto priemonės ar daugiau be re</text:span><text:span text:style-name="T1605">ikalo yra priešpriešinio eismo juostoje;</text:span></text:p>
      <text:p text:style-name="P1606"><text:span text:style-name="T1607">40.5</text:span><text:span text:style-name="T1608">. KK (C1, C, C1E ir CE kategorijos) – važiuoja tiesiai per sankryžą toliau nuo važiuojamosios dalies krašto negu antrąja eismo juosta;</text:span></text:p>
      <text:p text:style-name="P1609"><text:span text:style-name="T1610">40.6</text:span><text:span text:style-name="T1611">. KK (A1, A2 ir A kategorijos) – važiuoja per arti priešingų<text:s/></text:span><text:span text:style-name="T1612">krypčių eismo srautus skiriančios linijos (paženklinta arba nepaženklinta važiuojamoji dalis), eismo juostos linijos ar dešiniojo / kairiojo važiuojamosios dalies krašto ar kelkraščio, sudarydamas potencialiai pavojingą situaciją. Ši KK taip pat vertinama,</text:span><text:span text:style-name="T1613"><text:s/>kai bet kuri motociklininko kūno dalis yra<text:s/></text:span><text:soft-page-break/><text:span text:style-name="T1614">priešpriešinio eismo juostoje.</text:span></text:p>
      <text:p text:style-name="P1615"><text:span text:style-name="T1616">41</text:span><text:span text:style-name="T1617">. Padėties pasirinkimas manevruojant:</text:span></text:p>
      <text:p text:style-name="P1618"><text:span text:style-name="T1619">41.1</text:span><text:span text:style-name="T1620">. KK (B1 ir B kategorija) – pabaigus transporto priemonės pastatymo atbuline eiga į laikino stovėjimo vietą lygiagrečiai važiuoja</text:span><text:span text:style-name="T1621">mosios dalies kraštui manevrą, bent vienas arčiau važiuojamosios dalies (šaligatvio) krašto esantis transporto priemonės ratas yra toliau kaip 80 cm nuo važiuojamosios dalies (šaligatvio) krašto;</text:span></text:p>
      <text:p text:style-name="P1622"><text:span text:style-name="T1623">41.2</text:span><text:span text:style-name="T1624">. KK (B1 ir B kategorija) – pabaigus transporto prie</text:span><text:span text:style-name="T1625">monės pastatymo atbuline eiga į laikino stovėjimo vietą įstrižai arba statmenai važiuojamosios dalies kraštui manevrą, egzaminuojamojo vairuojama transporto priemonė stovi toliau kaip 1,5 m atstumu nuo greta stovinčios transporto priemonės (gairelių);</text:span></text:p>
      <text:p text:style-name="P1626"><text:span text:style-name="T1627">41</text:span><text:span text:style-name="T1628">.3</text:span><text:span text:style-name="T1629">. KK (B1 ir B kategorija) – atlikdamas transporto priemonės pastatymo atbuline eiga į laikino stovėjimo vietą lygiagrečiai važiuojamosios dalies kraštui manevrą, nuvažiavo daugiau kaip 5 m nuo priekyje stovinčios transporto priemonės (tarpas tarp egzam</text:span><text:span text:style-name="T1630">inuojamojo vairuojamos transporto priemonės priekio ir priekyje stovinčios transporto priemonės galo ar gairelių);</text:span></text:p>
      <text:p text:style-name="P1631"><text:span text:style-name="T1632">41.4</text:span><text:span text:style-name="T1633">. KK (BE, C1, C, C1E, CE, D1, D, D1E ir DE kategorijos) – nesugebėjo atlikti manevro (išskyrus aprašytą 2 priedo 9.1 punkte) tris kar</text:span><text:span text:style-name="T1634">tus įjungęs atbulinės eigos pavarą;</text:span></text:p>
      <text:p text:style-name="P1635"><text:span text:style-name="T1636">41.5</text:span><text:span text:style-name="T1637">. KK (BE, C1, C, C1E, CE, D1, D, D1E ir DE kategorijos) – pabaigus specialųjį pastatymo prie rampos važiavimo manevrą transporto priemonė stovi daugiau kaip 1 m atstumu prieš rampos imitatorių.</text:span></text:p>
      <text:p text:style-name="P1638"><text:span text:style-name="T1639">42</text:span><text:span text:style-name="T1640">. Padėties</text:span><text:span text:style-name="T1641"><text:s/>pasirinkimas, sukant į dešinę:</text:span></text:p>
      <text:p text:style-name="P1642"><text:span text:style-name="T1643">42.1</text:span><text:span text:style-name="T1644">. KK – suka iš tam neskirtos eismo juostos. Jei egzaminuojamasis ketina sukti į dešinę iš lėtėjimo juostos ir nepersirikiuoja į ją iš anksto, tai vertinama kaip padėties pasirinkimo važiuojamojoje dalyje KK;</text:span></text:p>
      <text:p text:style-name="P1645"><text:span text:style-name="T1646">42.2</text:span><text:span text:style-name="T1647">.<text:s/></text:span><text:span text:style-name="T1648">KK – užima netinkamą padėtį ir sudaro potencialiai pavojingą situaciją;</text:span></text:p>
      <text:p text:style-name="P1649"><text:span text:style-name="T1650">42.3</text:span><text:span text:style-name="T1651">. KK (visos kategorijos, išskyrus A1, A2 ir A) – suka taip, kad trečdalis transporto priemonės arba daugiau be reikalo išsikiša į priešpriešinio eismo juostą.</text:span></text:p>
      <text:p text:style-name="P1652"><text:span text:style-name="T1653">43</text:span><text:span text:style-name="T1654">. Padėtie</text:span><text:span text:style-name="T1655">s pasirinkimas, sukant į kairę:</text:span></text:p>
      <text:p text:style-name="P1656"><text:span text:style-name="T1657">43.1</text:span><text:span text:style-name="T1658">. KK – suka (apsisuka) iš tam neskirtos eismo juostos. Jei egzaminuojamasis ketina sukti į kairę iš lėtėjimo juostos ir nepersirikiuoja į ją iš anksto, tai vertinama kaip padėties pasirinkimo važiuojamojoje dalyje KK;</text:span></text:p>
      <text:p text:style-name="P1659"><text:span text:style-name="T1660">43.2</text:span><text:span text:style-name="T1661">. KK – užima netinkamą padėtį ir sudaro potencialiai pavojingą situaciją;</text:span></text:p>
      <text:p text:style-name="P1662"><text:span text:style-name="T1663">43.3</text:span><text:span text:style-name="T1664">. KK (visos kategorijos, išskyrus A1, A2 ir A) – suka taip, kad trečdalis transporto priemonės arba daugiau įvažiuojant į posūkį arba išvažiuojant iš jo be reikalo iš</text:span><text:span text:style-name="T1665">sikiša į priešpriešinio eismo juostą;</text:span></text:p>
      <text:p text:style-name="P1666"><text:span text:style-name="T1667">43.4</text:span><text:span text:style-name="T1668">. KK (A1, A2 ir A kategorijos) – sukdamas į kairę bet kokia motociklo ar kūno dalimi išsikiša į priešpriešinio eismo juostą ir sudaro potencialiai pavojingą situaciją.</text:span></text:p>
      <text:p text:style-name="P1669"><text:span text:style-name="T1670">44</text:span><text:span text:style-name="T1671">. Situacijos stebėjimas ir žvalgym</text:span><text:span text:style-name="T1672">asis:</text:span></text:p>
      <text:p text:style-name="P1673"><text:span text:style-name="T1674">44.1</text:span><text:span text:style-name="T1675">. KK – nesižvalgo ir nestebi eismo situacijos, važiuodamas per geležinkelio pervažą ar nereguliuojamą sankryžą;</text:span></text:p>
      <text:p text:style-name="P1676"><text:span text:style-name="T1677">44.2</text:span><text:span text:style-name="T1678">. KK – nukreipia žvilgsnį nuo važiavimo krypties ir sudaro pavojingą arba potencialiai pavojingą situaciją. Taip pat<text:s/></text:span><text:span text:style-name="T1679">tikrindamas per užpakalinio vaizdo veidrodžius nematomą kelio dalį;</text:span></text:p>
      <text:p text:style-name="P1680"><text:span text:style-name="T1681">44.3</text:span><text:span text:style-name="T1682">. KK (B1 ir B kategorija) – važiuodamas atbuline eiga neatsisuka pasižiūrėti atgal, kas vyksta šalia ir už transporto priemonės.</text:span></text:p>
      <text:p text:style-name="P1683"><text:span text:style-name="T1684">45</text:span><text:span text:style-name="T1685">. Įspėjamųjų signalų naudojimas:</text:span></text:p>
      <text:p text:style-name="P1686"><text:span text:style-name="T1687">KK – netin</text:span><text:span text:style-name="T1688">kamai rodo posūkio signalą ir taip sudaro pavojingą situaciją.</text:span></text:p>
      <text:p text:style-name="P1689"><text:span text:style-name="T1690">46</text:span><text:span text:style-name="T1691">. Sprendimų priėmimas:</text:span></text:p>
      <text:p text:style-name="P1692"><text:span text:style-name="T1693">46.1</text:span><text:span text:style-name="T1694">. KK – įvažiuoja ir sustabdo transporto priemonę pėsčiųjų perėjoje, važiuojamųjų dalių sankirtoje, kurioje arba už kurios yra kliūtis, arba geležinkelio<text:s/></text:span><text:span text:style-name="T1695">pervažoje;</text:span></text:p>
      <text:p text:style-name="P1696"><text:span text:style-name="T1697">46.2</text:span><text:span text:style-name="T1698">. KK – užsidegus geltonam arba raudonam šviesoforo signalui, neišvažiuoja iš važiuojamųjų dalių sankirtos, kai buvo įvažiavęs į ją ketindamas sukti į kairę. Ši KK vertinama, kai egzaminuojamasis nepasinaudoja saugiu tarpu transporto srau</text:span><text:span text:style-name="T1699">te išvažiuoti iš važiuojamųjų dalių sankirtos;</text:span></text:p>
      <text:p text:style-name="P1700"><text:span text:style-name="T1701">46.3</text:span><text:span text:style-name="T1702">. KK – neduoda kelio (nepraleidžia) transporto priemonėms ar kitiems eismo dalyviams. Ši KK nevertinama, jei egzaminuojamasis važiuoja, nes negali duoti kelio dėl kitų eismo dalyvių veiksmų.</text:span></text:p>
      <text:p text:style-name="P1703"><text:span text:style-name="T1704">47</text:span><text:span text:style-name="T1705">.<text:s/></text:span><text:span text:style-name="T1706">Saugaus atstumo pasirinkimas:</text:span></text:p>
      <text:p text:style-name="P1707"><text:span text:style-name="T1708">47.1</text:span><text:span text:style-name="T1709">. KK – laikosi per vieną sekundę (dvi sekundes, jei kelio danga šlapia, apledėjusi, grįsta akmenimis ir pan.) ar mažiau nuvažiuojamo atstumo iki priešais važiuojančios transporto priemonės;</text:span></text:p>
      <text:p text:style-name="P1710"><text:span text:style-name="T1711">47.2</text:span><text:span text:style-name="T1712">. KK – važiuodamas 20<text:s/></text:span><text:span text:style-name="T1713">km/h ar didesniu greičiu laikosi mažesnio kaip 0,5 m šoninio atstumo iki stovinčių, priešpriešiais ar ta pačia kryptimi važiuojančių transporto priemonių, pėsčiųjų, einančių važiuojamąja dalimi, kliūčių važiuojamosios dalies pakraštyje.</text:span></text:p>
      <text:p text:style-name="P1714"><text:span text:style-name="T1715">48</text:span><text:span text:style-name="T1716">. Greičio p</text:span><text:span text:style-name="T1717">asirinkimas:</text:span></text:p>
      <text:p text:style-name="P1718"><text:span text:style-name="T1719">48.1</text:span><text:span text:style-name="T1720">. KK – važiuoja 10 proc. ar daugiau viršydamas leistiną greitį;</text:span></text:p>
      <text:p text:style-name="P1721"><text:span text:style-name="T1722">48.2</text:span><text:span text:style-name="T1723">. KK – važiuoja per lėtai konkrečioje situacijoje, t. y. daugiau kaip 15 km/h mažesniu, nei leistina, greičiu, kai eismo situacija to nereikalauja. Ši KK taip pat ve</text:span><text:span text:style-name="T1724">rtinama, kai egzaminuojamasis važiuoja per lėtai, atlikdamas specialiuosius važiavimo manevrus, aprašytus 2 priede. Ši KK nevertinama, jei egzaminuojamasis saugiai greitėja su transporto srautu;</text:span></text:p>
      <text:p text:style-name="P1725"><text:span text:style-name="T1726">48.3</text:span><text:span text:style-name="T1727">. KK – didina greitį, kai yra lenkiamas, ir sudaro po</text:span><text:span text:style-name="T1728">tencialiai pavojingą situaciją;</text:span></text:p>
      <text:p text:style-name="P1729"><text:span text:style-name="T1730">48.4</text:span><text:span text:style-name="T1731">. KK – važiuoja per greitai, bet neviršija leistino greičio, ir sudaro potencialiai pavojingą situaciją, taip pat ir važiuodamas atbuline eiga;</text:span></text:p>
      <text:p text:style-name="P1732"><text:span text:style-name="T1733">48.5</text:span><text:span text:style-name="T1734">. KK, nurodytos 48.1 ir 48.2 punktuose, neturi būti vertinamos,<text:s/></text:span><text:span text:style-name="T1735">jei buvo trumpalaikės ir greitai ištaisytos.</text:span></text:p>
      <text:p text:style-name="P1736"><text:span text:style-name="T1737">49</text:span><text:span text:style-name="T1738">. Eismo reguliavimo signalų, kelio ženklų ir kelių ženklinimo reikalavimų vykdymas:</text:span></text:p>
      <text:p text:style-name="P1739"><text:span text:style-name="T1740">49.1</text:span><text:span text:style-name="T1741">. KK – nevykdo eismo reguliavimo signalo, kelio ženklo arba kelių ženklinimo reikalavimų. Ši KK taip pat<text:s/></text:span><text:span text:style-name="T1742">vertinama, jei egzaminuojamojo vairuojama transporto priemonė išvažiuoja už linijos, žyminčios specialiajam važiavimo manevrui skirto ploto ribas arba pabaigus specialiuosius važiavimo manevrus, aprašytus 2 priedo 3.3 ir 3.4 punktuose, stovi ant / už stovė</text:span><text:span text:style-name="T1743">jimo vietą žyminčių linijų, jei stovėjimo vieta paženklinta;</text:span></text:p>
      <text:p text:style-name="P1744"><text:span text:style-name="T1745">49.2</text:span><text:span text:style-name="T1746">. KK – sustabdo transporto priemonę už „Stop“ linijos ar važiuojamųjų dalių sankirtos krašto tokiu atstumu, kad sudaro potencialiai pavojingą situaciją. Ši KK taip pat vertinama, jei egza</text:span><text:span text:style-name="T1747">minuojamasis, atlikdamas įsibėgėjimo ir tikslaus sustojimo nurodytoje vietoje manevrą, pravažiuoja sustojimo vietą žyminčią liniją (gaireles);</text:span></text:p>
      <text:p text:style-name="P1748"><text:span text:style-name="T1749">49.3</text:span><text:span text:style-name="T1750">. KK – nesustabdo transporto priemonės prieš „Stop“ liniją ir kiek įmanoma arčiau jos. Sustojimas kiek įm</text:span><text:span text:style-name="T1751">anoma arčiau reiškia ne daugiau kaip per 1 m nuo „Stop“ linijos, tačiau kai kuriais atvejais tai gali būti neįmanoma, ir egzaminuotojas privalo vertinti situaciją pagal eismo sąlygas tuo momentu.</text:span></text:p>
      <text:p text:style-name="P1752"><text:span text:style-name="T1753">50</text:span><text:span text:style-name="T1754">. Nuoseklumas (BE, C1E, CE, D1E ir DE kategorijos):</text:span></text:p>
      <text:p text:style-name="P1755"><text:span text:style-name="T1756">50.1</text:span><text:span text:style-name="T1757">. KK – nesugeba atkabinti / prikabinti priekabos;</text:span></text:p>
      <text:p text:style-name="P1758"><text:span text:style-name="T1759">50.2</text:span><text:span text:style-name="T1760">. KK – praleidžia dalį veiksmų, taip sudarydamas potencialiai pavojingą situaciją:</text:span></text:p>
      <text:p text:style-name="P1761"><text:span text:style-name="T1762">50.2.1</text:span><text:span text:style-name="T1763">. nepanaudoja stovėjimo stabdžio;</text:span></text:p>
      <text:p text:style-name="P1764"><text:span text:style-name="T1765">50.2.2</text:span><text:span text:style-name="T1766">. neatlieka sukabinimo patikrinimo manevro;</text:span></text:p>
      <text:p text:style-name="P1767"><text:span text:style-name="T1768">50.2.3</text:span><text:span text:style-name="T1769">. n</text:span><text:span text:style-name="T1770">epakelia arba nenuleidžia atramų ar neužfiksuoja pakėlimo rankenos;</text:span></text:p>
      <text:p text:style-name="P1771"><text:span text:style-name="T1772">50.2.4</text:span><text:span text:style-name="T1773">. neįsitikina, kad sukabinimo įtaiso kablio / smaigo užrakto žiotys uždarytos;</text:span></text:p>
      <text:p text:style-name="P1774"><text:span text:style-name="T1775">50.2.5</text:span><text:span text:style-name="T1776">. nenaudoja ratų atsparų, kai to reikia;</text:span></text:p>
      <text:p text:style-name="P1777"><text:span text:style-name="T1778">50.2.6</text:span><text:span text:style-name="T1779">. neatjungia ir neuždaro arba nesujung</text:span><text:span text:style-name="T1780">ia žarnų / kabelių;</text:span></text:p>
      <text:p text:style-name="P1781"><text:span text:style-name="T1782">50.2.7</text:span><text:span text:style-name="T1783">. (C1E, CE, D1E ir DE kategorijos) prieš pradėdamas važiuoti neįsitikina, ar oro slėgis sistemoje pasiekė tinkamą lygį.</text:span></text:p>
      <text:p text:style-name="P1784"><text:span text:style-name="T1785">51</text:span><text:span text:style-name="T1786">. Pusiausvyra ir motociklo valdymas (A1, A2 ir A kategorijos):</text:span></text:p>
      <text:p text:style-name="P1787"><text:span text:style-name="T1788">51.1</text:span><text:span text:style-name="T1789">. KK – krenta nuo motociklo</text:span><text:span text:style-name="T1790"><text:s/>arba jį paguldo;</text:span></text:p>
      <text:p text:style-name="P1791"><text:span text:style-name="T1792">51.2</text:span><text:span text:style-name="T1793">. KK – neišlaiko pusiausvyros / nesuvaldo motociklo ir sudaro potencialiai pavojingą situaciją.</text:span></text:p>
      <text:p text:style-name="P1794"><text:span text:style-name="T1795">52</text:span><text:span text:style-name="T1796">. Sėdėsena (A1, A2, A ir B1 (vairuojama kaip motociklas) kategorijos):</text:span></text:p>
      <text:p text:style-name="P1797"><text:span text:style-name="T1798">52.1</text:span><text:span text:style-name="T1799">. KK – atitraukia abi rankas nuo vairo, kai motoc</text:span><text:span text:style-name="T1800">iklas važiuoja;</text:span></text:p>
      <text:p text:style-name="P1801"><text:span text:style-name="T1802">52.2</text:span><text:span text:style-name="T1803">. KK – padeda kojas ant paminų kitaip, nei skirta kojoms naudoti valdymo įtaisuose.</text:span></text:p>
      <text:p text:style-name="P1804"/>
      <text:p text:style-name="P1805"><text:span text:style-name="T1806">V</text:span><text:span text:style-name="T1807">.<text:s/></text:span><text:span text:style-name="T1808">BENDROSIOS KRITINĖS KLAIDOS</text:span></text:p>
      <text:p text:style-name="P1809"/>
      <text:p text:style-name="P1810"><text:span text:style-name="T1811">53</text:span><text:span text:style-name="T1812">. BKK – egzaminuotojo įsikišimas žodžiu arba fiziškai, kad:</text:span></text:p>
      <text:p text:style-name="P1813"><text:span text:style-name="T1814">53.1</text:span><text:span text:style-name="T1815">. būtų išvengta eismo įvykio;</text:span></text:p>
      <text:p text:style-name="P1816"><text:span text:style-name="T1817">53.2</text:span><text:span text:style-name="T1818">. būtų išvengta pavojingos situacijos dėl neadekvataus transporto priemonės valdymo, galinčio sukelti grėsmę bet kokiam eismo dalyviui;</text:span></text:p>
      <text:p text:style-name="P1819"><text:span text:style-name="T1820">53.3</text:span><text:span text:style-name="T1821">. padėtų egzaminuojamajam bet kokioje egzamino dalyje dėl jo nesugebėjimo, t. y. atliktų už jį veiksmus, k</text:span><text:span text:style-name="T1822">ai tai yra būtina saugiam eismui užtikrinti, arba dėl neadekvataus laiko, reikalingo egzaminui užbaigti.</text:span></text:p>
      <text:p text:style-name="P1823"><text:span text:style-name="T1824">54</text:span><text:span text:style-name="T1825">. BKK – eismo įvykis. Tai situacija, kai egzaminuojamojo vairuojama transporto priemonė susiduria (užvažiuoja) su kitu objektu. Ši BKK taip pat</text:span><text:span text:style-name="T1826"><text:s/>vertinama užvažiavus vienu arba daugiau ratų ant šaligatvio krašto.</text:span></text:p>
      <text:p text:style-name="P1827"><text:span text:style-name="T1828">55</text:span><text:span text:style-name="T1829">. BKK – pavojinga situacija. Egzaminuojamojo veiksmų sudaryta pavojinga situacija, dėl kurios kiti eismo dalyviai (taip pat ir pėstieji) priversti imtis veiksmų, kad išvengtų susidū</text:span><text:span text:style-name="T1830">rimo arba kitokio pavojaus.</text:span></text:p>
      <text:p text:style-name="P1831"><text:span text:style-name="T1832">56</text:span><text:span text:style-name="T1833">. BKK – privalomų nurodymų nevykdymas. Egzaminuojamasis nevykdo tikrinančių pareigūnų (reguliuotojų) nurodymų.</text:span></text:p>
      <text:p text:style-name="P1834">___________</text:p>
      <text:p text:style-name="P1835"/>
      <text:p text:style-name="P1836"><text:span text:style-name="T1837">Motorinės transporto priemonės valdymo</text:span><text:span text:style-name="T1838"><text:s/></text:span><text:span text:style-name="T1839">įgūdžių ir gebėjimų vertinimo kriterijų bei metodų ap</text:span><text:span text:style-name="T1840">rašo</text:span><text:span text:style-name="T1841"><text:line-break/></text:span><text:span text:style-name="T1842">1</text:span><text:span text:style-name="T1843"><text:s/>priedas</text:span></text:p>
      <text:p text:style-name="P1844"/>
      <text:p text:style-name="P1845"><text:span text:style-name="T1846">Patikrinimo prieš važiavimą klausimai</text:span></text:p>
      <text:p text:style-name="P1847"/>
      <text:p text:style-name="P1848"><text:span text:style-name="T1849">1</text:span><text:span text:style-name="T1850">. Jei atliekant patikrinimą reikia atidaryti variklio gaubtą, tai atlieka egzaminuotojas. Prieš atidarant gaubtą, variklis turi būti užgesintas.</text:span></text:p>
      <text:p text:style-name="P1851"/>
      <text:p text:style-name="P1852"><text:span text:style-name="T1853">A1, A KATEGORIJA</text:span></text:p>
      <text:p text:style-name="P1854"/>
      <text:p text:style-name="P1855"><text:span text:style-name="T1856">1</text:span><text:span text:style-name="T1857">. Parodykite, kur<text:s/></text:span><text:span text:style-name="T1858">tikrinsite tepalo lygį variklyje.</text:span></text:p>
      <text:p text:style-name="P1859"><text:span text:style-name="T1860">2</text:span><text:span text:style-name="T1861">. Paaiškinkite, kaip tikrinsite, ar tepalo lygis variklyje yra pakankamas.</text:span></text:p>
      <text:p text:style-name="P1862"><text:span text:style-name="T1863">3</text:span><text:span text:style-name="T1864">.</text:span><text:span text:style-name="T1865"><text:s/></text:span><text:span text:style-name="T1866">Parodykite, kur yra stabdžių skysčio rezervuaras (talpa).</text:span></text:p>
      <text:p text:style-name="P1867"><text:span text:style-name="T1868">4</text:span><text:span text:style-name="T1869">. Paaiškinkite, kaip tikrinsite, ar stabdžių skysčio lygis yra<text:s/></text:span><text:span text:style-name="T1870">pakankamas, kad važiuotumėte saugiai.</text:span></text:p>
      <text:p text:style-name="P1871"><text:span text:style-name="T1872">5</text:span><text:span text:style-name="T1873">. Paaiškinkite, kaip tikrinsite varančiosios grandinės būklę.</text:span></text:p>
      <text:p text:style-name="P1874"><text:span text:style-name="T1875">6</text:span><text:span text:style-name="T1876">. Paaiškinkite, kaip tikrinsite, ar oro slėgio padangose pakanka, kad važiuotumėte saugiai.</text:span></text:p>
      <text:p text:style-name="P1877"><text:span text:style-name="T1878">7</text:span><text:span text:style-name="T1879">. Paaiškinkite, kaip tikrinsite, ar padangų prote</text:span><text:span text:style-name="T1880">ktoriaus rašto gylio pakanka, kad važiuotumėte saugiai.</text:span></text:p>
      <text:p text:style-name="P1881"><text:span text:style-name="T1882">8</text:span><text:span text:style-name="T1883">. Paaiškinkite, kaip tikrinsite, ar bendra padangų būklė yra tinkama saugiai važiuoti.</text:span></text:p>
      <text:p text:style-name="P1884"><text:span text:style-name="T1885">9</text:span><text:span text:style-name="T1886">. Parodykite, kaip tikrinsite, ar veikia avarinė šviesos signalizacija.</text:span></text:p>
      <text:p text:style-name="P1887"><text:span text:style-name="T1888">10</text:span><text:span text:style-name="T1889">. Parodykite, kaip tikrin</text:span><text:span text:style-name="T1890">site, ar veikia stabdžiai.</text:span></text:p>
      <text:p text:style-name="P1891"><text:span text:style-name="T1892">11</text:span><text:span text:style-name="T1893">. Parodykite, kaip tikrinsite, ar laisvai juda vairas.</text:span></text:p>
      <text:p text:style-name="P1894"><text:span text:style-name="T1895">12</text:span><text:span text:style-name="T1896">. Parodykite, kaip tikrinsite, ar veikia žibintai, ar atšvaitai yra švarūs.</text:span></text:p>
      <text:p text:style-name="P1897"><text:span text:style-name="T1898">13</text:span><text:span text:style-name="T1899">. Parodykite, kaip tikrinsite, ar veikia įspėjamasis garso signalas.</text:span></text:p>
      <text:p text:style-name="P1900"><text:span text:style-name="T1901">14</text:span><text:span text:style-name="T1902">. Par</text:span><text:span text:style-name="T1903">odykite, kaip tikrinsite, ar veikia posūkių signalai.</text:span></text:p>
      <text:p text:style-name="P1904"/>
      <text:p text:style-name="P1905"><text:span text:style-name="T1906">B1, B KATEGORIJA</text:span></text:p>
      <text:p text:style-name="P1907"/>
      <text:p text:style-name="P1908"><text:span text:style-name="T1909">15</text:span><text:span text:style-name="T1910">. Parodykite, kur tikrinsite alyvos lygį variklyje.</text:span></text:p>
      <text:p text:style-name="P1911"><text:span text:style-name="T1912">16</text:span><text:span text:style-name="T1913">. Paaiškinkite, kaip tikrinsite, ar alyvos lygis variklyje yra pakankamas.</text:span></text:p>
      <text:p text:style-name="P1914"><text:span text:style-name="T1915">17</text:span><text:span text:style-name="T1916">. Parodykite arba paaiškinkite,<text:s/></text:span><text:span text:style-name="T1917">kaip tikrinsite, ar veikia vairo stiprintuvas.</text:span></text:p>
      <text:p text:style-name="P1918"><text:span text:style-name="T1919">18</text:span><text:span text:style-name="T1920">. Parodykite, kur tikrinsite skysčio lygį variklio aušinimo sistemoje.</text:span></text:p>
      <text:p text:style-name="P1921"><text:span text:style-name="T1922">19</text:span><text:span text:style-name="T1923">. Paaiškinkite, kaip tikrinsite, ar aušinimo skysčio lygis yra pakankamas.</text:span></text:p>
      <text:p text:style-name="P1924"><text:span text:style-name="T1925">20</text:span><text:span text:style-name="T1926">. Paaiškinkite, kaip tikrinsite, ar veikia</text:span><text:span text:style-name="T1927"><text:s/></text:span><text:span text:style-name="T1928">st</text:span><text:span text:style-name="T1929">ovėjimo stabdys.</text:span></text:p>
      <text:p text:style-name="P1930"><text:span text:style-name="T1931">21</text:span><text:span text:style-name="T1932">. Parodykite, kur yra langų plovimo skysčio rezervuaras (talpa).</text:span></text:p>
      <text:p text:style-name="P1933"><text:span text:style-name="T1934">22</text:span><text:span text:style-name="T1935">. Paaiškinkite, kaip tikrinsite langų plovimo skysčio lygį.</text:span></text:p>
      <text:p text:style-name="P1936"><text:span text:style-name="T1937">23</text:span><text:span text:style-name="T1938">. Parodykite, kaip tikrinsite, ar veikia įspėjamasis garso signalas.</text:span></text:p>
      <text:p text:style-name="P1939"><text:span text:style-name="T1940">24</text:span><text:span text:style-name="T1941">. Parodykite, kur yra</text:span><text:span text:style-name="T1942"><text:s/>stabdžių skysčio rezervuaras (talpa).</text:span></text:p>
      <text:p text:style-name="P1943"><text:span text:style-name="T1944">25</text:span><text:span text:style-name="T1945">. Paaiškinkite, kaip tikrinsite, ar stabdžių skysčio lygis yra pakankamas, kad saugiai važiuotumėte.</text:span></text:p>
      <text:p text:style-name="P1946"><text:span text:style-name="T1947">26</text:span><text:span text:style-name="T1948">. Parodykite, kaip tikrinsite, ar veikia posūkių signalai.</text:span></text:p>
      <text:p text:style-name="P1949"><text:span text:style-name="T1950">27</text:span><text:span text:style-name="T1951">. Paaiškinkite, kaip patikrinsite, ar v</text:span><text:span text:style-name="T1952">eikia stabdžių šviesos signalai.</text:span></text:p>
      <text:p text:style-name="P1953"><text:span text:style-name="T1954">28</text:span><text:span text:style-name="T1955">. Paaiškinkite, kaip tikrinsite, ar veikia darbinis stabdys.</text:span></text:p>
      <text:p text:style-name="P1956"><text:span text:style-name="T1957">29</text:span><text:span text:style-name="T1958">. Parodykite, kaip tikrinsite, ar veikia visi žibintai.</text:span></text:p>
      <text:p text:style-name="P1959"><text:span text:style-name="T1960">30</text:span><text:span text:style-name="T1961">. Paaiškinkite, kur ieškosite informacijos apie rekomenduojamą oro slėgį padangose.</text:span></text:p>
      <text:p text:style-name="P1962"><text:span text:style-name="T1963">31</text:span><text:span text:style-name="T1964">. Paaiškinkite, kaip tikrinsite oro slėgį padangose.</text:span></text:p>
      <text:p text:style-name="P1965"><text:span text:style-name="T1966">32</text:span><text:span text:style-name="T1967">. Paaiškinkite, kaip tikrinsite, ar padangų protektoriaus rašto gylio pakanka, kad saugiai važiuotumėte.</text:span></text:p>
      <text:p text:style-name="P1968"><text:span text:style-name="T1969">33</text:span><text:span text:style-name="T1970">. Paaiškinkite, kaip tikrinsite, ar bendra padangų būklė tinkama saugiai važiuoti.</text:span></text:p>
      <text:p text:style-name="P1971"><text:span text:style-name="T1972">34</text:span><text:span text:style-name="T1973">. Parodykite, kaip tikrinsite, ar veikia avarinė šviesos signalizacija.</text:span></text:p>
      <text:p text:style-name="P1974"/>
      <text:p text:style-name="P1975"><text:span text:style-name="T1976">C1, C, D1, D kategorija</text:span></text:p>
      <text:p text:style-name="P1977"/>
      <text:p text:style-name="P1978"><text:span text:style-name="T1979">35</text:span><text:span text:style-name="T1980">. Parodykite, kaip tikrinsite, ar visos durys, įskaitant krovinių skyriaus, yra patikimai ir saugiai uždarytos.</text:span></text:p>
      <text:p text:style-name="P1981"><text:span text:style-name="T1982">36</text:span><text:span text:style-name="T1983">. Parodykite, kaip tikrin</text:span><text:span text:style-name="T1984">site, ar oro sistemoje nėra nuotėkio.</text:span></text:p>
      <text:p text:style-name="P1985"><text:span text:style-name="T1986">37</text:span><text:span text:style-name="T1987">. Paaiškinkite, į ką būtina atsižvelgti, pakraunant transporto priemonę.</text:span></text:p>
      <text:p text:style-name="P1988"><text:span text:style-name="T1989">38</text:span><text:span text:style-name="T1990">. Paaiškinkite, kaip tikrinsite atšvaitų būklę.</text:span></text:p>
      <text:p text:style-name="P1991"><text:span text:style-name="T1992">39</text:span><text:span text:style-name="T1993">. Paaiškinkite, kaip tikrinsite stiklų būklę.</text:span></text:p>
      <text:p text:style-name="P1994"><text:span text:style-name="T1995">40</text:span><text:span text:style-name="T1996">. Paaiškinkite, kaip<text:s/></text:span><text:span text:style-name="T1997">tikrinsite purvasaugių būklę.</text:span></text:p>
      <text:p text:style-name="P1998"><text:span text:style-name="T1999">41</text:span><text:span text:style-name="T2000">. Paaiškinkite, kaip tikrinsite, ar oro slėgio padangose pakanka, kad saugiai važiuotumėte.</text:span></text:p>
      <text:p text:style-name="P2001"><text:span text:style-name="T2002">42</text:span><text:span text:style-name="T2003">. Paaiškinkite, kaip tikrinsite, ar padangų protektoriaus rašto gylio pakanka, kad saugiai važiuotumėte.</text:span></text:p>
      <text:p text:style-name="P2004"><text:span text:style-name="T2005">43</text:span><text:span text:style-name="T2006">. Paaiškink</text:span><text:span text:style-name="T2007">ite, kaip tikrinsite, ar bendra padangų būklė yra tinkama saugiai važiuoti.</text:span></text:p>
      <text:p text:style-name="P2008"><text:span text:style-name="T2009">44</text:span><text:span text:style-name="T2010">. Paaiškinkite, kaip tikrinsite stiklo valytuvų būklę.</text:span></text:p>
      <text:p text:style-name="P2011"><text:span text:style-name="T2012">45</text:span><text:span text:style-name="T2013">. Paaiškinkite, kaip tikrinsite, ar kėbulo būklė yra tinkama saugiai važiuoti.</text:span></text:p>
      <text:p text:style-name="P2014"><text:span text:style-name="T2015">46</text:span><text:span text:style-name="T2016">. Parodykite, kaip tikrinsit</text:span><text:span text:style-name="T2017">e, ar oro slėgis stabdžių sistemoje yra tinkamas saugiai važiuoti.</text:span></text:p>
      <text:p text:style-name="P2018"><text:span text:style-name="T2019">47</text:span><text:span text:style-name="T2020">. Parodykite, kur tikrinsite tepalo lygį variklyje.</text:span></text:p>
      <text:p text:style-name="P2021"><text:span text:style-name="T2022">48</text:span><text:span text:style-name="T2023">. Paaiškinkite, kaip nustatysite, ar tepalo lygis variklyje yra pakankamas.</text:span></text:p>
      <text:p text:style-name="P2024"><text:span text:style-name="T2025">49</text:span><text:span text:style-name="T2026">. Parodykite, kaip tikrinsite, ar ratų<text:s/></text:span><text:span text:style-name="T2027">tvirtinimo veržlės yra patikimai užsuktos.</text:span></text:p>
      <text:p text:style-name="P2028"><text:span text:style-name="T2029">50</text:span><text:span text:style-name="T2030">. Paaiškinkite, kaip tikrinsite pakabos būklę.</text:span></text:p>
      <text:p text:style-name="P2031"><text:span text:style-name="T2032">51</text:span><text:span text:style-name="T2033">. Paaiškinkite, kaip tikrinsite, ar veikia stabdžių šviesos signalai.</text:span></text:p>
      <text:p text:style-name="P2034"><text:span text:style-name="T2035">52</text:span><text:span text:style-name="T2036">. Parodykite, kur tikrinsite skysčio lygį variklio aušinimo sistemoje.</text:span></text:p>
      <text:p text:style-name="P2037"><text:span text:style-name="T2038">53</text:span><text:span text:style-name="T2039">.</text:span><text:span text:style-name="T2040"><text:s/>Paaiškinkite, kaip nustatysite, kad aušinimo skysčio lygis yra pakankamas.</text:span></text:p>
      <text:p text:style-name="P2041"><text:span text:style-name="T2042">54</text:span><text:span text:style-name="T2043">. Parodykite, kaip tikrinsite, ar veikia visi žibintai.</text:span></text:p>
      <text:p text:style-name="P2044"><text:span text:style-name="T2045">55</text:span><text:span text:style-name="T2046">. Parodykite, kaip pakeisite mechaninio tachografo diską.</text:span></text:p>
      <text:p text:style-name="P2047"><text:span text:style-name="T2048">56</text:span><text:span text:style-name="T2049">. Paaiškinkite, kaip valdysite pakėlimo aikštelę</text:span><text:span text:style-name="T2050"><text:s/>(tik transporto priemonėms su pakėlimo aikštele).</text:span></text:p>
      <text:p text:style-name="P2051"><text:span text:style-name="T2052">57</text:span><text:span text:style-name="T2053">. Parodykite arba paaiškinkite, kaip tikrinsite, ar veikia vairo stiprintuvas.</text:span></text:p>
      <text:p text:style-name="P2054"><text:span text:style-name="T2055">58</text:span><text:span text:style-name="T2056">. Parodykite, kaip patikrinsite, ar veikia posūkių signalai.</text:span></text:p>
      <text:p text:style-name="P2057"><text:span text:style-name="T2058">59</text:span><text:span text:style-name="T2059">. Parodykite, kur yra langų plovimo skysčio rez</text:span><text:span text:style-name="T2060">ervuaras (talpa).</text:span></text:p>
      <text:p text:style-name="P2061"><text:span text:style-name="T2062">60</text:span><text:span text:style-name="T2063">. Paaiškinkite, kaip tikrinsite langų plovimo skysčio lygį.</text:span></text:p>
      <text:p text:style-name="P2064"><text:span text:style-name="T2065">61</text:span><text:span text:style-name="T2066">. Parodykite, kokių prietaisų rodmenis turite tikrinti prieš užvesdami variklį.</text:span></text:p>
      <text:p text:style-name="P2067"><text:span text:style-name="T2068">62</text:span><text:span text:style-name="T2069">. Parodykite, kokių prietaisų rodmenis turite tikrinti užvedę variklį.</text:span></text:p>
      <text:p text:style-name="P2070"/>
      <text:p text:style-name="P2071"><text:span text:style-name="T2072">BE<text:s/></text:span><text:span text:style-name="T2073">KATEGORIJA</text:span></text:p>
      <text:p text:style-name="P2074"/>
      <text:p text:style-name="P2075"><text:span text:style-name="T2076">63</text:span><text:span text:style-name="T2077">. Paaiškinkite, kaip saugiai pakrausite ir pritvirtinsite krovinį šioje transporto priemonėje.</text:span></text:p>
      <text:p text:style-name="P2078"><text:span text:style-name="T2079">64</text:span><text:span text:style-name="T2080">. Parodykite, kaip tikrinsite, ar transporto priemonės ir priekabos durys patikimai ir saugiai uždarytos.</text:span></text:p>
      <text:p text:style-name="P2081"><text:span text:style-name="T2082">65</text:span><text:span text:style-name="T2083">. Paaiškinkite, kaip<text:s/></text:span><text:span text:style-name="T2084">tikrinsite, ar padangų protektoriaus rašto gylio pakanka, kad saugiai važiuotumėte.</text:span></text:p>
      <text:p text:style-name="P2085"><text:span text:style-name="T2086">66</text:span><text:span text:style-name="T2087">. Paaiškinkite, kaip tikrinsite, ar bendra padangų būklė yra tinkama saugiai važiuoti.</text:span></text:p>
      <text:p text:style-name="P2088"><text:span text:style-name="T2089">67</text:span><text:span text:style-name="T2090">. Parodykite, kaip tikrinsite, ar veikia įspėjamasis garso signalas.</text:span></text:p>
      <text:p text:style-name="P2091"><text:span text:style-name="T2092">68</text:span><text:span text:style-name="T2093">. Parodykite, kur tikrinsite skysčio lygį variklio aušinimo sistemoje.</text:span></text:p>
      <text:p text:style-name="P2094"><text:span text:style-name="T2095">69</text:span><text:span text:style-name="T2096">. Paaiškinkite, kaip tikrinsite, ar aušinimo skysčio lygis yra pakankamas.</text:span></text:p>
      <text:p text:style-name="P2097"><text:span text:style-name="T2098">70</text:span><text:span text:style-name="T2099">. Parodykite, kaip patikrinsite, ar veikia stovėjimo stabdys.</text:span></text:p>
      <text:p text:style-name="P2100"/>
      <text:p text:style-name="P2101"><text:span text:style-name="T2102">C1E, CE, D1E, DE KATEGORIJA</text:span></text:p>
      <text:p text:style-name="P2103"/>
      <text:p text:style-name="P2104"><text:span text:style-name="T2105">71</text:span><text:span text:style-name="T2106">. Paaiškinkite, kaip tikrinsite, ar kėbulo būklė yra tinkama saugiai važiuoti.</text:span></text:p>
      <text:p text:style-name="P2107"><text:span text:style-name="T2108">72</text:span><text:span text:style-name="T2109">. Parodykite, kaip pakeisite tachografo diską.</text:span></text:p>
      <text:p text:style-name="P2110"><text:span text:style-name="T2111">73</text:span><text:span text:style-name="T2112">. Paaiškinkite, kaip valdysite pakėlimo aikštelę (tik transporto priemonėms su pakėlimo aikštele).</text:span></text:p>
      <text:p text:style-name="P2113"><text:span text:style-name="T2114">74</text:span><text:span text:style-name="T2115">. Parod</text:span><text:span text:style-name="T2116">ykite, kaip tikrinsite, ar ratų tvirtinimo veržlės patikimai užsuktos.</text:span></text:p>
      <text:p text:style-name="P2117"><text:span text:style-name="T2118">75</text:span><text:span text:style-name="T2119">. Paaiškinkite, kaip tikrinsite stiklo valytuvų būklę.</text:span></text:p>
      <text:p text:style-name="P2120"><text:span text:style-name="T2121">76</text:span><text:span text:style-name="T2122">. Parodykite, kaip tikrinsite, ar visos durys, įskaitant krovinių skyriaus, yra patikimai ir saugiai uždarytos.</text:span></text:p>
      <text:p text:style-name="P2123"><text:span text:style-name="T2124">77</text:span><text:span text:style-name="T2125">. Paaiškinkite, kaip tikrinsite atšvaitų būklę.</text:span></text:p>
      <text:p text:style-name="P2126"><text:span text:style-name="T2127">78</text:span><text:span text:style-name="T2128">. Paaiškinkite, kaip tikrinsite purvasaugių būklę.</text:span></text:p>
      <text:p text:style-name="P2129"><text:span text:style-name="T2130">79</text:span><text:span text:style-name="T2131">. Paaiškinkite, kaip tikrinsite pakabos būklę.</text:span></text:p>
      <text:p text:style-name="P2132"><text:span text:style-name="T2133">80</text:span><text:span text:style-name="T2134">. Parodykite, kokių prietaisų rodmenis turite tikrinti prieš užvesdami variklį.</text:span></text:p>
      <text:p text:style-name="P2135"><text:span text:style-name="T2136">81</text:span><text:span text:style-name="T2137">. Paro</text:span><text:span text:style-name="T2138">dykite, kokių prietaisų rodmenis turite tikrinti užvedę variklį.</text:span></text:p>
      <text:p text:style-name="P2139"><text:span text:style-name="T2140">82</text:span><text:span text:style-name="T2141">. Paaiškinkite, į ką būtina atsižvelgti pakraunant transporto priemonę.</text:span></text:p>
      <text:p text:style-name="P2142"><text:span text:style-name="T2143">83</text:span><text:span text:style-name="T2144">. Parodykite, kaip tikrinsite, ar oro sistemoje nėra nuotėkio.</text:span></text:p>
      <text:p text:style-name="P2145">___________</text:p>
      <text:p text:style-name="P2146"/>
      <text:p text:style-name="P2147"><text:span text:style-name="T2148">Motorinės transporto<text:s/></text:span><text:span text:style-name="T2149">priemonės valdymo</text:span><text:span text:style-name="T2150"><text:s/></text:span><text:span text:style-name="T2151">įgūdžių ir gebėjimų vertinimo kriterijų bei metodų aprašo</text:span><text:span text:style-name="T2152"><text:line-break/></text:span><text:span text:style-name="T2153">2</text:span><text:span text:style-name="T2154"><text:s/>priedas</text:span></text:p>
      <text:p text:style-name="P2155"/>
      <text:p text:style-name="P2156"><text:span text:style-name="T2157">Specialieji važiavimo manevrai</text:span></text:p>
      <text:p text:style-name="P2158"/>
      <text:p text:style-name="P2159"><text:span text:style-name="T2160">1</text:span><text:span text:style-name="T2161">. Specialieji važiavimo manevrai (toliau – manevrai) atliekami specialioje tam pritaikytoje aikštelėje (toliau – aikštelė) ir (arb</text:span><text:span text:style-name="T2162">a) kelyje. Kelyje manevrai turi būti atliekami ten, kur leidžiama sustoti ir stovėti. Specialiųjų važiavimo manevrų atlikimo vietą ir seką parenka egzaminuotojas.</text:span></text:p>
      <text:p text:style-name="P2163">Manevro atlikimo vieta žymima 0,3 m aukščio nukreipiamaisiais kūgiais (toliau – kūgiai), kurie atitinka Lietuvos standartą LST EN 13422 „Vertikalieji kelio ženklai. Kilnojamieji deformuojamieji įspėjamieji įtaisai ir atspindimieji ženklai. Kilnojamieji kelio ženklai. Kūgiai ir cilindrai“.</text:p>
      <text:p text:style-name="P2164"><text:span text:style-name="T2165">Aikštelėje stovėjimo vietos žymimos kelių ženklinimo linijo</text:span><text:span text:style-name="T2166">mis pagal Kelių horizontaliojo ženklinimo taisykles, patvirtintas Lietuvos Respublikos susisiekimo ministro 2012 m. sausio 31 d. įsakymu Nr. 3-82 (Žin., 2012, Nr. </text:span><text:a xlink:href="http://www3.lrs.lt/pls/inter/dokpaieska.showdoc_l?p_id=418377" office:target-frame-name="_top" xlink:show="replace"><text:span text:style-name="T2167">20-913</text:span></text:a><text:span text:style-name="T2168">).</text:span></text:p>
      <text:p text:style-name="P2169"><text:span text:style-name="T2170">2</text:span><text:span text:style-name="T2171">.</text:span><text:span text:style-name="T2172"><text:s/>Egzaminuojant A1, A2 arba A kategorijos transporto priemone turi būti patikrinta, ar egzaminuojamasis sugeba:</text:span></text:p>
      <text:p text:style-name="P2173"><text:span text:style-name="T2174">2.1</text:span><text:span text:style-name="T2175">. valdyti motociklą su išjungtu varikliu. Šiam manevrui atlikti kūgiais pažymima juostos (ilgis – 22 m, plotis – 3 m) pradžia ir pabaiga bei</text:span><text:span text:style-name="T2176"><text:s/>šiai juostai statmena laikino stovėjimo vieta (ilgis – 3 m, plotis – 2 m), esanti už 10 m nuo juostos pradžią žyminčio kūgio, dešinėje pusėje. Atlikdamas šį manevrą egzaminuojamasis turi:</text:span></text:p>
      <text:p text:style-name="P2177"><text:span text:style-name="T2178">2.1.1</text:span><text:span text:style-name="T2179">. stumti motociklą į priekį, eidamas kairėje motociklo pusėj</text:span><text:span text:style-name="T2180">e, abiem rankomis laikydamas vairą; stabdyti motociklą tinkamai naudodamas stabdžius;</text:span></text:p>
      <text:p text:style-name="P2181"><text:span text:style-name="T2182">2.1.2</text:span><text:span text:style-name="T2183">. įstumti atbulą motociklą į laikino stovėjimo vietą bent viena ranka laikydamas vairą;</text:span></text:p>
      <text:p text:style-name="P2184"><text:span text:style-name="T2185">2.1.3</text:span><text:span text:style-name="T2186">. pastatyti motociklą ant stovėjimo kojelių / atremti su šonine<text:s/></text:span><text:span text:style-name="T2187">atrama, po to nukelti nuo jų;</text:span></text:p>
      <text:p text:style-name="P2188"><text:span text:style-name="T2189">2.1.4</text:span><text:span text:style-name="T2190">. išstumti motociklą iš laikino stovėjimo vietos ir pasukęs jį į dešinę nustumti į priekį dar 10 m;</text:span></text:p>
      <text:p text:style-name="P2191"><text:span text:style-name="T2192">2.2</text:span><text:span text:style-name="T2193">. važiuoti siaura juosta tiesiai pastoviu greičiu šalia lėtai (apie 1 m/s) einančio egzaminuotojo. Šiam mane</text:span><text:span text:style-name="T2194">vrui atlikti kūgiais pažymima juostos (ilgis – 20 m, plotis – 1,5 m) pradžia ir pabaiga. Egzaminuojamasis pradeda važiuoti ne nuo juostos pradžią žyminčių kūgių, o šiek tiek iš toliau, kad ties juostos pradžia pasiektų tinkamą greitį;</text:span></text:p>
      <text:p text:style-name="P2195"><text:span text:style-name="T2196">2.3</text:span><text:span text:style-name="T2197">. važiuoti ašt</text:span><text:span text:style-name="T2198">uoniuke. Šiam manevrui atlikti kūgiais pažymimi stačiakampio (6 x 12 m dydžio), kuriame egzaminuojamasis važiuoja aštuoniuke, kampai ir aštuoniukės apskritimų centrai, tarp kurių – 4 m atstumas. Egzaminuojamasis:</text:span></text:p>
      <text:p text:style-name="P2199"><text:span text:style-name="T2200">2.3.1</text:span><text:span text:style-name="T2201">. pradeda manevrą nuo trumposios sta</text:span><text:span text:style-name="T2202">čiakampio kraštinės;</text:span></text:p>
      <text:p text:style-name="P2203"><text:span text:style-name="T2204">2.3.2</text:span><text:span text:style-name="T2205">. važiuoja išilgai stačiakampio ir suka į kairę;</text:span></text:p>
      <text:p text:style-name="P2206"><text:span text:style-name="T2207">2.3.3</text:span><text:span text:style-name="T2208">. turi važiuoti aštuoniuke pastoviu greičiu tinkamai pasvirdamas motociklu;</text:span></text:p>
      <text:p text:style-name="P2209"><text:span text:style-name="T2210">2.4</text:span><text:span text:style-name="T2211">. važiuoti gyvatėle nesustodamas tarp šešių vienoje tiesėje išdėstytų kūgių lėtai i</text:span><text:span text:style-name="T2212">r greitai (ne mažesniu kaip 30 km/h greičiu). Atstumas tarp gretimų kūgių važiuojant lėtai – 3 m; greitai – 8 m. Pradedant manevrą, motociklas turi būti kūgių sudarytoje linijoje prieš pirmą kūgį. Egzaminuojamasis:</text:span></text:p>
      <text:p text:style-name="P2213"><text:span text:style-name="T2214">2.4.1</text:span><text:span text:style-name="T2215">. važiuodamas gyvatėle lėtai,<text:s/></text:span><text:span text:style-name="T2216">manevrą gali atlikti pajudėdamas iš vietos nuo pirmojo<text:s/></text:span><text:soft-page-break/><text:span text:style-name="T2217">kūgio, o važiuodamas greitai – šiek tiek iš toliau, kad ties gyvatėlės pradžia pasiektų ne mažesnį kaip 30 km/h greitį;</text:span></text:p>
      <text:p text:style-name="P2218"><text:span text:style-name="T2219">2.4.2</text:span><text:span text:style-name="T2220">. turi važiuoti gyvatėle tarp kūgių, tinkamai valdyti akceleratorių, gal</text:span><text:span text:style-name="T2221">inio rato stabdį ir sankabą;</text:span></text:p>
      <text:p text:style-name="P2222"><text:span text:style-name="T2223">2.4.3</text:span><text:span text:style-name="T2224">. už paskutinio kūgio grįžti į pradinę tiesę ir važiuoti tiesiai keletą metrų;</text:span></text:p>
      <text:p text:style-name="P2225"><text:span text:style-name="T2226">2.5</text:span><text:span text:style-name="T2227">. apvažiuoti kliūtį, važiuodamas ne mažesniu kaip 50 km/h greičiu. Šiam manevrui atlikti kūgiais pažymima juostos (ilgis – 33 m, p</text:span><text:span text:style-name="T2228">lotis – 1 m) pradžia ir pabaiga. Egzaminuojamasis pradeda važiuoti ne nuo juostos pradžią žyminčių kūgių, o šiek tiek iš toliau, kad ties juostos pradžia pasiektų tinkamą greitį. Atlikdamas šį manevrą, egzaminuojamasis turi:</text:span></text:p>
      <text:p text:style-name="P2229"><text:span text:style-name="T2230">2.5.1</text:span><text:span text:style-name="T2231">. įvažiuoti tarp juostos</text:span><text:span text:style-name="T2232"><text:s/>pradžią žyminčių kūgių ne mažesniu kaip 50 km/h greičiu;</text:span></text:p>
      <text:p text:style-name="P2233"><text:span text:style-name="T2234">2.5.2</text:span><text:span text:style-name="T2235">. nestabdydamas apvažiuoti kūgį, esantį už penkiolikos metrų į priekį nuo juostos pradžią žyminčio kūgio ir už dviejų metrų į kairę nuo kairiojo juostos krašto;</text:span></text:p>
      <text:p text:style-name="P2236"><text:span text:style-name="T2237">2.5.3</text:span><text:span text:style-name="T2238">. nuvažiavęs ne<text:s/></text:span><text:span text:style-name="T2239">daugiau kaip aštuoniolika metrų, grįžti į pradinę tiesę pažymėtoje juostoje;</text:span></text:p>
      <text:p text:style-name="P2240"><text:span text:style-name="T2241">2.6</text:span><text:span text:style-name="T2242">. įsibėgėti 30–40 km/h greičiu ir tiksliai sustoti nurodytoje vietoje. Šiam manevrui atlikti kūgiais pažymima juostos (ilgis – 17 m, plotis – 1,5 m) pradžia ir pabaiga. E</text:span><text:span text:style-name="T2243">gzaminuojamasis pradeda važiuoti ne nuo juostos pradžią žyminčių kūgių, o šiek tiek iš toliau, kad ties juostos pradžia pasiektų tinkamą greitį. Atlikdamas šį manevrą, egzaminuojamasis turi:</text:span></text:p>
      <text:p text:style-name="P2244"><text:span text:style-name="T2245">2.6.1</text:span><text:span text:style-name="T2246">. įvažiuoti tarp juostos pradžią žyminčių kūgių ne mažesni</text:span><text:span text:style-name="T2247">u kaip 30 km/h greičiu;</text:span></text:p>
      <text:p text:style-name="P2248"><text:span text:style-name="T2249">2.6.2</text:span><text:span text:style-name="T2250">. pradėti stabdyti tik pravažiavęs juostos pradžią žyminčius kūgius;</text:span></text:p>
      <text:p text:style-name="P2251"><text:span text:style-name="T2252">2.6.3</text:span><text:span text:style-name="T2253">. atleisti akceleratorių ir stabdyti, naudodamas abiejų stabdžių stabdymo jėgą;</text:span></text:p>
      <text:p text:style-name="P2254"><text:span text:style-name="T2255">2.6.4</text:span><text:span text:style-name="T2256">. stabdyti tolygiai, be didelių stabdymo jėgos pokyčių;</text:span></text:p>
      <text:p text:style-name="P2257"><text:span text:style-name="T2258">2.6.5</text:span><text:span text:style-name="T2259">. sustoti, privažiavęs juostos pabaigą žyminčius kūgius;</text:span></text:p>
      <text:p text:style-name="P2260"><text:span text:style-name="T2261">2.7</text:span><text:span text:style-name="T2262">. važiuoti mažo spindulio posūkiu į kairę arba į dešinę. Šiam manevrui atlikti kūgiais žymima eismo juosta (plotis –<text:s/></text:span><text:span text:style-name="T2263"><text:line-break/>3 m) ir jai statmena stovėjimo vieta (ilgis – 3 m, plotis – 2 m</text:span><text:span text:style-name="T2264">). Egzaminuojamasis:</text:span></text:p>
      <text:p text:style-name="P2265"><text:span text:style-name="T2266">2.7.1</text:span><text:span text:style-name="T2267">. prieš pradėdamas manevrą, turi pastatyti motociklą stovėjimo vietoje priekiniu ratu prie eismo juostos (važiuojamosios dalies) krašto;</text:span></text:p>
      <text:p text:style-name="P2268"><text:span text:style-name="T2269">2.7.2</text:span><text:span text:style-name="T2270">. egzaminuotojui nurodžius, į kurią pusę (kairę ar dešinę) važiuoti, gali pasirink</text:span><text:span text:style-name="T2271">ti, kuria koja atsiremti į žemę prieš pradedant važiuoti. Egzaminuotojas stovi priešais egzaminuojamąjį už pažymėtos eismo juostos ribų;</text:span></text:p>
      <text:p text:style-name="P2272"><text:span text:style-name="T2273">2.7.3</text:span><text:span text:style-name="T2274">. išvažiuoti iš stovėjimo vietos pasukdamas į eismo juostą per jos plotį;</text:span></text:p>
      <text:p text:style-name="P2275"><text:span text:style-name="T2276">2.7.4</text:span><text:span text:style-name="T2277">. važiuoti keletą metrų tie</text:span><text:span text:style-name="T2278">siai į priekį;</text:span></text:p>
      <text:p text:style-name="P2279"><text:span text:style-name="T2280">2.8</text:span><text:span text:style-name="T2281">. stabdyti važiuojant ne mažesniu kaip 50 km/h greičiu (egzaminuotojui nurodžius).</text:span><text:span text:style-name="T2282"><text:s/></text:span><text:span text:style-name="T2283">Šiam manevrui atlikti kūgiais pažymima juostos (plotis – 1,5 m) pradžia. Egzaminuojamasis pradeda važiuoti ne nuo juostos pradžią žyminčių kūgių, o š</text:span><text:span text:style-name="T2284">iek tiek iš toliau, kad ties juostos pradžia pasiektų ne mažesnį kaip 50 km/h greitį. Atlikdamas šį manevrą, egzaminuojamasis turi:</text:span></text:p>
      <text:p text:style-name="P2285"><text:span text:style-name="T2286">2.8.1</text:span><text:span text:style-name="T2287">. įvažiuoti tarp juostos pradžią žyminčių kūgių ne mažesniu kaip 50 km/h greičiu;</text:span></text:p>
      <text:p text:style-name="P2288"><text:span text:style-name="T2289">2.8.2</text:span><text:span text:style-name="T2290">. pradėti stabdyti tik egz</text:span><text:span text:style-name="T2291">aminuotojui nurodžius;</text:span></text:p>
      <text:p text:style-name="P2292"><text:span text:style-name="T2293">2.8.3</text:span><text:span text:style-name="T2294">. atleisti akceleratorių ir, naudodamas abiejų stabdžių stabdymo jėgą, stabdyti taip, kad saugiai sustotų nuvažiavęs kuo mažesnį atstumą;</text:span></text:p>
      <text:p text:style-name="P2295"><text:span text:style-name="T2296">2.8.4</text:span><text:span text:style-name="T2297">. prieš sustodamas įjungti pirmą pavarą.</text:span></text:p>
      <text:p text:style-name="P2298"><text:span text:style-name="T2299">3</text:span><text:span text:style-name="T2300">. Egzaminuojant B1<text:s/></text:span><text:span text:style-name="T2301">(išskyrus vairuojamą kaip motociklas) arba B kategorijos transporto priemone turi būti patikrinta, ar egzaminuojamasis sugeba:</text:span></text:p>
      <text:p text:style-name="P2302"><text:span text:style-name="T2303">3.1</text:span><text:span text:style-name="T2304">. įsibėgėti 30–40 km/h greičiu ir tiksliai sustoti nurodytoje vietoje. Stabdymui atlikti kūgiais pažymima juostos pradžia ir</text:span><text:span text:style-name="T2305"><text:s/>pabaiga (juostos ilgis, esant sausam ar šlapiam asfaltui (betonui) – 17 m, esant apsnigtai kelio dangai – 26 m, ir esant apledėjusiai kelio dangai – 50 m). Egzaminuojamasis pradeda važiuoti ne nuo juostos pradžią žyminčių kūgių, o šiek tiek iš toliau, kad</text:span><text:span text:style-name="T2306"><text:s/>ties juostos pradžia pasiektų tinkamą greitį. Atlikdamas šį manevrą, egzaminuojamasis turi:</text:span></text:p>
      <text:p text:style-name="P2307"><text:span text:style-name="T2308">3.1.1</text:span><text:span text:style-name="T2309">. įvažiuoti tarp juostos pradžią žyminčių kūgių ne mažesniu kaip 30 km/h greičiu;</text:span></text:p>
      <text:p text:style-name="P2310"><text:span text:style-name="T2311">3.1.2</text:span><text:span text:style-name="T2312">. pradėti stabdyti tik pravažiavęs juostos pradžią žyminčius kūgi</text:span><text:span text:style-name="T2313">us;</text:span></text:p>
      <text:p text:style-name="P2314"><text:span text:style-name="T2315">3.1.3</text:span><text:span text:style-name="T2316">. stabdyti tolygiai, be didelių stabdymo jėgos pokyčių;</text:span></text:p>
      <text:p text:style-name="P2317"><text:span text:style-name="T2318">3.1.4</text:span><text:span text:style-name="T2319">. sustoti, privažiavęs juostos pabaigą žyminčius kūgius („Stop“ liniją);</text:span></text:p>
      <text:p text:style-name="P2320"><text:span text:style-name="T2321">3.2</text:span><text:span text:style-name="T2322">. naudodamas atbulinę eigą ir ne daugiau kaip du kartus įjungęs atbulinės eigos pavarą<text:s/></text:span><text:span text:style-name="T2323">apsisukti:</text:span></text:p>
      <text:p text:style-name="P2324"><text:span text:style-name="T2325">3.2.1</text:span><text:span text:style-name="T2326">. aikštelėje – 8 m pločio juostoje taip, kad transporto priemonė neišvažiuotų už juostos ribų. Juostos ribos žymimos ženklinimo linijomis ir (arba) kūgiais;</text:span></text:p>
      <text:p text:style-name="P2327"><text:span text:style-name="T2328">3.2.2</text:span><text:span text:style-name="T2329">. dvipusio eismo kelyje su šaligatviais, kurio važiuojamosios dalies plo</text:span><text:span text:style-name="T2330">tis 6–8 m, apsisukti taip, kad transporto priemonės ratai neliestų šaligatvio kraštų. Apsisukant kelyje neturi būti naudojami įvažiavimai į šalia kelio esančią teritoriją;</text:span></text:p>
      <text:p text:style-name="P2331"><text:span text:style-name="T2332">3.3</text:span><text:span text:style-name="T2333">. ne daugiau kaip du kartus įjungęs atbulinės eigos pavarą pastatyti transp</text:span><text:span text:style-name="T2334">orto priemonę į paženklintą arba nepaženklintą laikino stovėjimo vietą lygiagrečiai važiuojamosios dalies (šaligatvio) kraštui taip, kad egzaminuojamojo vairuojama transporto priemonė:</text:span></text:p>
      <text:p text:style-name="P2335"><text:span text:style-name="T2336">3.3.1</text:span><text:span text:style-name="T2337">. pradedant manevrą atbuline eiga sustotų ne arčiau, kaip 50 cm,</text:span><text:span text:style-name="T2338"><text:s/>bet ne toliau, kaip 1 m atstumu iš šono nuo stovinčios transporto priemonės;</text:span></text:p>
      <text:p text:style-name="P2339"><text:span text:style-name="T2340">3.3.2</text:span><text:span text:style-name="T2341">. atliekant manevrą atbuline eiga nuvažiuotų ne toliau, kaip 3 m nuo priekyje stovinčios transporto priemonės (tarpas tarp egzaminuojamojo vairuojamos transporto priemon</text:span><text:span text:style-name="T2342">ės priekio ir priekyje stovinčios transporto priemonės galo);</text:span></text:p>
      <text:p text:style-name="P2343"><text:span text:style-name="T2344">3.3.3</text:span><text:span text:style-name="T2345">. pabaigus manevrą stovėtų ne arčiau, kaip 1 m, bet ne toliau, kaip 2 m atstumu nuo priekyje stovinčios transporto priemonės (tarpas tarp egzaminuojamojo vairuojamos transporto priemonė</text:span><text:span text:style-name="T2346">s priekio ir priekyje stovinčios transporto priemonės galo); lygiagrečiai šaligatvio kraštui ir tarp stovėjimo vietą žyminčių linijų, jei stovėjimo vieta paženklinta; arčiau šaligatvio esantys ratai būtų ne toliau kaip 40 cm atstumu nuo šaligatvio krašto;</text:span></text:p>
      <text:p text:style-name="P2347"><text:span text:style-name="T2348">3.4</text:span><text:span text:style-name="T2349">. pastatyti transporto priemonę į paženklintą arba nepaženklintą laikino stovėjimo vietą įstrižai arba statmenai važiuojamosios dalies (šaligatvio) kraštui taip, kad egzaminuojamojo vairuojama transporto priemonė:</text:span></text:p>
      <text:p text:style-name="P2350"><text:span text:style-name="T2351">3.4.1</text:span><text:span text:style-name="T2352">. pradedant manevrą atbuli</text:span><text:span text:style-name="T2353">ne eiga sustotų ne arčiau, kaip 50 cm, bet ne toliau, kaip 1 m atstumu iš šono nuo stovinčios transporto priemonės;</text:span></text:p>
      <text:p text:style-name="P2354"><text:span text:style-name="T2355">3.4.2</text:span><text:span text:style-name="T2356">. pabaigus manevrą stovėtų ne arčiau kaip 50 cm, bet ne toliau kaip 1 m atstumu nuo greta stovinčios transporto priemonės, lygiagre</text:span><text:span text:style-name="T2357">čiai greta stovinčiai transporto priemonei arba lygiagrečiai ir tarp stovėjimo vietą žyminčių linijų, ne toliau kaip 40 cm atstumu nuo stovėjimo vietos pabaigą žyminčios linijos, jei stovėjimo vieta paženklinta;</text:span></text:p>
      <text:p text:style-name="P2358"><text:span text:style-name="T2359">3.5</text:span><text:span text:style-name="T2360">. pastatęs transporto priemonę į la</text:span><text:span text:style-name="T2361">ikino stovėjimo vietą, išvažiuoti iš jos ne daugiau kaip du kartus įjungęs atbulinės eigos pavarą;</text:span></text:p>
      <text:p text:style-name="P2362"><text:span text:style-name="T2363">3.6</text:span><text:span text:style-name="T2364">. pastatyti transporto priemonę į laikino stovėjimo vietą, važiuodamas į priekį arba atbuline eiga, įkalnėje arba nuokalnėje. Jei transporto priemonė<text:s/></text:span><text:span text:style-name="T2365">statoma į laikino stovėjimo vietą, važiuojant į priekį, egzaminuojamasis gali rinktis tiek dešinėje, tiek kairėje esančią stovėjimo vietą. Jei manevrai atliekami atbuline eiga, galima rinktis tik dešinėje esančią stovėjimo vietą;</text:span></text:p>
      <text:p text:style-name="P2366"><text:span text:style-name="T2367">3.7</text:span><text:span text:style-name="T2368">. sustoti ir vėl pr</text:span><text:span text:style-name="T2369">adėti važiuoti įkalnėje taip, kad transporto priemonė neriedėtų atgal;</text:span></text:p>
      <text:p text:style-name="P2370"><text:span text:style-name="T2371">3.8</text:span><text:span text:style-name="T2372">. važiuoti atbulomis su posūkiu į dešinę ne toliau, kaip 1 m atstumu nuo važiuojamosios dalies krašto. Šiam manevrui atlikti:</text:span></text:p>
      <text:p text:style-name="P2373"><text:span text:style-name="T2374">3.8.1</text:span><text:span text:style-name="T2375">. aikštelėje ženklinimo linijomis arba kūgiai</text:span><text:span text:style-name="T2376">s žymimos stačiu kampu susikertančios juostos, kurių plotis – 3,5 m, ilgis nuo sankirtos – ne mažesnis kaip 6 m, posūkio vidinis spindulys – 4 m;</text:span></text:p>
      <text:p text:style-name="P2377"><text:span text:style-name="T2378">3.8.2</text:span><text:span text:style-name="T2379">. kelyje manevruojama įvažiavimuose į šalia kelio esančią teritoriją.</text:span></text:p>
      <text:p text:style-name="P2380"><text:span text:style-name="T2381">4</text:span><text:span text:style-name="T2382">. Manevrai, aprašyti 3</text:span><text:span text:style-name="T2383"><text:s/>punkte, aikštelėje turi būti atlikti kaip važiuojant kelyje. Manevrai, aprašyti 3.3 ir 3.4 punktuose, aikštelėje atliekami atbuline eiga. Aikštelėje stovinčios transporto priemonės gali būti imituojamos 1,5 m aukščio gairelėmis.</text:span></text:p>
      <text:p text:style-name="P2384"><text:span text:style-name="T2385">5</text:span><text:span text:style-name="T2386">. Egzaminuojant BE, C</text:span><text:span text:style-name="T2387">1, C1E, C, CE, D1, D1E, D arba DE kategorijos transporto priemone turi būti patikrinta, ar egzaminuojamasis sugeba žiūrėdamas atgal tik per užpakalinio vaizdo veidrodžius, ne daugiau kaip du kartus įjungęs atbulinės eigos pavarą ir ne daugiau kaip vieną ka</text:span><text:span text:style-name="T2388">rtą išlipęs apsižvalgyti, įvažiuoti atbuline eiga į pakrovimo platformą / rampą imituojančius vartus ir sustoti ne toliau, kaip 1 m atstumu nuo rampos galą imituojančių gairelių jų nepaliesdamas.</text:span></text:p>
      <text:p text:style-name="P2389"><text:span text:style-name="T2390">6</text:span><text:span text:style-name="T2391">. Prieš pradedant 5 punkte aprašytą manevrą, transporto</text:span><text:span text:style-name="T2392"><text:s/>priemonė (junginys) turi būti pastatyta už 4 transporto priemonių (junginio) ilgio į priekį nuo pakrovimo platformą / rampą imituojančių vartų galo ir už 3 transporto priemonių (junginio) pločio į kairę nuo vartų bei lygiagrečiai jiems.</text:span></text:p>
      <text:p text:style-name="P2393"><text:span text:style-name="T2394">7</text:span><text:span text:style-name="T2395">. Pakrovimo p</text:span><text:span text:style-name="T2396">latformą / rampą imituojančių vartų plotis lygus 1,5 transporto priemonės (junginio) pločio, o ilgis priklauso nuo transporto priemonių (junginio) ilgio ir gali būti 1 m ilgesnis nei transporto priemonė (junginys); lygus transporto priemonės (junginio) ilg</text:span><text:span text:style-name="T2397">iui; 1–2 m trumpesnis už transporto priemonės (junginio) ilgį. Vartų ilgį prieš pradedant 5 punkte aprašytą manevrą parenka egzaminuotojas.</text:span></text:p>
      <text:p text:style-name="P2398"><text:span text:style-name="T2399">8</text:span><text:span text:style-name="T2400">. Egzaminuojant C1, C, D1, D arba T kategorijos transporto priemone turi būti patikrinta, ar egzaminuojamasis s</text:span><text:span text:style-name="T2401">ugeba važiuoti ir tiksliai sustoti nurodytoje vietoje. Šiam manevrui atlikti turi būti parinktas laisvas, ne trumpesnis kaip 80 m ilgio kelio ruožas arba tokio paties ilgio atkarpa aikštelėje.</text:span></text:p>
      <text:p text:style-name="P2402"><text:span text:style-name="T2403">9</text:span><text:span text:style-name="T2404">. Egzaminuojant BE, C1E, CE, D1E arba DE kategorijos trans</text:span><text:span text:style-name="T2405">porto priemone turi būti patikrinta, ar egzaminuojamasis sugeba:</text:span></text:p>
      <text:p text:style-name="P2406"><text:span text:style-name="T2407">9.1</text:span><text:span text:style-name="T2408">. žiūrėdamas atgal tik per užpakalinio vaizdo veidrodžius nuvažiuoti tiesiai atbulomis neišvažiuodamas iš eismo juostos, ne mažesnį kaip 5 transporto priemonių (junginio) ilgio atstumą.<text:s/></text:span><text:span text:style-name="T2409">Šiam manevrui atlikti aikštelėje ištisinėmis ženklinimo linijomis arba kūgiais žymima 3,5 m pločio juosta;</text:span></text:p>
      <text:p text:style-name="P2410"><text:span text:style-name="T2411">9.2</text:span><text:span text:style-name="T2412">. atsižvelgdamas į priekabos konstrukcinius ypatumus ir tinkama seka atlikdamas visus reikiamus veiksmus, saugiai:</text:span></text:p>
      <text:p text:style-name="P2413"><text:span text:style-name="T2414">9.2.1</text:span><text:span text:style-name="T2415">. atkabinti priekabą</text:span><text:span text:style-name="T2416">:</text:span></text:p>
      <text:p text:style-name="P2417"><text:span text:style-name="T2418">9.2.1.1</text:span><text:span text:style-name="T2419">. prieš atkabindamas, pasirinkti tinkamą vietą ir pastatyti vilkiką kiek galima tiesiau priekabos atžvilgiu;</text:span></text:p>
      <text:p text:style-name="P2420"><text:span text:style-name="T2421">9.2.1.2</text:span><text:span text:style-name="T2422">. įjungti vilkiko stovėjimo stabdį ir išjungti variklį;</text:span></text:p>
      <text:p text:style-name="P2423"><text:span text:style-name="T2424">9.2.1.3</text:span><text:span text:style-name="T2425">. įjungti priekabos stovėjimo stabdį ir, jei reikia,<text:s/></text:span><text:span text:style-name="T2426">padėti ratų atsparas;</text:span></text:p>
      <text:p text:style-name="P2427"><text:span text:style-name="T2428">9.2.1.4</text:span><text:span text:style-name="T2429">. patikrinti, ar priekabos stovėjimo stabdys yra įjungtas;</text:span></text:p>
      <text:p text:style-name="P2430"><text:span text:style-name="T2431">9.2.1.5</text:span><text:span text:style-name="T2432">. nuleisti priekabos / priekabos vilkties atramą ir užfiksuoti atramos keltuvo rankeną;</text:span></text:p>
      <text:p text:style-name="P2433"><text:span text:style-name="T2434">9.2.1.6</text:span><text:span text:style-name="T2435">. uždaryti oro čiaupus (jei yra);</text:span></text:p>
      <text:p text:style-name="P2436"><text:span text:style-name="T2437">9.2.1.7</text:span><text:span text:style-name="T2438">.<text:s/></text:span><text:span text:style-name="T2439">atjungti oro / hidraulines žarnas /elektros kabelius (jei yra) ir padėti juos tinkamose vietose;</text:span></text:p>
      <text:p text:style-name="P2440"><text:span text:style-name="T2441">9.2.1.8</text:span><text:span text:style-name="T2442">. atkabinti priekabą nuo vilkiko;</text:span></text:p>
      <text:p text:style-name="P2443"><text:span text:style-name="T2444">9.2.1.9</text:span><text:span text:style-name="T2445">. lėtai važiuoti vilkiku į priekį;</text:span></text:p>
      <text:p text:style-name="P2446"><text:span text:style-name="T2447">9.2.1.10</text:span><text:span text:style-name="T2448">. sureguliuoti vilkiko pakabos padėtį;</text:span></text:p>
      <text:p text:style-name="P2449"><text:span text:style-name="T2450">9.2.2</text:span><text:span text:style-name="T2451">. past</text:span><text:span text:style-name="T2452">atyti vilkiką greta priekabos (egzaminuotojo nurodytoje pusėje)</text:span></text:p>
      <text:p text:style-name="P2453"><text:span text:style-name="T2454">9.2.3</text:span><text:span text:style-name="T2455">. važiuoti atgal ir ne daugiau, kaip vieną kartą išlipus apsižvalgyti prikabinti priekabą:</text:span></text:p>
      <text:p text:style-name="P2456"><text:span text:style-name="T2457">9.2.3.1</text:span><text:span text:style-name="T2458">. patikrinti, ar priekabos stovėjimo stabdys yra įjungtas;</text:span></text:p>
      <text:p text:style-name="P2459"><text:span text:style-name="T2460">9.2.3.2</text:span><text:span text:style-name="T2461">. patikrinti,</text:span><text:span text:style-name="T2462"><text:s/>ar atitinka vilkiko ir priekabos sukabinimo įtaisų aukštis bei padėtis ir, jei reikia, sureguliuoti;</text:span></text:p>
      <text:p text:style-name="P2463"><text:span text:style-name="T2464">9.2.3.3</text:span><text:span text:style-name="T2465">. privažiuoti vilkiku prie priekabos ir juos sukabinti;</text:span></text:p>
      <text:p text:style-name="P2466"><text:span text:style-name="T2467">9.2.3.4</text:span><text:span text:style-name="T2468">. patikrinti, ar vilkikas ir priekaba saugiai sukabinti;</text:span></text:p>
      <text:p text:style-name="P2469"><text:span text:style-name="T2470">9.2.3.5</text:span><text:span text:style-name="T2471">. įjungt</text:span><text:span text:style-name="T2472">i vilkiko stovėjimo stabdį ir išjungti variklį;</text:span></text:p>
      <text:p text:style-name="P2473"><text:span text:style-name="T2474">9.2.3.6</text:span><text:span text:style-name="T2475">. sujungti oro / hidraulines žarnas /elektros kabelius (jei yra);</text:span></text:p>
      <text:p text:style-name="P2476"><text:span text:style-name="T2477">9.2.3.7</text:span><text:span text:style-name="T2478">. atidaryti oro čiaupus (jei yra);</text:span></text:p>
      <text:p text:style-name="P2479"><text:span text:style-name="T2480">9.2.3.8</text:span><text:span text:style-name="T2481">. uždaryti ir užfiksuoti / patikrinti sukabinimo įtaiso užraktą ar atsisky</text:span><text:span text:style-name="T2482">rimo grandinę (lyną);</text:span></text:p>
      <text:p text:style-name="P2483"><text:span text:style-name="T2484">9.2.3.9</text:span><text:span text:style-name="T2485">. pakelti priekabos / priekabos vilkties atramą ir užfiksuoti atramos keltuvo rankeną;</text:span></text:p>
      <text:p text:style-name="P2486"><text:span text:style-name="T2487">9.2.3.10</text:span><text:span text:style-name="T2488">. padėti ratų atsparas į vietą (jei buvo naudojamos);</text:span></text:p>
      <text:p text:style-name="P2489"><text:span text:style-name="T2490">9.2.3.11</text:span><text:span text:style-name="T2491">. išjungti priekabos stovėjimo stabdį;</text:span></text:p>
      <text:p text:style-name="P2492"><text:span text:style-name="T2493">9.2.3.12</text:span><text:span text:style-name="T2494">.<text:s/></text:span><text:span text:style-name="T2495">sureguliuoti vilkiko pakabos padėtį.</text:span></text:p>
      <text:p text:style-name="P2496"><text:span text:style-name="T2497">9.2.3.13</text:span><text:span text:style-name="T2498">. patikrinti, kaip veikia priekabos šviesos prietaisai.</text:span></text:p>
      <text:p text:style-name="P2499">___________</text:p>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8-01-04T09:47:00Z</meta:creation-date>
    <dc:date>2018-01-04T09:47:00Z</dc:date>
    <meta:template xlink:href="Normal.dotm" xlink:type="simple"/>
    <meta:editing-cycles>2</meta:editing-cycles>
    <meta:editing-duration>PT0S</meta:editing-duration>
    <meta:document-statistic meta:page-count="31" meta:paragraph-count="803" meta:word-count="10946" meta:character-count="87539" meta:row-count="1934" meta:non-whitespace-character-count="77396"/>
  </office:meta>
</office:document-meta>
</file>